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8000009C46CD3D5EDFE1519E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 style:page-number="1" fo:background-color="#ffffff"/>
    </style:style>
    <style:style style:name="P2" style:family="paragraph" style:parent-style-name="Standard">
      <style:paragraph-properties fo:margin-left="-0.4917in" fo:margin-right="0in" fo:line-height="150%" fo:text-indent="0in" style:auto-text-indent="false" fo:break-before="auto" fo:break-after="auto"/>
    </style:style>
    <style:style style:name="P3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</style:style>
    <style:style style:name="P5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XII EDITAL CEARÁ DE INCENTIVO ÀS ARTES</text:span></text:p>
      <text:p text:style-name="P3"><text:span text:style-name="T1">ANEXO XX - CARTA DE RESPONSABILIDADE E ANUÊNCIA DO GRUPO/COLETIVO</text:span></text:p>
      <text:p text:style-name="P3"><text:span text:style-name="T2">(Para pessoa física responsável por grupo ou coletivo cultural)</text:span></text:p>
      <text:p text:style-name="P5"/>
      <text:p text:style-name="P6"/>
      <text:p text:style-name="P4"><text:span text:style-name="T2">Declaro para os devidos fins que eu _________________ (nome completo), RG ____________________, CPF _______________-___, (estado civil) _______________, nacionalidade_______________, residente e domiciliado na Rua ______________________nº___, no município de _________________:</text:span></text:p>
      <text:p text:style-name="P4"><text:span text:style-name="T2">- Sou responsável pelo ___________________(nome do grupo ou coletivo cultural), conforme informações apresentadas na ficha de inscrição;</text:span></text:p>
      <text:p text:style-name="P4"><text:span text:style-name="T2">- Possuo anuência dos demais membros do ____________ (grupo ou coletivo cultural) para ser o único responsável por responder pelo projeto ____________________, conforme assinaturas que seguem.</text:span></text:p>
      <text:p text:style-name="P4"><text:span text:style-name="T2">Todos que subscrevem declaram cientes através deste documento que a falsidade desta declaração configura crime previsto no Código Penal Brasileiro, passível de apuração na forma da Lei, bem como pode ser enquadrada como litigância de Má-Fé.</text:span></text:p>
      <text:p text:style-name="P6"/>
      <text:p text:style-name="P6"/>
      <text:p text:style-name="P4"><text:span text:style-name="T2">_______________, ____ de _______ de 2022</text:span></text:p>
      <text:p text:style-name="P6"/>
      <text:p text:style-name="P6"/>
      <text:p text:style-name="P6"/>
      <text:p text:style-name="P2"><text:span text:style-name="T2">__________________Nome (responsável)</text:span></text:p>
      <text:p text:style-name="P4"><text:span text:style-name="T2">CPF</text:span></text:p>
      <text:p text:style-name="P6"/>
      <text:p text:style-name="P6"/>
      <text:p text:style-name="P3"><text:span text:style-name="T2">Anuentes: (todos os participantes do grupo ou coletivo cultural devem assinar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oft-page-break/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oft-page-break/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  <text:p text:style-name="P3"><text:span text:style-name="T2">___________________________________(nome e CP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3256in" svg:y="0.1165in" svg:width="8.2134in" svg:height="1.0083in" draw:z-index="2"><draw:image xlink:href="Pictures/10000000000006E8000009C46CD3D5EDFE1519E6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1" meta:word-count="273" meta:character-count="3048" meta:non-whitespace-character-count="2826"/>
    <meta:generator>LibreOfficeDev/6.0.5.2$Linux_X86_64 LibreOffice_project/</meta:generator>
  </office:meta>
</office:document-meta>
</file>