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5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<text:span text:style-name="T1">FORMULÁRIO DE AUTODECLARAÇÃO <text:s/>DE PROPONENTE NEGRA(O)</text:span></text:p>
      <text:p text:style-name="P1"/>
      <text:p text:style-name="P1"/>
      <text:p text:style-name="P4"><text:span text:style-name="T2">Eu, _______________________________________________________________________, Portador(a) do R.G. nº _____________________, CPF de nº ________________________, declaro que sou preta(o) ou parda(o), conforme o quesito de cor ou raça utilizado pelo Instituto Brasileiro de Geografia e Estatística – IBGE, para o fim de inscrição na modalidade de reserva de vagas/cotas raciais no </text:span><text:span text:style-name="T1">XII Edital Ceará de Incentivo às Artes. </text:span><text:span text:style-name="T2">Estou ciente que, se for detectada falsidade desta declaração, estarei sujeito às penalidades legais, inclusive de eliminação, caso minha proposta seja eventualmente selecionada. </text:span></text:p>
      <text:p text:style-name="P2"/>
      <text:p text:style-name="P5"><text:span text:style-name="T2">_____________________, ____ de ____________ de 202</text:span>2<text:span text:style-name="T2">. </text:span></text:p>
      <text:p text:style-name="P2"/>
      <text:p text:style-name="P2"/>
      <text:p text:style-name="P6"><text:span text:style-name="T2">_______________________________________________ </text:span></text:p>
      <text:p text:style-name="P6"><text:span text:style-name="T2">Assinatura da(o) candidata(o)</text:span>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LO-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T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" meta:word-count="92" meta:character-count="778" meta:non-whitespace-character-count="686"/>
    <meta:generator>LibreOfficeDev/6.0.5.2$Linux_X86_64 LibreOffice_project/</meta:generator>
  </office:meta>
</office:document-meta>
</file>