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1F000000C862951FDB76AC32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fo:break-before="auto" fo:break-after="auto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fo:break-before="auto" fo:break-after="auto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4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loext:graphic-properties draw:fill="solid" draw:fill-color="#ffffff"/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 fo:background-color="#ffffff"/>
    </style:style>
    <style:style style:name="P8" style:family="paragraph" style:parent-style-name="Standard">
      <style:paragraph-properties fo:text-align="center" style:justify-single-word="false" fo:orphans="0" fo:widows="0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1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ANEXO </text:span><text:span text:style-name="T10">II</text:span></text:p>
      <text:p text:style-name="P7"><text:span text:style-name="T10">II EDITAL CULTURA INFÂNCIA</text:span></text:p>
      <text:p text:style-name="P8"/>
      <text:p text:style-name="P8"/>
      <text:p text:style-name="P5"><text:span text:style-name="T2"><text:s/>FORMULÁRIO DE RECURSO</text:span></text:p>
      <text:p text:style-name="P6"/>
      <text:p text:style-name="P9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s etapas de Habilitação da Inscrição</text:span><text:span text:style-name="T12"> e</text:span><text:span text:style-name="T6"> Avaliação e Seleção da Proposta.</text:span></text:p>
      <text:p text:style-name="P17"><text:span text:style-name="T10"><text:s/></text:span><text:span text:style-name="T11">HABILITAÇÃO DA INSCRIÇÃO </text:span><text:span text:style-name="T10"><text:s/>( <text:s text:c="4"/>)</text:span><text:span text:style-name="T11"> <text:s text:c="50"/></text:span></text:p>
      <text:p text:style-name="P17"><text:span text:style-name="T11"><text:s/>AVALIAÇÃO E SELEÇÃO </text:span><text:span text:style-name="T10"><text:s/>( <text:s text:c="4"/>)</text:span></text:p>
      <text:p text:style-name="P1"><text:span text:style-name="T11"><text:s/>BANCA DE HETEROIDENTIFICAÇÃO</text:span><text:span text:style-name="T10"> ( <text:s text:c="4"/>)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13">E-mail:</text:span></text:p>
          </table:table-cell>
        </table:table-row>
      </table:table>
      <text:p text:style-name="P20"/>
      <text:p text:style-name="P10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5"/>
          </table:table-cell>
        </table:table-row>
      </table:table>
      <text:p text:style-name="P11"/>
      <text:p text:style-name="P12"><text:span text:style-name="T3">Data: _____ de __________________de 20</text:span><text:span text:style-name="T13">22</text:span><text:span text:style-name="T3">.</text:span></text:p>
      <text:p text:style-name="P14"/>
      <text:p text:style-name="P14"/>
      <text:p text:style-name="P13"><text:span text:style-name="T3">__________________________________________________</text:span></text:p>
      <text:p text:style-name="P10"><text:span text:style-name="T3">Nome e assinatura do 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118in" svg:height="0.8681in" draw:z-index="0"><draw:image xlink:href="Pictures/100002010000061F000000C862951FDB76AC323A.png" xlink:type="simple" xlink:show="embed" xlink:actuate="onLoad" loext:mime-type="image/png"/></draw:frame></text:p>
        <text:p text:style-name="MP2"/>
      </style:header>
      <style:footer>
        <text:p text:style-name="MP3"><text:span text:style-name="MT1">Secretaria de Cultura do Estado do Ceará - SECULT-CE</text:span></text:p>
        <text:p text:style-name="MP3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138" meta:character-count="943" meta:non-whitespace-character-count="755"/>
    <meta:generator>LibreOfficeDev/6.0.5.2$Linux_X86_64 LibreOffice_project/</meta:generator>
  </office:meta>
</office:document-meta>
</file>