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E8000009C46CD3D5EDFE1519E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9896in" fo:margin-left="-0.4174in" fo:margin-top="0in" fo:margin-bottom="0in" fo:break-before="auto" fo:break-after="auto" table:align="left"/>
    </style:style>
    <style:style style:name="Table1.A" style:family="table-column">
      <style:table-column-properties style:column-width="6.989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0in" fo:margin-right="0.3882in" fo:margin-top="0.0299in" fo:margin-bottom="0in" loext:contextual-spacing="false" fo:line-height="117%" fo:text-align="start" style:justify-single-word="false" fo:orphans="0" fo:widows="0" fo:text-indent="0in" style:auto-text-indent="false" style:page-number="1" fo:break-before="auto" fo:break-after="auto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margin-left="1.7717in" fo:margin-right="0.3882in" fo:margin-top="0.0299in" fo:margin-bottom="0in" loext:contextual-spacing="false" fo:line-height="117%" fo:text-align="center" style:justify-single-word="false" fo:orphans="0" fo:widows="0" fo:text-indent="-1.2709in" style:auto-text-indent="false" fo:break-before="auto" fo:break-after="auto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left="1.7717in" fo:margin-right="0.3882in" fo:margin-top="0.0299in" fo:margin-bottom="0.139in" loext:contextual-spacing="false" fo:line-height="117%" fo:text-align="center" style:justify-single-word="false" fo:orphans="0" fo:widows="0" fo:text-indent="-1.2709in" style:auto-text-indent="false"/>
    </style:style>
    <style:style style:name="P6" style:family="paragraph" style:parent-style-name="Standard">
      <style:paragraph-properties fo:margin-left="-0.4917in" fo:margin-right="0in" fo:text-align="justify" style:justify-single-word="false" fo:text-indent="0in" style:auto-text-indent="false" fo:break-before="auto" fo:break-after="auto"/>
    </style:style>
    <style:style style:name="P7" style:family="paragraph" style:parent-style-name="Standard">
      <style:paragraph-properties fo:margin-top="0in" fo:margin-bottom="0in" loext:contextual-spacing="false" fo:line-height="5%" fo:orphans="0" fo:widows="0" fo:break-before="auto" fo:break-after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.8055in, 0in, 22.9728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ANEXO V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II EDITAL CULTURA INFÂNCI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PLANO DE PESQUISA – MODELO BÁSICO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ÍTULO DA PESQUISA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ERÍODO DE EXECUÇÃO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ESCRIÇÃO: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OBJETIVOS: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METODOLOGIA: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REFERENCIAL TEÓRICO/PRÁTICO: 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CRONOGRAMA DE EXECUÇÃO: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6"><text:bookmark text:name="_gjdgxs"/><text:span text:style-name="T1">Observação: Como modelo básico, todos os campos deste formulário deverão ser preenchidos, no entanto, o proponente poderá acrescentar outras informações que julgar necessária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5%" fo:orphans="0" fo:widows="0" fo:break-before="auto" fo:break-after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.8055in, 0in, 22.972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0.5898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0.1835in" svg:y="0.2in" svg:width="8.2134in" svg:height="1.0083in" draw:z-index="0"><draw:image xlink:href="Pictures/10000000000006E8000009C46CD3D5EDFE1519E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1" meta:word-count="48" meta:character-count="367" meta:non-whitespace-character-count="326"/>
    <meta:generator>LibreOfficeDev/6.0.5.2$Linux_X86_64 LibreOffice_project/</meta:generator>
  </office:meta>
</office:document-meta>
</file>