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06777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06777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FORMULÁRIO DE AUTODECLARAÇÃO <text:s/>DE PROPONENTE NEGRA(O)</text:p>
      <text:p text:style-name="P1"/>
      <text:p text:style-name="P1"/>
      <text:p text:style-name="P3"><text:span text:style-name="T3">Eu, _______________________________________________________________________, Portador(a) do R.G. nº _____________________, CPF de nº ________________________, declaro que sou preta(o) ou parda(o), conforme o quesito de cor ou raça utilizado pelo Instituto Brasileiro de Geografia e Estatística – IBGE, para o fim de inscrição na modalidade de reserva de vagas/cotas raciais no </text:span><text:span text:style-name="T4">I</text:span><text:span text:style-name="T1">I Edital C</text:span><text:span text:style-name="T2">ultura Infância</text:span><text:span text:style-name="T1">. </text:span><text:span text:style-name="T3">Estou ciente que, se for detectada falsidade desta declaração, estarei sujeito às penalidades legais, inclusive de eliminação, caso minha proposta seja eventualmente selecionada. </text:span></text:p>
      <text:p text:style-name="P2"/>
      <text:p text:style-name="P4"><text:span text:style-name="T3">_____________________, ____ de ____________ de 202</text:span>2<text:span text:style-name="T3">. </text:span></text:p>
      <text:p text:style-name="P2"/>
      <text:p text:style-name="P2"/>
      <text:p text:style-name="P7">_______________________________________________ </text:p>
      <text:p text:style-name="P7">Assinatura da(o) candidata(o)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2-01-25T13:53:51.991000000</dc:date>
    <meta:editing-duration>PT20S</meta:editing-duration>
    <meta:editing-cycles>1</meta:editing-cycles>
    <meta:document-statistic meta:table-count="0" meta:image-count="0" meta:object-count="0" meta:page-count="1" meta:paragraph-count="5" meta:word-count="89" meta:character-count="766" meta:non-whitespace-character-count="677"/>
  </office:meta>
</office:document-meta>
</file>