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61DCC7EBA2FF8041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695cm" fo:margin-left="0cm" fo:margin-top="0cm" fo:margin-bottom="0cm" table:align="left"/>
    </style:style>
    <style:style style:name="Table1.A" style:family="table-column">
      <style:table-column-properties style:column-width="9.999cm"/>
    </style:style>
    <style:style style:name="Table1.B" style:family="table-column">
      <style:table-column-properties style:column-width="6.6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" style:family="paragraph" style:parent-style-name="Standard">
      <style:paragraph-properties fo:line-height="115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line-height="138%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38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line-height="138%" fo:text-align="justify" style:justify-single-word="false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7" style:family="paragraph" style:parent-style-name="Standard">
      <style:paragraph-properties fo:line-height="138%" fo:text-align="justify" style:justify-single-word="false"/>
    </style:style>
    <style:style style:name="P8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9" style:family="paragraph" style:parent-style-name="Standard">
      <style:paragraph-properties fo:margin-top="0.106cm" fo:margin-bottom="0.247cm" loext:contextual-spacing="false" fo:line-height="138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176cm" loext:contextual-spacing="false" fo:line-height="138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1"/>
    </style:style>
    <style:style style:name="P12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13" style:family="paragraph" style:parent-style-name="Standard">
      <style:paragraph-properties fo:line-height="138%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line-height="138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line-height="138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line-height="120%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line-height="12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line-height="12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-0.012cm" fo:margin-top="0.353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08cm"/>
        </style:tab-stops>
      </style:paragraph-properties>
      <style:text-properties style:font-name="Calibri" fo:font-weight="bold" fo:background-color="#ffffff" style:font-name-asian="Calibri1" style:font-weight-asian="bold" style:font-name-complex="Calibri1"/>
    </style:style>
    <style:style style:name="P20" style:family="paragraph" style:parent-style-name="Standard">
      <style:paragraph-properties fo:margin-top="0cm" fo:margin-bottom="0.176cm" loext:contextual-spacing="false" fo:line-height="138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background-color="#ffffff" loext:char-shading-value="0" style:font-name-asian="Calibri1" style:font-name-complex="Calibri1"/>
    </style:style>
    <style:style style:name="T7" style:family="text">
      <style:text-properties fo:color="#ff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15.921cm" svg:height="1.94cm" draw:z-index="0"><draw:image xlink:href="Pictures/100002010000031500000061DCC7EBA2FF8041F5.png" xlink:type="simple" xlink:show="embed" xlink:actuate="onLoad" loext:mime-type="image/png"/></draw:frame></text:p>
      <text:p text:style-name="P8"/>
      <text:p text:style-name="P8">ANEXO VII</text:p>
      <text:p text:style-name="P1"/>
      <text:p text:style-name="P8">EDITAL PARA APOIO E MANUTENÇÃO DOS GRUPOS DOS CICLOS CARNAVALESCO E PAIXÃO DE CRISTO</text:p>
      <text:p text:style-name="P8"/>
      <text:p text:style-name="P8">DADOS BANCÁRIOS</text:p>
      <text:p text:style-name="P9"/>
      <text:p text:style-name="P4">Ilmo Sr.</text:p>
      <text:p text:style-name="P4">Fabiano dos Santos</text:p>
      <text:p text:style-name="P3">Secretário da Cultura</text:p>
      <text:p text:style-name="P3">Nesta</text:p>
      <text:p text:style-name="P3"/>
      <text:p text:style-name="P4">Prezado Secretário,</text:p>
      <text:p text:style-name="P7"><text:span text:style-name="T2">Cumprimento-o cordialmente e, </text:span><text:span text:style-name="T1">na oportunidade, encaminho os dados bancários para recebimento de recurso referente a inscrição </text:span><text:span text:style-name="T3">(nº on do Mapa)</text:span><text:span text:style-name="T1">, do</text:span><text:span text:style-name="T6"> EDITAL PARA APOIO E MANUTENÇÃO DOS GRUPOS DOS CICLOS CARNAVALESCO E PAIXÃO DE CRISTO</text:span><text:span text:style-name="T4">,</text:span><text:span text:style-name="T1"> cujo resultado foi divulgado por essa Secretaria em </text:span><text:span text:style-name="T5">xx</text:span><text:span text:style-name="T7"> </text:span><text:span text:style-name="T5">de xxxxxxx de 2022.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7">DADOS DA CONTA BANCÁRIA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>NOME COMPLETO DO TITULAR (SELECIONADO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6">BANC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6">AGÊNCI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8">CONTA CORRENTE</text:p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P19">OBS: CONTAS DIGITAIS E CONTA FÁCIL não serão aceitas.</text:p>
      <text:p text:style-name="P6"/>
      <text:p text:style-name="P4">Atenciosamente,</text:p>
      <text:p text:style-name="P10">Data: _____ de __________________de 2022</text:p>
      <text:p text:style-name="P10"/>
      <text:p text:style-name="P15">________________________________________</text:p>
      <text:p text:style-name="P15">(Nome Completo – digitar e assinar)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1" meta:image-count="1" meta:object-count="0" meta:page-count="1" meta:paragraph-count="20" meta:word-count="111" meta:character-count="758" meta:non-whitespace-character-count="662"/>
  </office:meta>
</office:document-meta>
</file>