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9000001315CA682548D00CA13.png" manifest:media-type="image/png"/>
  <manifest:file-entry manifest:full-path="Pictures/1000000000000640000000BF515F6DD7AE6736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04cm" table:align="center"/>
    </style:style>
    <style:style style:name="Tabela1.A" style:family="table-column">
      <style:table-column-properties style:column-width="16.004cm"/>
    </style:style>
    <style:style style:name="Tabela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top="1.251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aeba1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.152cm" fo:line-height="115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499cm" fo:margin-right="0cm" fo:line-height="115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499cm" fo:margin-right="0cm" fo:line-height="115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MP0">
      <style:paragraph-properties fo:line-height="115%" fo:text-align="center" style:justify-single-word="false" fo:orphans="2" fo:widows="2" style:page-number="auto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c4bf2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c4bf2" style:font-size-asian="11pt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871cm, 0cm, 1.1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XIV EDITAL MECENAS DO CEARÁ</text:span></text:span></text:p>
      <text:p text:style-name="P11"><text:span text:style-name="Fonte_20_parág._20_padrão"><text:span text:style-name="T2">ANEXO III - TERMO DE COMPROMISSO</text:span></text:span></text:p>
      <text:p text:style-name="P2"><text:span text:style-name="Fonte_20_parág._20_padrão"><text:span text:style-name="T4">(Preencher de acordo com o Perfil do Proponente)</text:span></text:span></text:p>
      <text:p text:style-name="P6"/>
      <table:table table:name="Tabela1" table:style-name="Tabela1">
        <table:table-column table:style-name="Tabela1.A"/>
        <table:table-row table:style-name="TableLine1593196859712">
          <table:table-cell table:style-name="Tabela1.A1" office:value-type="string">
            <text:p text:style-name="P12"><text:span text:style-name="Fonte_20_parág._20_padrão"><text:span text:style-name="T2">PESSOA JURÍDICA</text:span></text:span></text:p>
            <text:p text:style-name="P13"/>
            <text:p text:style-name="P4"><text:span text:style-name="Fonte_20_parág._20_padrão"><text:span text:style-name="T5">Eu, ................................., portador(a) da Carteira de Identidade nº ......................, órgão expedidor ..................., expedida em ....../....../.....; portador(a) do CPF nº......................................; residente e domiciliado(a) à....................................................................... nº ........ complemento ........................................, na cidade de ..........................., Estado do Ceará, CEP ......................, telefones (8__) ....................../……..……… e-mail ........................., </text:span></text:span><text:span text:style-name="Fonte_20_parág._20_padrão"><text:span text:style-name="T2">DECLARO</text:span></text:span><text:span text:style-name="Fonte_20_parág._20_padrão"><text:span text:style-name="T5">, para os devidos fins, que sou o(a) dirigente da instituição ………………………................., CNPJ ..........................................; com sede social na ........................................................................., nº ......., na cidade de .............................., Estado do Ceará, CEP .............................., telefone (8__) ........................; e-mail: ............................., proponente do Projeto Cultural: ......................................, orçado no valor de R$ ............................ (..............................), que exerço o cargo de ................................., com mandato de ............ anos, <text:s/>conforme disposto no artigo ......... do ........................ Social, vencendo em ...../....../……..... podendo, portanto, representá-la; comprometo-me e declaro:a) que estou ciente e de acordo com os termos do </text:span></text:span><text:span text:style-name="Fonte_20_parág._20_padrão"><text:span text:style-name="T2">XIV EDITAL MECENAS DO CEARÁ,</text:span></text:span><text:span text:style-name="Fonte_20_parág._20_padrão"><text:span text:style-name="T5"> <text:s/>que implementa as condições de participação, e que a não apresentação de qualquer documento e/ou informação no prazo determinado implicará a inabilitação da inscrição ou desclassificação do Projeto, conforme estabelecido no Edital.</text:span></text:span></text:p>
            <text:p text:style-name="P4"><text:span text:style-name="Fonte_20_parág._20_padrão"><text:span text:style-name="T5">b) que realizarei o projeto cultural incentivado, obrigando-me a veicular e fazer inserções do nome e símbolos oficiais do Estado do Ceará e da Secretaria da Cultura em todo o material de apresentação e divulgação do projeto incentivado com aprovação de todas as peças de comunicação do projeto junto à Assessoria de Comunicação da SECULT, nos termos do item 19.4 do edital.;</text:span></text:span></text:p>
            <text:p text:style-name="P4"><text:span text:style-name="Fonte_20_parág._20_padrão"><text:span text:style-name="T5">c) que os produtos culturais serão obrigatoriamente oferecidos ao público;</text:span></text:span></text:p>
            <text:p text:style-name="P4"><text:span text:style-name="Fonte_20_parág._20_padrão"><text:span text:style-name="T5">d) que em até 60 (sessenta) dias após o término do projeto incentivado apresentarei à Secretaria da Cultura detalhada prestação de contas dos recursos recebidos e despendidos nos termos do item 21 do Edital, apresentando, ainda o documento de autorização, anuência ou similar, </text:span></text:span><text:span text:style-name="Fonte_20_parág._20_padrão"><text:span text:style-name="T2">emitido em data anterior à relação das ações do projeto</text:span></text:span><text:span text:style-name="Fonte_20_parág._20_padrão"><text:span text:style-name="T5">, para utilização de espaços privados ou públicos;</text:span></text:span></text:p>
            <text:p text:style-name="P4"><text:span text:style-name="Fonte_20_parág._20_padrão"><text:span text:style-name="T5">e) que os valores repassados serão destinados exclusivamente para atender as despesas com o projeto acima intitulado;</text:span></text:span></text:p>
            <text:p text:style-name="P4"><text:span text:style-name="Fonte_20_parág._20_padrão"><text:span text:style-name="T5">f) que não captarei recursos com pessoas jurídicas com quem mantenho vínculo de natureza econômica ou parentesco;</text:span></text:span></text:p>
            <text:p text:style-name="P4"><text:span text:style-name="Fonte_20_parág._20_padrão"><text:span text:style-name="T5">g) que cadastrarei as ações a serem realizadas no Mapa Cultural, nos termos do item 18.1 do Edital.</text:span></text:span></text:p>
            <text:p text:style-name="P4"><text:span text:style-name="Fonte_20_parág._20_padrão"><text:span text:style-name="T5">h) no caso de comercialização de bens, produtos ou serviços, obedecerei os requisitos e requerimentos constantes no item 18.2 do Edital, bem como apresentarei planejamento relacionados à comercialização;</text:span></text:span></text:p>
            <text:p text:style-name="P4"><text:soft-page-break/><text:span text:style-name="Fonte_20_parág._20_padrão"><text:span text:style-name="T5">i) ainda que não haja comercialização, me inscrevendo na modalidade doação, destinarei 10% (dez por cento) do produto resultante do projeto nos termos do item 18.3 do Edital;</text:span></text:span></text:p>
            <text:p text:style-name="P4"><text:span text:style-name="Fonte_20_parág._20_padrão"><text:span text:style-name="T5">j) que solicitarei, se necessária, a prorrogação do prazo de execução do projeto com antecedência mínima de 30 dias do fim da vigência em vigor para apreciação, nos termos do item 18.4 do Edital;</text:span></text:span></text:p>
            <text:p text:style-name="P4"><text:span text:style-name="Fonte_20_parág._20_padrão"><text:span text:style-name="T5">k) que solicitarei de forma justificada junto à SECULT, caso seja necessária, a alteração do orçamento físico-financeiro do projeto aprovado pela CEIC, nos termos do item 18.5 do Edital;</text:span></text:span></text:p>
            <text:p text:style-name="P4"><text:span text:style-name="Fonte_20_parág._20_padrão"><text:span text:style-name="T5">l) que cumprirei todas as exigências contidas na Lei nº 13.811 e em seu Regulamento.</text:span></text:span></text:p>
            <text:p text:style-name="P8"/>
            <text:p text:style-name="P5"><text:span text:style-name="Fonte_20_parág._20_padrão"><text:span text:style-name="T5">E, para firmeza e validade do que aqui se estabelece, assino o presente Termo </text:span></text:span><text:bookmark text:name="docs-internal-guid-2d97878e-7fff-8685-b020-1404678dceee"/><text:span text:style-name="Fonte_20_parág._20_padrão"><text:span text:style-name="T7">em 01 (uma) via de igual teor e forma</text:span></text:span><text:span text:style-name="Fonte_20_parág._20_padrão"><text:span text:style-name="T5">, juntamente com </text:span></text:span><text:span text:style-name="Fonte_20_parág._20_padrão"><text:span text:style-name="T6">a</text:span></text:span><text:span text:style-name="Fonte_20_parág._20_padrão"><text:span text:style-name="T5"> Secretári</text:span></text:span><text:span text:style-name="Fonte_20_parág._20_padrão"><text:span text:style-name="T6">a</text:span></text:span><text:span text:style-name="Fonte_20_parág._20_padrão"><text:span text:style-name="T5"> da Cultura.</text:span></text:span></text:p>
            <text:p text:style-name="P9"/>
            <text:p text:style-name="P10"><text:span text:style-name="Fonte_20_parág._20_padrão"><text:span text:style-name="T5">_________________, ______ de ________________ de 20__.</text:span></text:span></text:p>
            <text:p text:style-name="P7"/>
            <text:p text:style-name="Standard"><text:span text:style-name="Fonte_20_parág._20_padrão"><text:span text:style-name="T5"><text:s text:c="4"/>______________________________ <text:s text:c="10"/>__________________________________</text:span></text:span></text:p>
            <text:p text:style-name="Standard"><text:span text:style-name="Fonte_20_parág._20_padrão"><text:span text:style-name="T5"><text:s text:c="3"/></text:span></text:span><text:span text:style-name="Fonte_20_parág._20_padrão"><text:span text:style-name="T2">Representante Legal da instituição <text:s text:c="25"/>Secretári</text:span></text:span><text:span text:style-name="Fonte_20_parág._20_padrão"><text:span text:style-name="T3">a</text:span></text:span><text:span text:style-name="Fonte_20_parág._20_padrão"><text:span text:style-name="T2"> da Cultura</text:span></text:span></text:p>
          </table:table-cell>
        </table:table-row>
      </table:table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fo:font-size="11pt" fo:font-weight="bold" style:font-size-asian="11pt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size-asian="11pt" style:font-weight-asian="bold"/>
    </style:style>
    <style:style style:name="ListLabel_20_11" style:display-name="ListLabel 11" style:family="text">
      <style:text-properties style:text-position="0% 100%" fo:font-size="11pt" fo:font-weight="bold" style:font-size-asian="11pt" style:font-weight-asian="bold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color="#1155cc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" style:display-name="ListLabel 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>
      <style:text-properties fo:color="#1155cc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WW_5f_CharLFO1LVL1" style:display-name="WW_CharLFO1LVL1" style:family="text">
      <style:text-properties style:text-position="0% 100%" fo:font-size="11pt" fo:font-weight="bold" style:font-size-asian="11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size="11pt" fo:font-weight="bold" style:font-size-asian="11pt" style:font-weight-asian="bold"/>
    </style:style>
    <style:style style:name="WW_5f_CharLFO2LVL2" style:display-name="WW_CharLFO2LVL2" style:family="text">
      <style:text-properties style:text-position="0% 100%" fo:font-size="11pt" fo:font-weight="bold" style:font-size-asian="11pt" style:font-weight-asian="bold"/>
    </style:style>
    <style:style style:name="WW_5f_CharLFO2LVL3" style:display-name="WW_CharLFO2LVL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871cm, 0cm, 1.16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999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7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2.134cm" svg:y="0.529cm" svg:width="11.483cm" style:rel-width="scale" svg:height="2.752cm" style:rel-height="scale" draw:z-index="3"><draw:image xlink:href="Pictures/1000020100000379000001315CA682548D00CA13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1"><draw:frame draw:style-name="Mfr2" draw:name="image1.png" text:anchor-type="as-char" svg:y="0cm" svg:width="15.753cm" style:rel-width="scale" svg:height="1.729cm" style:rel-height="scale" draw:z-index="1"><draw:image xlink:href="Pictures/1000000000000640000000BF515F6DD7AE6736D9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2-03-01T17:04:00Z</meta:creation-date>
    <dc:date>2023-05-31T16:17:28.077000000</dc:date>
    <meta:editing-cycles>6</meta:editing-cycles>
    <meta:editing-duration>PT5M24S</meta:editing-duration>
    <meta:document-statistic meta:table-count="1" meta:image-count="2" meta:object-count="0" meta:page-count="2" meta:paragraph-count="21" meta:word-count="546" meta:character-count="4220" meta:non-whitespace-character-count="3650"/>
    <meta:template xlink:type="simple" xlink:actuate="onRequest" xlink:title="" xlink:href="Normal"/>
  </office:meta>
</office:document-meta>
</file>