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font-weight="bold" style:font-weight-asian="bold" fo:font-size="11pt" style:font-size-asian="11pt" style:font-size-complex="11pt" fo:hyphenate="true"/>
    </style:style>
    <style:style style:name="P6" style:parent-style-name="Standard" style:family="paragraph">
      <style:paragraph-properties fo:widows="2" fo:orphans="2" fo:text-align="center" fo:line-height="115%"/>
    </style:style>
    <style:style style:name="T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widows="2" fo:orphans="2" fo:text-align="center" fo:line-height="115%"/>
    </style:style>
    <style:style style:name="T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margin-bottom="0.1666in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margin-top="0.1666in" fo:margin-bottom="0.1111in" fo:line-height="150%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margin-top="0.1666in" fo:margin-bottom="0.1111in" fo:line-height="150%" fo:text-indent="0.5in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top="0.1666in" fo:margin-bottom="0.1111in" fo:line-height="150%" fo:text-indent="0.5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top="0.1666in" fo:margin-bottom="0.1111in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widows="2" fo:orphans="2" fo:text-align="end" fo:margin-top="0.1666in" fo:margin-bottom="0.1111in" fo:line-height="150%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widows="2" fo:orphans="2" fo:text-align="justify" fo:margin-top="0.1666in" fo:margin-bottom="0.1111in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widows="2" fo:orphans="2" fo:text-align="center" fo:line-height="150%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widows="2" fo:orphans="2" fo:text-align="center" fo:line-height="150%"/>
    </style:style>
    <style:style style:name="T30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XIV EDITAL MECENAS DO CEARÁ</text:span></text:p>
      <text:p text:style-name="P8"><text:span text:style-name="T9">ANEXO V - DECLARAÇÃO DE OBEDIÊNCIA ÀS REGRAS SANITÁRIAS E DE DISTANCIAMENT</text:span><text:span text:style-name="T10">O SOCIAL</text:span></text:p>
      <text:p text:style-name="P11"/>
      <text:p text:style-name="P12"><text:span text:style-name="T13">Eu, ____________________________ (proponente ou representante da instituição proponente), ___________________, CPF _____________, RG ________________, residente e domiciliado em ___________________________, DECLARO, sob as penas da lei, que os ev</text:span><text:span text:style-name="T14">entos, ações e atividades relacionados ao projeto _____________, inscrição ____________, aprovado pelo<text:s/></text:span><text:span text:style-name="T15">XIV EDITAL MECENAS DO CEARÁ</text:span><text:span text:style-name="T16">, obedecerão todas as regras sanitárias e de distanciamento social referentes ao combate da pandemia de COVID-19, estabelecido</text:span><text:span text:style-name="T17">s pelos poderes públicos municipais e estaduais vigentes à época da execução do projeto.</text:span></text:p>
      <text:p text:style-name="P18"><text:span text:style-name="T19">Saliento que estou ciente de que o descumprimento dos termos aqui estabelecidos poderá acarretar reprovação da prestação de contas do projeto e a consequente devolução</text:span><text:span text:style-name="T20"><text:s/>de recursos repassados pela SECULT/CE.</text:span></text:p>
      <text:p text:style-name="P21"><text:span text:style-name="T22">Por ser verdade, firmo a presente declaração.</text:span></text:p>
      <text:p text:style-name="P23"/>
      <text:p text:style-name="P24"><text:span text:style-name="T25">Local, ___ de _____________ de 2022.</text:span></text:p>
      <text:p text:style-name="P26"/>
      <text:p text:style-name="P27"><text:span text:style-name="T28">__________________________________________________</text:span></text:p>
      <text:p text:style-name="P29"><text:span text:style-name="T30">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7:04:00Z</meta:creation-date>
    <dc:date>2022-03-01T17:13:00Z</dc:date>
    <meta:template xlink:href="Normal" xlink:type="simple"/>
    <meta:editing-cycles>5</meta:editing-cycles>
    <meta:editing-duration>PT300S</meta:editing-duration>
    <meta:document-statistic meta:page-count="1" meta:paragraph-count="2" meta:word-count="165" meta:character-count="1056" meta:row-count="7" meta:non-whitespace-character-count="893"/>
  </office:meta>
</office:document-meta>
</file>