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</style:style>
    <style:style style:name="T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9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60" style:parent-style-name="Standard" style:family="paragraph">
      <style:paragraph-properties fo:text-align="center" fo:line-height="115%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center" fo:line-height="115%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65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66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67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68" style:parent-style-name="Standard" style:family="paragraph">
      <style:paragraph-properties fo:text-align="center" fo:line-height="115%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center" fo:line-height="115%"/>
    </style:style>
    <style:style style:name="T71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6">XIV EDITAL MECENAS DO CEARÁ</text:span></text:p>
      <text:p text:style-name="P7"><text:span text:style-name="T8">DOCUMENTO III - DECLARAÇÃO DE ACEITAÇÃO AO INCENTIVO</text:span></text:p>
      <text:p text:style-name="P9"><text:span text:style-name="T10">(ANEXO II DO DECRET</text:span><text:span text:style-name="T11">O Nº 28.442/06)</text:span></text:p>
      <text:p text:style-name="P12"/>
      <text:p text:style-name="P13"/>
      <text:p text:style-name="P14"><text:span text:style-name="T15">DADOS DO CONTRIBUINTE INCENTIVADOR</text:span></text:p>
      <text:p text:style-name="P16"/>
      <text:p text:style-name="P17"/>
      <text:p text:style-name="P18"><text:span text:style-name="T19">Razão Social:</text:span><text:span text:style-name="T20">______________________________________________________________</text:span><text:span text:style-name="T21">.</text:span></text:p>
      <text:p text:style-name="P22"><text:span text:style-name="T23">CNPJ Nº:<text:s/></text:span><text:span text:style-name="T24">___________________________________</text:span></text:p>
      <text:p text:style-name="P25"><text:span text:style-name="T26">Inscrição Estadual Nº<text:s/></text:span><text:span text:style-name="T27">__________________________</text:span><text:span text:style-name="T28">.</text:span></text:p>
      <text:p text:style-name="P29"><text:span text:style-name="T30">Nome do Representante da<text:s/></text:span><text:span text:style-name="T31">Empresa:</text:span><text:span text:style-name="T32">___________________________________________</text:span><text:span text:style-name="T33">.</text:span></text:p>
      <text:p text:style-name="P34"><text:span text:style-name="T35">Telefone para contato:</text:span><text:span text:style-name="T36">_______________________________________________________</text:span><text:span text:style-name="T37">.</text:span></text:p>
      <text:p text:style-name="P38"/>
      <text:p text:style-name="P39"><text:span text:style-name="T40">Vem pela presente declarar que pretende incentivar a execução do projeto cultural denominado<text:s/></text:span><text:span text:style-name="T41">____________________</text:span><text:span text:style-name="T42">, proposto</text:span><text:span text:style-name="T43"><text:s/>pelo(a)<text:s/></text:span><text:span text:style-name="T44">___________________________________</text:span><text:span text:style-name="T45">, aprovado pela Comissão Estadual de Incentivo à Cultura – CEIC, em conformidade com o número de inscrição nº<text:s/></text:span><text:span text:style-name="T46">________________</text:span><text:span text:style-name="T47">.</text:span></text:p>
      <text:p text:style-name="P48"/>
      <text:p text:style-name="P49"><text:span text:style-name="T50">O incentivo será a título de<text:s/></text:span><text:span text:style-name="T51">_____________________</text:span><text:span text:style-name="T52">, no montante de R$<text:s/></text:span><text:span text:style-name="T53">______</text:span><text:span text:style-name="T54"><text:s/>(</text:span><text:span text:style-name="T55">___________</text:span><text:span text:style-name="T56">) limitado a 2% (dois por cento) do ICMS a recolher mensalmente.</text:span></text:p>
      <text:p text:style-name="P57"/>
      <text:p text:style-name="P58"/>
      <text:p text:style-name="P59"/>
      <text:p text:style-name="P60"><text:span text:style-name="T61">__________________, ____ de _____________ de ______.</text:span></text:p>
      <text:p text:style-name="P62"><text:span text:style-name="T63">Local e Data</text:span></text:p>
      <text:p text:style-name="P64"/>
      <text:p text:style-name="P65"/>
      <text:p text:style-name="P66"/>
      <text:p text:style-name="P67"/>
      <text:p text:style-name="P68"><text:span text:style-name="T69">_________________________________________</text:span></text:p>
      <text:p text:style-name="P70"><text:span text:style-name="T71">Assinatura do Representante da E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text-position="0% 100%" fo:font-size="11pt" style:font-size-asian="11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fo:font-weight="bold" style:font-weight-asian="bold" style:text-position="0% 100%" fo:font-size="11pt" style:font-size-asian="11pt"/>
    </style:style>
    <style:style style:name="ListLabel11" style:display-name="ListLabel 11" style:family="text">
      <style:text-properties fo:font-weight="bold" style:font-weight-asian="bold" style:text-position="0% 100%" fo:font-size="11pt" style:font-size-asian="11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text-position="0% 100%" fo:font-size="11pt" style:font-size-asian="11pt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font-size="11pt" style:font-size-asian="11pt" style:font-size-complex="11pt"/>
    </style:style>
    <style:style style:name="ListLabel22" style:display-name="ListLabel 22" style:family="text">
      <style:text-properties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WW_CharLFO1LVL1" style:family="text">
      <style:text-properties fo:font-weight="bold" style:font-weight-asian="bold" style:text-position="0% 100%" fo:font-size="11pt" style:font-size-asian="11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/>
    </style:style>
    <style:style style:name="WW_CharLFO2LVL2" style:family="text">
      <style:text-properties fo:font-weight="bold" style:font-weight-asian="bold" style:text-position="0% 100%" fo:font-size="11pt" style:font-size-asian="11pt"/>
    </style:style>
    <style:style style:name="WW_CharLFO2LVL3" style:family="text">
      <style:text-properties style:font-name="Times New Roman" fo:font-weight="bold" style:font-weight-asian="bold" style:text-position="0% 100%" fo:font-size="11pt" style:font-size-asian="11pt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05in" fo:margin-bottom="0.5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805in"/>
      </style:footer-style>
    </style:page-layout>
    <style:style style:name="P2" style:parent-style-name="Standard" style:family="paragraph">
      <style:paragraph-properties fo:margin-top="0.492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.3429in, 0in, 0.45709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0.8402in" svg:y="0.2083in" svg:width="4.5209in" svg:height="1.08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1.png" text:anchor-type="as-char" svg:x="0in" svg:y="0in" svg:width="6.202in" svg:height="0.680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ário do Windows</dc:creator>
    <meta:creation-date>2022-03-01T17:18:00Z</meta:creation-date>
    <dc:date>2022-03-01T18:23:00Z</dc:date>
    <meta:template xlink:href="Normal" xlink:type="simple"/>
    <meta:editing-cycles>4</meta:editing-cycles>
    <meta:editing-duration>PT240S</meta:editing-duration>
    <meta:document-statistic meta:page-count="1" meta:paragraph-count="2" meta:word-count="170" meta:character-count="1087" meta:row-count="7" meta:non-whitespace-character-count="919"/>
  </office:meta>
</office:document-meta>
</file>