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034in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 fo:margin-right="0.0034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0.0034in"/>
    </style:style>
    <style:style style:name="TableColumn10" style:family="table-column">
      <style:table-column-properties style:column-width="2.3437in" style:use-optimal-column-width="false"/>
    </style:style>
    <style:style style:name="Table9" style:family="table">
      <style:table-properties style:width="2.3437in" fo:margin-left="1.867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0277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right="0.0034in"/>
      <style:text-properties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2.8437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16" style:family="table">
      <style:table-properties style:width="6.322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paragraph-properties fo:line-height="150%" fo:margin-right="0.0034in"/>
      <style:text-properties fo:font-size="11pt" style:font-size-asian="11pt" style:font-size-complex="11pt"/>
    </style:style>
    <style:style style:name="P250" style:parent-style-name="Standard" style:family="paragraph">
      <style:paragraph-properties fo:line-height="150%" fo:margin-right="0.0034in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>DOCUMENTO IX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LAÇÃO DE BENS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Standard"><text:span text:style-name="T25">PROPONEN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Standard"><text:span text:style-name="T28">NÚMERO DO PROCESSO INICIAL</text:span><text:span text:style-name="T2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Doc. nº</text:span></text:p>
          </table:table-cell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Qtde.</text:span></text:p>
          </table:table-cell>
          <table:table-cell table:style-name="TableCell43">
            <text:p text:style-name="P44"><text:span text:style-name="T45">Vr .Unit.</text:span></text:p>
          </table:table-cell>
          <table:table-cell table:style-name="TableCell46">
            <text:p text:style-name="P47"><text:span text:style-name="T48">Total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Standard"><text:span text:style-name="T246">TOTAL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Local e Data : <text:s text:c="43"/></text:span><text:span text:style-name="T252"><text:tab/><text:s/>Assinatura do Responsável Leg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8:47:00Z</meta:creation-date>
    <dc:date>2022-03-01T18:51:00Z</dc:date>
    <meta:template xlink:href="Normal" xlink:type="simple"/>
    <meta:editing-cycles>5</meta:editing-cycles>
    <meta:editing-duration>PT180S</meta:editing-duration>
    <meta:document-statistic meta:page-count="1" meta:paragraph-count="1" meta:word-count="56" meta:character-count="358" meta:row-count="2" meta:non-whitespace-character-count="303"/>
  </office:meta>
</office:document-meta>
</file>