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top="0.1666in" fo:line-height="150%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top="0.1666in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end" fo:margin-top="0.1666in" fo:line-height="150%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top="0.1666in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margin-top="0.1666in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 fo:margin-top="0.1666in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margin-top="0.1666in"/>
    </style:style>
    <style:style style:name="T2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text:span text:style-name="T7"><text:line-break/></text:span><text:span text:style-name="T8">DOCUMENTO V - MODELO DE DECLARAÇÃO DE RESIDÊNCIA</text:span></text:p>
      <text:p text:style-name="P9"/>
      <text:p text:style-name="P10"/>
      <text:p text:style-name="P11"><text:span text:style-name="T12">Eu, __________________________________________________________, (nacionalidade), casado(a) ( ),<text:s/></text:span><text:span text:style-name="T13">solteiro(a) ( ), divorciado (a) ( ), viúvo (a) ( ), profissão _______________________________________, portador da Cédula de Identidade nº _________________________, SSP _______ e CPF sob o nº ______________________,<text:s/></text:span><text:span text:style-name="T14">DECLARO</text:span><text:span text:style-name="T15">, sob as penas previstas no art.</text:span><text:span text:style-name="T16"><text:s/>299 do Código Penal, para fins de fazer prova junto à Secretaria da Cultura do Estado do Ceará, que mantenho residência e domicilio na cidade de _________________________________/ CE, com endereço na Rua (Av.) _____________________________________________</text:span><text:span text:style-name="T17">_________ Nº__________, apto ________________, Complemento: ____________ Bairro: ________________________, CEP ____________.</text:span></text:p>
      <text:p text:style-name="P18"/>
      <text:p text:style-name="P19"><text:span text:style-name="T20">__________________, ___de ____________ de 20___.</text:span></text:p>
      <text:p text:style-name="P21"/>
      <text:p text:style-name="P22"/>
      <text:p text:style-name="P23"><text:span text:style-name="T24">________________________________________________</text:span></text:p>
      <text:p text:style-name="P25"><text:span text:style-name="T26">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33:00Z</dc:date>
    <meta:template xlink:href="Normal" xlink:type="simple"/>
    <meta:editing-cycles>5</meta:editing-cycles>
    <meta:editing-duration>PT120S</meta:editing-duration>
    <meta:document-statistic meta:page-count="1" meta:paragraph-count="1" meta:word-count="144" meta:character-count="923" meta:row-count="6" meta:non-whitespace-character-count="780"/>
  </office:meta>
</office:document-meta>
</file>