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2.7604in" style:use-optimal-column-width="false"/>
    </style:style>
    <style:style style:name="Table10" style:family="table">
      <style:table-properties style:width="2.7604in" fo:margin-left="1.8437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="0.0104in solid #000000" fo:background-color="#CCCCCC" style:writing-mode="lr-tb" fo:padding-top="0in" fo:padding-left="0.0798in" fo:padding-bottom="0in" fo:padding-right="0.075in"/>
    </style:style>
    <style:style style:name="P14" style:parent-style-name="Standard" style:family="paragraph">
      <style:paragraph-properties fo:text-align="center" fo:margin-top="0.0277in" fo:line-height="115%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3.15in" style:use-optimal-column-width="false"/>
    </style:style>
    <style:style style:name="TableColumn20" style:family="table-column">
      <style:table-column-properties style:column-width="3.1506in" style:use-optimal-column-width="false"/>
    </style:style>
    <style:style style:name="Table18" style:family="table">
      <style:table-properties style:width="6.30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7" style:family="table-column">
      <style:table-column-properties style:column-width="1.6979in" style:use-optimal-column-width="false"/>
    </style:style>
    <style:style style:name="TableColumn38" style:family="table-column">
      <style:table-column-properties style:column-width="1.6972in" style:use-optimal-column-width="false"/>
    </style:style>
    <style:style style:name="TableColumn39" style:family="table-column">
      <style:table-column-properties style:column-width="1.6972in" style:use-optimal-column-width="false"/>
    </style:style>
    <style:style style:name="TableColumn40" style:family="table-column">
      <style:table-column-properties style:column-width="1.6965in" style:use-optimal-column-width="false"/>
    </style:style>
    <style:style style:name="Table36" style:family="table">
      <style:table-properties style:width="6.788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55" style:family="table-column">
      <style:table-column-properties style:column-width="6.3229in" style:use-optimal-column-width="false"/>
    </style:style>
    <style:style style:name="Table54" style:family="table">
      <style:table-properties style:width="6.3229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6.3541in" style:use-optimal-column-width="false"/>
    </style:style>
    <style:style style:name="Table63" style:family="table">
      <style:table-properties style:width="6.3541in" fo:margin-left="0.020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1" style:family="table-column">
      <style:table-column-properties style:column-width="1.5756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70" style:family="table">
      <style:table-properties style:width="6.3006in" fo:margin-left="0in" table:align="center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2777in"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end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end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paragraph-properties fo:text-align="center" fo:line-height="115%" fo:margin-right="0.0034in"/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 fo:line-height="115%" fo:margin-right="0.0034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</text:span><text:span text:style-name="T7">S DO CEARÁ</text:span></text:p>
      <text:p text:style-name="P8">DOCUMENTO VI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EMONSTRATIVO DA EXECUÇÃO DA RECEITA E DESPESA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 DO PROJETO:</text:span></text:p>
          </table:table-cell>
          <table:table-cell table:style-name="TableCell25">
            <text:p text:style-name="Standard"><text:span text:style-name="T26">NÚMERO DO PROCESSO INICIAL: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TIPO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rd"><text:span text:style-name="T43">1- FEC <text:s/>( <text:s text:c="2"/>)</text:span></text:p>
          </table:table-cell>
          <table:table-cell table:style-name="TableCell44">
            <text:p text:style-name="Standard"><text:span text:style-name="T45">2 - MECENATO ( <text:s text:c="2"/>)</text:span></text:p>
          </table:table-cell>
          <table:table-cell table:style-name="TableCell46">
            <text:p text:style-name="Standard"><text:span text:style-name="T47">3 – ORÇAMENTO ( <text:s text:c="2"/>)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ÓRGÃO GOVERNAMENTAL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SECULT</text:span></text:p>
          </table:table-cell>
        </table:table-row>
      </table:table>
      <text:p text:style-name="P59"/>
      <text:p text:style-name="P60"><text:span text:style-name="T61">PROPONENTE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DISCRIMINAÇÃO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RECEITAS</text:span></text:p>
          </table:table-cell>
          <table:covered-table-cell/>
          <table:table-cell table:style-name="TableCell85" table:number-columns-spanned="2">
            <text:p text:style-name="P86"><text:span text:style-name="T87">DESPESAS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Standard"><text:span text:style-name="T90">Recurso recebido do Contribuinte Incentivador:</text:span></text:p>
            <text:p text:style-name="P91"/>
            <text:p text:style-name="Standard"><text:span text:style-name="T92">Recurso próprio: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table-cell table:style-name="TableCell99" table:number-columns-spanned="2">
            <text:p text:style-name="Standard"><text:span text:style-name="T100">Despesas realizadas com recursos do Contribuinte Incentivador:</text:span></text:p>
            <text:p text:style-name="P101"/>
            <text:p text:style-name="Standard"><text:span text:style-name="T102">Despesas realizadas com contrapartida:</text:span></text:p>
            <text:p text:style-name="P103"/>
            <text:p text:style-name="Standard"><text:span text:style-name="T104">Saldo para próxima parcela:</text:span></text:p>
            <text:p text:style-name="Standard"><text:span text:style-name="T105">-caixa (recursos próprios):</text:span></text:p>
            <text:p text:style-name="Standard"><text:span text:style-name="T106">-banco (em<text:s/></text:span><text:span text:style-name="T107">saldo na conta do projeto):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TOTAL (RS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TOTAL (RS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Standard"><text:span text:style-name="T121">Local e data:</text:span></text:p>
            <text:p text:style-name="P122"/>
          </table:table-cell>
          <table:covered-table-cell/>
          <table:table-cell table:style-name="TableCell123" table:number-columns-spanned="2">
            <text:p text:style-name="Standard"><text:span text:style-name="T124">Responsável pelo preenchimento/Carimbo:</text:span></text:p>
            <text:p text:style-name="P125"/>
          </table:table-cell>
          <table:covered-table-cell/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34:00Z</dc:date>
    <meta:template xlink:href="Normal" xlink:type="simple"/>
    <meta:editing-cycles>5</meta:editing-cycles>
    <meta:editing-duration>PT60S</meta:editing-duration>
    <meta:document-statistic meta:page-count="1" meta:paragraph-count="1" meta:word-count="100" meta:character-count="639" meta:row-count="4" meta:non-whitespace-character-count="540"/>
  </office:meta>
</office:document-meta>
</file>