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1F000000C862951FDB76AC32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153in" fo:margin-left="-0.0347in" fo:margin-top="0in" fo:margin-bottom="0in" table:align="left"/>
    </style:style>
    <style:style style:name="Table1.A" style:family="table-column">
      <style:table-column-properties style:column-width="7.41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7.4153in" fo:margin-left="-0.0347in" fo:margin-top="0in" fo:margin-bottom="0in" table:align="left"/>
    </style:style>
    <style:style style:name="Table2.A" style:family="table-column">
      <style:table-column-properties style:column-width="7.415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loext:graphic-properties draw:fill="solid" draw:fill-color="#ffffff"/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 fo:background-color="#ffffff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 fo:orphans="0" fo:widows="0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5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12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T14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<text:span text:style-name="T1">ANEXO </text:span><text:span text:style-name="T10">I</text:span></text:p>
      <text:p text:style-name="P5"><text:span text:style-name="T10">VII PRÊMIO ALBERTO NEPOMUCENO DE COMPOSIÇÃO MUSICAL</text:span></text:p>
      <text:p text:style-name="P6"/>
      <text:p text:style-name="P6"/>
      <text:p text:style-name="P7"/>
      <text:p text:style-name="P7"/>
      <text:p text:style-name="P3"><text:span text:style-name="T2"><text:s/>FORMULÁRIO DE RECURSO</text:span></text:p>
      <text:p text:style-name="P4"/>
      <text:p text:style-name="P8"><text:span text:style-name="T4">Esse documento não faz parte dos documentos de inscrição </text:span><text:span text:style-name="T5">e só poderá ser utilizado após publicação dos resultados, e somente em casos em que o candidato considere a necessidade de pedido à Comissão quanto à revisão de sua </text:span><text:span text:style-name="T6">situação</text:span><text:span text:style-name="T5"> </text:span><text:span text:style-name="T6">nas etapas de Habilitação da Inscrição</text:span><text:span text:style-name="T12"> e</text:span><text:span text:style-name="T6"> Avaliação e Seleção da Proposta.</text:span></text:p>
      <text:p text:style-name="P16"><text:span text:style-name="T10"><text:s/></text:span><text:span text:style-name="T11">HABILITAÇÃO DA INSCRIÇÃO </text:span><text:span text:style-name="T10"><text:s/>( <text:s text:c="4"/>)</text:span><text:span text:style-name="T11"> <text:s text:c="50"/></text:span></text:p>
      <text:p text:style-name="P16"><text:span text:style-name="T11"><text:s/>AVALIAÇÃO E SELEÇÃO </text:span><text:span text:style-name="T10"><text:s/>( <text:s text:c="4"/>)</text:span></text:p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3">Nome do proponente: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3">Nome do projeto: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3">Telefone de contato: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13">E-mail:</text:span></text:p>
          </table:table-cell>
        </table:table-row>
      </table:table>
      <text:p text:style-name="P18"/>
      <text:p text:style-name="P9"><text:span text:style-name="T2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P14"/>
          </table:table-cell>
        </table:table-row>
      </table:table>
      <text:p text:style-name="P10"/>
      <text:p text:style-name="P11"><text:span text:style-name="T3">Data: _____ de __________________de 20</text:span><text:span text:style-name="T13">22</text:span><text:span text:style-name="T3">.</text:span></text:p>
      <text:p text:style-name="P13"/>
      <text:p text:style-name="P13"/>
      <text:p text:style-name="P12"><text:span text:style-name="T3">__________________________________________________</text:span></text:p>
      <text:p text:style-name="P9"><text:span text:style-name="T3">Nome e assinatura do Coordenador d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M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3937in" fo:margin-right="0.5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6.6118in" svg:height="0.8681in" draw:z-index="0"><draw:image xlink:href="Pictures/100002010000061F000000C862951FDB76AC323A.png" xlink:type="simple" xlink:show="embed" xlink:actuate="onLoad" loext:mime-type="image/png"/></draw:frame></text:p>
      </style:header>
      <style:footer>
        <text:p text:style-name="MP3"><text:span text:style-name="MT1">Secretaria de Cultura do Estado do Ceará - SECULT-CE</text:span></text:p>
        <text:p text:style-name="MP3"><text:span text:style-name="MT2">Rua Major Facundo, 500, Centro - Fortaleza, CE</text:span></text:p>
        <text:p text:style-name="MP3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9" meta:word-count="136" meta:character-count="930" meta:non-whitespace-character-count="748"/>
    <meta:generator>LibreOfficeDev/6.0.5.2$Linux_X86_64 LibreOffice_project/</meta:generator>
  </office:meta>
</office:document-meta>
</file>