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8000009C4AC6D41582DDE10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fo:margin-left="0.097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#ffffff" fo:padding-left="0.095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auto" fo:break-after="auto" fo:padding="0cm" fo:border="none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 fo:orphans="0" fo:widows="0" fo:break-before="auto" fo:break-after="auto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 fo:orphans="0" fo:widows="0" fo:break-before="auto" fo:break-after="auto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orphans="0" fo:widows="0" fo:break-before="auto" fo:break-after="auto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fo:margin-left="4.5cm" fo:margin-right="0.986cm" fo:margin-top="0.076cm" fo:margin-bottom="0cm" loext:contextual-spacing="false" fo:line-height="117%" fo:text-align="center" style:justify-single-word="false" fo:text-indent="-3.228cm" style:auto-text-indent="false" fo:break-before="auto" fo:break-after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style:font-name-asian="Calibri1" style:font-size-asian="10.5pt" style:font-name-complex="Calibri1" style:font-size-complex="10.5pt"/>
    </style:style>
    <style:style style:name="P9" style:family="paragraph" style:parent-style-name="Standard">
      <style:paragraph-properties fo:line-height="100%" fo:text-align="center" style:justify-single-word="false" fo:orphans="0" fo:widows="0" fo:break-before="auto" fo:break-after="auto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 fo:break-before="auto" fo:break-aft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 style:master-page-name="Standard">
      <style:paragraph-properties style:page-number="1" fo:break-before="auto" fo:break-after="auto" fo:padding="0cm" fo:border="none"/>
    </style:style>
    <style:style style:name="P12" style:family="paragraph" style:parent-style-name="Standard">
      <style:paragraph-properties fo:text-align="center" style:justify-single-word="false" fo:orphans="0" fo:widows="0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text-align="justify" style:justify-single-word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officeooo:rsid="0002c43e" officeooo:paragraph-rsid="0002c43e" style:font-name-asian="Arial1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1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padding="0cm" fo:border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officeooo:rsid="0002c43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2.046cm, 0cm, 58.35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ext:p text:style-name="P10">ANEXO III</text:p>
      <text:p text:style-name="P2">VII PRÊMIO ALBERTO NEPOMUCENO DE COMPOSIÇÃO MUSICAL </text:p>
      <text:p text:style-name="P2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MEMORIAL DESCRITIVO DA OBRA MUSICAL</text:p>
          </table:table-cell>
        </table:table-row>
        <table:table-row table:style-name="Table1.1">
          <table:table-cell table:style-name="Table1.A1" office:value-type="string">
            <text:p text:style-name="P13">TÍTULO DA OBRA:</text:p>
          </table:table-cell>
        </table:table-row>
        <table:table-row table:style-name="Table1.1">
          <table:table-cell table:style-name="Table1.A3" office:value-type="string">
            <text:p text:style-name="P14">FORMATO DA OBRA (“COMPOSIÇÃO” OU “ARRANJO”):</text:p>
          </table:table-cell>
        </table:table-row>
        <table:table-row table:style-name="Table1.1">
          <table:table-cell table:style-name="Table1.A1" office:value-type="string">
            <text:p text:style-name="P13">CATEGORIA <text:span text:style-name="T1">INSTRUMENTAL DA OBRA:</text:span></text:p>
          </table:table-cell>
        </table:table-row>
        <table:table-row table:style-name="Table1.1">
          <table:table-cell table:style-name="Table1.A1" office:value-type="string">
            <text:p text:style-name="P6">Discorrer de forma livre sobre a composição <text:span text:style-name="T1">ou arranjo </text:span>musical propost<text:span text:style-name="T1">o</text:span> para este edital, respondendo abaixo <text:span text:style-name="T1">à</text:span>s seguinte questões: </text:p>
          </table:table-cell>
        </table:table-row>
        <table:table-row table:style-name="Table1.1">
          <table:table-cell table:style-name="Table1.A1" office:value-type="string">
            <text:list xml:id="list626964987" text:style-name="WWNum1">
              <text:list-item>
                <text:p text:style-name="P17">Descrição da obra (gênero musical e o conceito proposto na composição ou arranjo):</text:p>
              </text:list-item>
            </text:list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 text:c="7"/>2. Objetivo principal d<text:span text:style-name="T1">a obra musical</text:span>: </text:p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 text:c="7"/>3. As bases estéticas e técnico-composicionais:</text:p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 text:c="7"/>4. Lista de instrumentos previstos na execução da obra:</text:p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><text:s text:c="7"/>5. Outras informações que julgar necessárias:</text:p>
            <text:p text:style-name="P6"/>
            <text:p text:style-name="P6"/>
            <text:p text:style-name="P6"/>
          </table:table-cell>
        </table:table-row>
        <table:table-row table:style-name="Table1.1">
          <table:table-cell table:style-name="Table1.A1" office:value-type="string">
            <text:p text:style-name="P16">Responder no próprio formulári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cm" fo:border="non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2.046cm, 0cm, 58.35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473cm" svg:y="0cm" svg:width="20.862cm" svg:height="2.561cm" draw:z-index="0"><draw:image xlink:href="Pictures/10000000000006E8000009C4AC6D41582DDE1078.jpg" xlink:type="simple" xlink:show="embed" xlink:actuate="onLoad" loext:mime-type="image/jpeg"/></draw:frame></text:p>
      </style:header>
      <style:footer>
        <text:p text:style-name="MP2">Secretaria de Cultura do Estado do Ceará - SECULT-CE</text:p>
        <text:p text:style-name="MP3">Rua Major Facundo, 500, Centro - Fortaleza, CE</text:p>
        <text:p text:style-name="MP3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08T16:14:41.870000000</dc:date>
    <meta:editing-duration>PT40S</meta:editing-duration>
    <meta:editing-cycles>1</meta:editing-cycles>
    <meta:document-statistic meta:table-count="1" meta:image-count="1" meta:object-count="0" meta:page-count="1" meta:paragraph-count="16" meta:word-count="116" meta:character-count="786" meta:non-whitespace-character-count="656"/>
  </office:meta>
</office:document-meta>
</file>