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8000009C43DE692704D0A75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24cm" fo:margin-left="-1.129cm" fo:margin-top="0cm" fo:margin-bottom="0cm" table:align="left" style:writing-mode="lr-tb"/>
    </style:style>
    <style:style style:name="Table1.A" style:family="table-column">
      <style:table-column-properties style:column-width="17.22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2.046cm, 0cm, 58.35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1">VII </text:span><text:span text:style-name="T3">PRÊMIO ALBERTO NEPOMUCENO DE COMPOSIÇÃO MUSICAL</text:span></text:p>
      <text:p text:style-name="P16">MODELO DECLARAÇÃO DE AUTORIA</text:p>
      <text:p text:style-name="P12"/>
      <text:p text:style-name="P9"/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DECLARAÇÃO DE AUTORIA 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4"/>
            <text:p text:style-name="P4"/>
            <text:p text:style-name="P7"><text:span text:style-name="T4">Eu, _______________________________________________________________, CPF nº ____________________________, RG nº _________________________, declaro para os devidos fins, em especial o de participação no presente EDITAL, que a obra <text:s/>é </text:span><text:span text:style-name="T3">original, inédita <text:s/>e de minha própria autoria</text:span><text:span text:style-name="T4">, assumindo ainda total responsabilidade pela declaração firmada.</text:span></text:p>
            <text:p text:style-name="P5"/>
            <text:p text:style-name="P4"/>
            <text:p text:style-name="P3"/>
            <text:p text:style-name="P6"><text:span text:style-name="T4">Local_____________(CE), ____ ____ de _______________de 202</text:span><text:span text:style-name="T2">2</text:span><text:span text:style-name="T4">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4">_________________________________________ </text:p>
            <text:p text:style-name="P14">Assinatura</text:p>
            <text:p text:style-name="P14">Proponente Pessoa Física 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2.046cm, 0cm, 58.35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076cm" svg:y="-0.041cm" svg:width="20.862cm" svg:height="2.561cm" draw:z-index="0"><draw:image xlink:href="Pictures/10000000000006E8000009C43DE692704D0A75EC.jpg" xlink:type="simple" xlink:show="embed" xlink:actuate="onLoad" loext:mime-type="image/jpeg"/></draw:frame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2-03-08T16:24:05.908000000</dc:date>
    <meta:editing-duration>PT15S</meta:editing-duration>
    <meta:editing-cycles>1</meta:editing-cycles>
    <meta:document-statistic meta:table-count="1" meta:image-count="1" meta:object-count="0" meta:page-count="1" meta:paragraph-count="8" meta:word-count="64" meta:character-count="581" meta:non-whitespace-character-count="520"/>
  </office:meta>
</office:document-meta>
</file>