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/>
    </style:style>
    <style:style style:name="P2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CLARAÇÃO DE RESIDÊNCIA</text:span></text:p>
      <text:p text:style-name="P2"/>
      <text:p text:style-name="P1"/>
      <text:p text:style-name="P3">Eu,______________________________________________________________________, residente à ___________________________________________________ _____________,Cidade _____________________ UF_____ CEP: ___________ - ______,</text:p>
      <text:p text:style-name="P3">CPF nº ______________________ RG nº ______________ Órgão Exped. ____________, Declaro, a pedido do (a) interessado (a) e para fins de provas junto à Secretaria da Cultura do Estado do Ceará, que o (a) Sr. (a)____________________________________________</text:p>
      <text:p text:style-name="P3">_______________________________ reside comigo.</text:p>
      <text:p text:style-name="P3"/>
      <text:p text:style-name="P3">Por ser verdade, dato e assino o presente documento, declarando estar ciente de que responderei criminalmente em caso de falsidade das informações aqui prestadas.</text:p>
      <text:p text:style-name="P1"/>
      <text:p text:style-name="P1"/>
      <text:p text:style-name="P2">_____________________________, _________/_________/__________.</text:p>
      <text:p text:style-name="P2">Local Data</text:p>
      <text:p text:style-name="P2"/>
      <text:p text:style-name="P2"/>
      <text:p text:style-name="P2">___________________________________________________</text:p>
      <text:p text:style-name="P2">Assinatura do Declarante</text:p>
      <text:p text:style-name="P2"/>
      <text:p text:style-name="P2"/>
      <text:p text:style-name="P1"><text:span text:style-name="T1">Observações:</text:span></text:p>
      <text:p text:style-name="P5"><text:line-break/> <text:tab/></text:p>
      <text:list xml:id="list2490260249" text:style-name="WWNum1">
        <text:list-item>
          <text:p text:style-name="P6"><text:tab/>Anexar Comprovante de Residência em nome do 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94" meta:character-count="920" meta:non-whitespace-character-count="833"/>
    <meta:generator>LibreOfficeDev/6.0.5.2$Linux_X86_64 LibreOffice_project/</meta:generator>
  </office:meta>
</office:document-meta>
</file>