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2953in" fo:margin-right="0in" fo:margin-top="0in" fo:margin-bottom="0in" loext:contextual-spacing="false" fo:line-height="100%" fo:text-align="justify" style:justify-single-word="false" fo:text-indent="-0.7874in" style:auto-text-indent="false" fo:break-before="auto" fo:break-after="auto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-0.4925in" fo:margin-right="0in" fo:text-align="justify" style:justify-single-word="false" fo:text-indent="0in" style:auto-text-indent="false" fo:break-before="auto" fo:break-after="auto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ff"/>
    </style:style>
    <style:style style:name="T4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6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PLANO DE CURSO/OFICINA – MODELO BÁSI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 DO PROJE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ME DO CURSO/OFICIN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MENTA:</text:span><text:span text:style-name="T2"> (faça um resumo do conteúdo do curso/oficina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BJETIVOS:</text:span><text:span text:style-name="T2"> (indique os objetivos gerais e específicos de seu curso/oficina).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<text:span text:style-name="T1">PÚBLICO ALVO: </text:span><text:span text:style-name="T2">(</text:span><text:span text:style-name="T3">indique as características preferenciais do público a ser trabalhado. Ex.: nível de formação, sexo, faixa de renda, local de moradia, membro de uma comunidade ou grupo, etc.)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IXA ETÁRIA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É–REQUISITOS PARA INSCRIÇÃO </text:span><text:span text:style-name="T2">(indique o que é necessário para a participação no curso):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Nº DE TURMAS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º DE PARTICIPANTES POR TURMA: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METODOLOGIA: </text:span><text:span text:style-name="T2">(indique os métodos e técnicas utilizados em seu curso/oficina para atingir seus objetivos)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RECURSOS DIDÁTICOS: </text:span><text:span text:style-name="T2">(indique</text:span><text:span text:style-name="T1"> </text:span><text:span text:style-name="T2">os equipamentos ou materiais que serão utilizados no curso/oficina)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1">PERIODICIDADE</text:span><text:span text:style-name="T2">: (indique a duração do curso/oficina: dias, semanas ou meses)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6"><text:span text:style-name="T1">CARGA HORÁRIA: </text:span><text:span text:style-name="T2">(registre a forma como será a distribuição da carga horária do curso/oficina: dias, semanas ou meses)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CONTEÚDO: </text:span><text:span text:style-name="T2">(indique os assuntos que serão trabalhados no curso/oficina).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AVALIAÇÃO: 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1. Instrumento de avaliação do curso/oficina: </text:span><text:span text:style-name="T2">(descreva a forma de avaliação do curso/oficina, indicando como os professores/oficineiros avaliarão os participantes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2. Instrumento de avaliação dos participantes do curso/oficina</text:span><text:span text:style-name="T2">: (descreva a forma como os participantes avaliarão o curso/oficina, opinando sobre os instrutores, material didático, organização da ação formativa, instalações, dentre outros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ERTIFICAÇÃO: </text:span><text:span text:style-name="T2">(indique quais os critérios para recebimento dos certificados).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ALOR DE INSCRIÇÃO OU ADESÃO POR PARTICIPANTE: </text:span><text:span text:style-name="T2">(se for o caso).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1">REFERÊNCIAS: </text:span><text:span text:style-name="T2">(Indique a bibliografia – livros, artigos, periódicos, folhetos, monografias, dissertações, teses - ou outros itens, a exemplo de sites, blogs, vídeos, vivências, saberes, etc., que serão utilizados como referência na ação formativa).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10"><text:bookmark text:name="_gjdgxs"/><text:span text:style-name="T1">Observação: Como modelo básico, todos os campos deste formulário deverão ser preenchidos, no entanto, o proponente poderá acrescentar outras informações que julgar necessár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1.1811in" fo:margin-right="0.5898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DITAL CULTURA VIVA |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24" meta:word-count="278" meta:character-count="2019" meta:non-whitespace-character-count="1761"/>
    <meta:generator>LibreOfficeDev/6.0.5.2$Linux_X86_64 LibreOffice_project/</meta:generator>
  </office:meta>
</office:document-meta>
</file>