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8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text-align="start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6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77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3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4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5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6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8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9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91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8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100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2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3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5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6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7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8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9" style:family="paragraph" style:parent-style-name="Standard" style:master-page-name="Standard">
      <style:paragraph-properties fo:orphans="0" fo:widows="0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background-color="#ffffff" loext:char-shading-value="0" style:font-name-asian="Calibri1" style:font-name-complex="Calibri1"/>
    </style:style>
    <style:style style:name="T12" style:family="text">
      <style:text-properties style:font-name="Calibri" fo:font-weight="bold" style:font-name-asian="Calibri1" style:font-weight-asian="bold" style:font-name-complex="Calibri1"/>
    </style:style>
    <style:style style:name="T13" style:family="text">
      <style:text-properties style:font-name="Calibri" fo:font-size="9pt" style:font-name-asian="Calibri1" style:font-size-asian="9pt" style:font-name-complex="Calibri1" style:font-size-complex="9pt"/>
    </style:style>
    <style:style style:name="T14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6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XIV EDITAL CEARÁ DE CINEMA E VÍDEO - PRODUÇÕES</text:p>
      <text:p text:style-name="P83">DECLARAÇÃO DE OBEDIÊNCIA ÀS REGRAS SANITÁRIAS E DE DISTANCIAMENTO SOCIAL (ANEXO IX)</text:p>
      <text:p text:style-name="P104"/>
      <text:p text:style-name="P105"/>
      <text:p text:style-name="P97"><text:span text:style-name="T5">Eu, ____________________________ (representante da instituição proponente), ___________________, CPF _____________, RG ________________, residente e domiciliado em ___________________________, DECLARO, sob as penas da lei, que os eventos, ações e atividades relacionados ao projeto _____________, inscrição ____________</text:span><text:span text:style-name="T11">, obedecerão todas as regras sanitárias e de distanciamento social referentes ao combate da pandemia de COVID-19, estabelecidos pelos poderes públicos municipais e estaduais vigentes à época da execução do projeto.</text:span></text:p>
      <text:p text:style-name="P106">Saliento que estou ciente de que o descumprimento dos termos aqui estabelecidos poderá acarretar reprovação da prestação de contas do projeto e a consequente devolução de recursos repassados pela SECULT/CE.</text:p>
      <text:p text:style-name="P99">Por ser verdade, firmo a presente declaração.</text:p>
      <text:p text:style-name="P100"/>
      <text:p text:style-name="P100"/>
      <text:p text:style-name="P102">Local, ___ de _____________ de 2022.</text:p>
      <text:p text:style-name="P101"/>
      <text:p text:style-name="P101"/>
      <text:p text:style-name="P75">__________________________________________________</text:p>
      <text:p text:style-name="P110"><text:span text:style-name="T16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35:09.591000000</dc:date>
    <meta:editing-duration>PT1M14S</meta:editing-duration>
    <meta:editing-cycles>3</meta:editing-cycles>
    <meta:document-statistic meta:table-count="0" meta:image-count="2" meta:object-count="0" meta:page-count="1" meta:paragraph-count="9" meta:word-count="130" meta:character-count="1009" meta:non-whitespace-character-count="887"/>
  </office:meta>
</office:document-meta>
</file>