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orphans="0" fo:widows="0"/>
      <style:text-properties style:font-name="Calibri" fo:background-color="#ffffff" style:font-name-asian="Calibri1" style:font-name-complex="Calibri1"/>
    </style:style>
    <style:style style:name="P37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3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0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line-height="115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4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1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52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53" style:family="paragraph" style:parent-style-name="Standard">
      <style:paragraph-properties fo:line-height="115%" fo:text-align="justify" style:justify-single-word="false" fo:orphans="0" fo:widows="0"/>
    </style:style>
    <style:style style:name="P54" style:family="paragraph" style:parent-style-name="Standard">
      <style:paragraph-properties fo:line-height="115%" fo:text-align="start" style:justify-single-word="false" fo:orphans="0" fo:widows="0"/>
    </style:style>
    <style:style style:name="P55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56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7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58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cm" fo:margin-right="0.009cm" fo:margin-top="0.353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0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66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7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77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8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1" style:family="paragraph" style:parent-style-name="Standard">
      <style:paragraph-properties fo:margin-top="0.423cm" fo:margin-bottom="0cm" loext:contextual-spacing="false" fo:line-height="15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top="0.423cm" fo:margin-bottom="0cm" loext:contextual-spacing="false"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4" style:family="paragraph" style:parent-style-name="Standard">
      <style:paragraph-properties fo:margin-top="0.423cm" fo:margin-bottom="0cm" loext:contextual-spacing="false"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85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style:font-name-asian="Calibri1" style:font-name-complex="Calibri1"/>
    </style:style>
    <style:style style:name="P86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style:font-name-asian="Calibri1" style:font-name-complex="Calibri1"/>
    </style:style>
    <style:style style:name="P87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</style:style>
    <style:style style:name="P88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89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90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91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92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9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</style:style>
    <style:style style:name="P98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9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background-color="#ffffff" style:font-name-asian="Calibri1" style:font-name-complex="Calibri1"/>
    </style:style>
    <style:style style:name="P100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101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02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background-color="#ffffff" style:font-name-asian="Calibri1" style:font-name-complex="Calibri1"/>
    </style:style>
    <style:style style:name="P103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4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5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6" style:family="paragraph" style:parent-style-name="Standard">
      <style:paragraph-properties fo:orphans="0" fo:widows="0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49cm" style:auto-text-indent="false"/>
      <style:text-properties style:font-name="Calibri" fo:background-color="#ffffff" style:font-name-asian="Calibri1" style:font-name-complex="Calibri1"/>
    </style:style>
    <style:style style:name="P108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09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0" style:family="paragraph" style:parent-style-name="Standard" style:list-style-name="WWNum9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background-color="#ffffff" loext:char-shading-value="0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XIV EDITAL CEARÁ DE CINEMA E VÍDEO - PRODUÇÕES</text:p>
      <text:p text:style-name="P59">TERMO DE CESSÃO DE DIREITOS AUTORAIS SOBRE OBRA LITERÁRIA ADAPTADA DEVIDAMENTE REGISTRADO EM CARTÓRIO (ANEXO V)</text:p>
      <text:p text:style-name="P77"/>
      <text:p text:style-name="P87"><text:span text:style-name="T3">Pelo presente instrumento jurídico particular, nome, (nacionalidade), casado(a) ( ), solteiro(a)( ), divorciado (a) ( ), viúvo (a) ( ), profissão _________________________, portador da Cédula de Identidade nº ___________________, SSP _______ e CPF sob o nº ______________, domiciliado(a) na ________________________________________________________, na condição legal de autor(a) / detentor(a) dos Direitos Autorais </text:span><text:span text:style-name="T5">sobre a obra literária adaptada </text:span><text:span text:style-name="T3">intitulada _______________________________________, decide pelo presente </text:span><text:span text:style-name="T5">Termo de Cessão de Direitos Autorais</text:span><text:span text:style-name="T3">, ceder à/ao nome, (nacionalidade), casado(a) ( ), solteiro(a) ( ), divorciado (a) ( ), viúvo (a) ( ), profissão _________________________, portador da Cédula de Identidade nº ___________________, SSP ___ e CPF sob o nº ______________, domiciliado(a) na ____________________________ </text:span><text:span text:style-name="T5">OU</text:span><text:span text:style-name="T3"> razão social _________________, n.° do CNPJ _______________, com sede na _____________________, representada neste ato por ____________, CPF ___________, RG __________, os direitos patrimoniais e de autor referentes à </text:span><text:span text:style-name="T5">obra literária adaptada</text:span><text:span text:style-name="T3"> supramencionada, com fundamento nos artigos 28 a 33 da Lei Federal nº 9.610, de 19 de fevereiro de 1998 (Lei de Direitos Autorais), para a finalidade específica de _____________________________________________________.</text:span></text:p>
      <text:p text:style-name="P84"/>
      <text:p text:style-name="P78">__________________, ___de ____________ de 2022.</text:p>
      <text:p text:style-name="P86"/>
      <text:p text:style-name="P79">________________________________________________</text:p>
      <text:p text:style-name="P79">Assinatura do Cedente</text:p>
      <text:p text:style-name="P85"/>
      <text:list xml:id="list86428873" text:style-name="WWNum9">
        <text:list-item>
          <text:p text:style-name="P110">Reconhecer firma da assinatura em cartór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ff" style:font-name="Calibri" fo:font-family="Calibri" style:font-family-generic="roman" style:font-pitch="variable" fo:font-size="11.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Label_20_124" style:display-name="ListLabel 124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23T14:27:36.015000000</dc:date>
    <meta:editing-duration>PT1M18S</meta:editing-duration>
    <meta:editing-cycles>3</meta:editing-cycles>
    <meta:document-statistic meta:table-count="0" meta:image-count="2" meta:object-count="0" meta:page-count="1" meta:paragraph-count="8" meta:word-count="206" meta:character-count="1619" meta:non-whitespace-character-count="1421"/>
  </office:meta>
</office:document-meta>
</file>