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8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7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0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orphans="0" fo:widows="0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8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9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10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5">XIV EDITAL CEARÁ DE CINEMA E VÍDEO - PRODUÇÕES</text:span></text:p>
      <text:p text:style-name="P65">DECLARAÇÃO DE RESIDÊNCIA (ANEXO VII)</text:p>
      <text:p text:style-name="P65"/>
      <text:p text:style-name="P65"/>
      <text:p text:style-name="P65"/>
      <text:p text:style-name="P61">Eu, __________________________________________________________, (nacionalidade), casado(a) ( ), solteiro(a) ( ), divorciado (a) ( ), viúvo (a) ( ), profissão _______________________________________, portador da Cédula de Identidade nº _________________________, SSP _______ e CPF sob o nº ______________________, DECLARO, sob as penas previstas no art. 299 do Código Penal, para fins de fazer prova junto à Secretaria da Cultura do Estado do Ceará, que mantenho residência e domicilio na cidade de _________________________________/ CE, com endereço na Rua (Av.) ______________________________________________________ Nº__________, apto ________________, Complemento: ____________ Bairro: ________________________, CEP ____________.</text:p>
      <text:p text:style-name="P61"/>
      <text:p text:style-name="P61">__________________, ___de ____________ de 2022.</text:p>
      <text:p text:style-name="P61"/>
      <text:p text:style-name="P61"/>
      <text:p text:style-name="P61"/>
      <text:p text:style-name="P62">________________________________________________</text:p>
      <text:p text:style-name="P62">Declarante</text:p>
      <text:p text:style-name="P61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32:44.919000000</dc:date>
    <meta:editing-duration>PT1M7S</meta:editing-duration>
    <meta:editing-cycles>3</meta:editing-cycles>
    <meta:document-statistic meta:table-count="0" meta:image-count="2" meta:object-count="0" meta:page-count="1" meta:paragraph-count="7" meta:word-count="105" meta:character-count="919" meta:non-whitespace-character-count="820"/>
  </office:meta>
</office:document-meta>
</file>