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orphans="0" fo:widows="0"/>
      <style:text-properties style:font-name="Calibri" fo:background-color="#ffffff" style:font-name-asian="Calibri1" style:font-name-complex="Calibri1"/>
    </style:style>
    <style:style style:name="P37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line-height="115%" fo:text-align="justify" style:justify-single-word="false" fo:orphans="0" fo:widows="0"/>
    </style:style>
    <style:style style:name="P54" style:family="paragraph" style:parent-style-name="Standard">
      <style:paragraph-properties fo:line-height="115%" fo:text-align="start" style:justify-single-word="false" fo:orphans="0" fo:widows="0"/>
    </style:style>
    <style:style style:name="P55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58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cm" fo:margin-right="0.009cm" fo:margin-top="0.353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67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78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4" style:family="paragraph" style:parent-style-name="Standard">
      <style:paragraph-properties fo:margin-top="0.423cm" fo:margin-bottom="0cm" loext:contextual-spacing="false"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5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6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style:font-name-asian="Calibri1" style:font-name-complex="Calibri1"/>
    </style:style>
    <style:style style:name="P88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9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90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91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92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</style:style>
    <style:style style:name="P98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background-color="#ffffff" style:font-name-asian="Calibri1" style:font-name-complex="Calibri1"/>
    </style:style>
    <style:style style:name="P100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101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02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background-color="#ffffff" style:font-name-asian="Calibri1" style:font-name-complex="Calibri1"/>
    </style:style>
    <style:style style:name="P103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4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5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orphans="0" fo:widows="0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49cm" style:auto-text-indent="false"/>
      <style:text-properties style:font-name="Calibri" fo:background-color="#ffffff" style:font-name-asian="Calibri1" style:font-name-complex="Calibri1"/>
    </style:style>
    <style:style style:name="P108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09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10" style:family="paragraph" style:parent-style-name="Standard" style:list-style-name="WWNum9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background-color="#ffffff" loext:char-shading-value="0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5">XIV EDITAL CEARÁ DE CINEMA E VÍDEO - PRODUÇÕES</text:span></text:p>
      <text:p text:style-name="P20">CARTA DE ANUÊNCIA DA EQUIPE BÁSICA (ANEXO VIII)</text:p>
      <text:p text:style-name="P94"/>
      <text:p text:style-name="P96"><text:span text:style-name="T4">Nós, ____________________________ (Diretor), ___________________, CPF _____________, RG ________________, residente e domiciliado em ___________________________; ____________________________ (Produtor), ___________________, CPF _____________, RG ________________, residente e domiciliado em ___________________________; e ____________________________ (Roteirista), ___________________, CPF _____________, RG ________________, residente e domiciliado em ___________________________, </text:span><text:span text:style-name="T6">ANUÍMOS</text:span><text:span text:style-name="T4"> para os devidos fins, junto à Secretaria de Cultura do Estado do Ceará - SECULT que somos os componentes da EQUIPE BÁSICA do projeto “</text:span><text:span text:style-name="T8">(especificar o nome do projeto)______________________</text:span><text:span text:style-name="T4">”, proposto por conforme a Plano de Ação apresentada no Projeto, inscrito no </text:span><text:span text:style-name="T5">XIV EDITAL CEARÁ DE CINEMA E VÍDEO - PRODUÇÕES</text:span><text:span text:style-name="T4">.</text:span></text:p>
      <text:p text:style-name="P95">Declaramos, para os devidos fins que estamos ciente de todos os termos do instrumento convocatório, principalmente aqueles dispostos nos itens 7.2.4., 7.2.5., 7.2.6. e que temos ciência de que prestar declaração falsa caracteriza o crime previsto no art. 299 do Código Penal Brasileiro, e que por tal crime seremos responsabilizados, independentemente das sanções administrativas, caso se comprove a inveracidade do declarado neste documento. </text:p>
      <text:p text:style-name="P95">Declaramos, por fim, que tomamos ciência, neste ato, de toda a legislação mencionada acima.</text:p>
      <text:p text:style-name="P103">Local, ___ de _____________ de 2022.</text:p>
      <text:p text:style-name="P30">__________________________________________________</text:p>
      <text:p text:style-name="P68">Assinatura do Diretor</text:p>
      <text:p text:style-name="P68"/>
      <text:p text:style-name="P68"/>
      <text:p text:style-name="P69">__________________________________________________</text:p>
      <text:p text:style-name="P30">Assinatura do Produtor</text:p>
      <text:p text:style-name="P25"/>
      <text:p text:style-name="P25"/>
      <text:p text:style-name="P30">_________________________________________________</text:p>
      <text:p text:style-name="P30">Assinatura do Roteirista</text:p>
      <text:p text:style-name="P30"/>
      <text:list xml:id="list1154600398" text:style-name="WWNum9">
        <text:list-item>
          <text:p text:style-name="P110">Reconhecer firma da assinatura em cartór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4:33:29.471000000</dc:date>
    <meta:editing-duration>PT1M5S</meta:editing-duration>
    <meta:editing-cycles>3</meta:editing-cycles>
    <meta:document-statistic meta:table-count="0" meta:image-count="2" meta:object-count="0" meta:page-count="1" meta:paragraph-count="14" meta:word-count="208" meta:character-count="1724" meta:non-whitespace-character-count="1529"/>
  </office:meta>
</office:document-meta>
</file>