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8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7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8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0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4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8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9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10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1" style:family="paragraph" style:parent-style-name="Standard" style:master-page-name="Standard">
      <style:paragraph-properties fo:orphans="0" fo:widows="0" style:page-number="1" fo:break-before="auto" fo:break-after="auto"/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6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13">XIV EDITAL CEARÁ DE CINEMA E VÍDEO - PRODUÇÕES</text:span></text:p>
      <text:p text:style-name="P84">DECLARAÇÃO DE DIRETOR ESTREANTE (ANEXO X)</text:p>
      <text:p text:style-name="P99"/>
      <text:p text:style-name="P99">Eu, ____________________________, diretor da obra submetida ao edital por meio da inscrição nº ___________________, ___________________, CPF _____________, RG ________________, residente e domiciliado em ___________________________, DECLARO, sob as penas da lei, que nunca dirigi ou co-dirigi individualmente nenhum longa metragem em nenhum suporte. </text:p>
      <text:p text:style-name="P99">Declaro, para os devidos fins que estou ciente de todos os termos do instrumento convocatório, principalmente aqueles dispostos nos itens 4.4.7., 7.2.4., 7.2.5., 7.2.6. e que tenho ciência de que prestar declaração falsa caracteriza o crime previsto no art. 299 do Código Penal Brasileiro, e que por tal crime serei responsabilizado, independentemente das sanções administrativas, caso se comprove a inveracidade do declarado neste documento. </text:p>
      <text:p text:style-name="P99">Declaro, por fim, que tomo ciência, neste ato, de toda a legislação mencionada acima.</text:p>
      <text:p text:style-name="P100">Por ser verdade, firmo a presente declaração.</text:p>
      <text:p text:style-name="P101"/>
      <text:p text:style-name="P103">Local, ___ de _____________ de 2022.</text:p>
      <text:p text:style-name="P102"/>
      <text:p text:style-name="P102"/>
      <text:p text:style-name="P36">__________________________________________________</text:p>
      <text:p text:style-name="P109"><text:span text:style-name="T16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34:16.737000000</dc:date>
    <meta:editing-duration>PT1M14S</meta:editing-duration>
    <meta:editing-cycles>2</meta:editing-cycles>
    <meta:document-statistic meta:table-count="0" meta:image-count="2" meta:object-count="0" meta:page-count="1" meta:paragraph-count="10" meta:word-count="150" meta:character-count="1106" meta:non-whitespace-character-count="963"/>
  </office:meta>
</office:document-meta>
</file>