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15%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line-height="100%"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24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26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27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28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2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0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31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32" style:family="paragraph" style:parent-style-name="Standard">
      <style:paragraph-properties fo:text-align="start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33" style:family="paragraph" style:parent-style-name="Standard">
      <style:paragraph-properties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35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38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39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40" style:family="paragraph" style:parent-style-name="Standard">
      <style:paragraph-properties fo:line-height="115%" fo:orphans="0" fo:widows="0"/>
    </style:style>
    <style:style style:name="P41" style:family="paragraph" style:parent-style-name="Standard">
      <style:paragraph-properties fo:line-height="100%" fo:text-align="justify" style:justify-single-word="false" fo:orphans="0" fo:widows="0"/>
    </style:style>
    <style:style style:name="P42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44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9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50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51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fo:color="#00000a" style:font-name="Calibri" fo:font-size="12pt" style:font-name-asian="Calibri1" style:font-size-asian="12pt" style:font-name-complex="Calibri1" style:font-size-complex="12pt"/>
    </style:style>
    <style:style style:name="P52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5" style:family="paragraph" style:parent-style-name="Standard">
      <style:paragraph-properties fo:margin-top="0cm" fo:margin-bottom="0cm" loext:contextual-spacing="false" fo:line-height="115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57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59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</style:style>
    <style:style style:name="P60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1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2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3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4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</style:style>
    <style:style style:name="P65" style:family="paragraph" style:parent-style-name="Standard">
      <style:paragraph-properties fo:margin-top="0cm" fo:margin-bottom="0.353cm" loext:contextual-spacing="false" fo:line-height="115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6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67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8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69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2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3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74" style:family="paragraph" style:parent-style-name="Standard" style:master-page-name="Standard">
      <style:paragraph-properties fo:margin-left="0cm" fo:margin-right="0.009cm" fo:line-height="100%" fo:orphans="0" fo:widows="0" fo:text-indent="0cm" style:auto-text-indent="false" style:page-number="1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75" style:family="paragraph" style:parent-style-name="Standard" style:list-style-name="WWNum2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6" style:family="paragraph" style:parent-style-name="Standard" style:list-style-name="WWNum5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7" style:family="paragraph" style:parent-style-name="Standard" style:list-style-name="WWNum11">
      <style:paragraph-properties fo:margin-left="1.27cm" fo:margin-right="0cm" fo:margin-top="0.423cm" fo:margin-bottom="0cm" loext:contextual-spacing="false" fo:line-height="100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7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1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fo:color="#00000a"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13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14">XIV EDITAL CEARÁ DE CINEMA E VÍDEO - DIFUSÃO, FORMAÇÃO E PESQUISA</text:span></text:p>
      <text:p text:style-name="P55">CARTA DE ANUÊNCIA DO COLETIVO (ANEXO VII)</text:p>
      <text:p text:style-name="P53">(exclusivo para as categorias IV e V)</text:p>
      <text:p text:style-name="P5"/>
      <text:p text:style-name="P5">Nós, membros do coletivo/grupo _________________________________________ declaramos anuência à inscrição ora apresentada para participação no XIV EDITAL CEARÁ DE CINEMA E VÍDEO - DIFUSÃO, FORMAÇÃO E PESQUISA. Para tanto, indicamos o(a) Sr(a) __________, RG:_____ , CPF: _______ , como nosso(a) representante e responsável pela apresentação de projeto para fins de prova junto à Secretaria da Cultura do Estado do Ceará – SECULT.</text:p>
      <text:p text:style-name="P5"/>
      <text:p text:style-name="P5">O grupo/coletivo está ciente de que o(a) representante acima indicado(a) será o(a) responsável pelo projeto e pelo recebimento do recurso a ser pago pelo referido edital no caso do projeto ser contemplado. O coletivo/grupo é composto pelos membros abaixo listados:</text:p>
      <text:p text:style-name="P5"/>
      <text:p text:style-name="P7">NOTA EXPLICATIVA: Resta obrigatório o preenchimento de todas as informações solicitadas abaixo. O campo de assinatura é obrigatório, em havendo dúvidas ou impugnação em relação à assinatura, poderá ser solicitado ao proponente a apresentação de cópia do documento de identidade do membro do grupo. O proponente/responsável pela candidatura não deverá apresentar seu nome como membro do grupo neste documento. Atentar-se para o item 20.4 do Edital.</text:p>
      <text:p text:style-name="P7">OBS: NÃO SERÁ PERMITIDO A COMPLEMENTAÇÃO DOS DADOS A POSTERIORI. E HAVENDO INDÍCIOS DE IRREGULARIDADE O PROJETO SERÁ DESCLASSIFICADO.</text:p>
      <text:p text:style-name="P15"/>
      <text:p text:style-name="P15">Fortaleza(CE) , ______de __________________de 2022.</text:p>
      <text:p text:style-name="P5"/>
      <text:p text:style-name="P7">MEMBRO 1</text:p>
      <text:p text:style-name="P7">NOME: _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</text:p>
      <text:p text:style-name="P7"/>
      <text:p text:style-name="P7">MEMBRO 2</text:p>
      <text:p text:style-name="P7">NOME: _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</text:p>
      <text:p text:style-name="P7"/>
      <text:p text:style-name="P7">MEMBRO 3 [...]</text:p>
      <text:p text:style-name="P7"/>
      <text:p text:style-name="P6">LISTAR OUTROS MEMBROS SE FOR O CASO</text:p>
      <text:list xml:id="list3430185344" text:style-name="WWNum2">
        <text:list-item>
          <text:p text:style-name="P75">Reconhecer firma da assinatura em cartóri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5" style:display-name="ListLabel 155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6" style:display-name="ListLabel 156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57" style:display-name="ListLabel 157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8" style:display-name="ListLabel 158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5-03T15:54:35.479000000</dc:date>
    <meta:editing-duration>PT1M3S</meta:editing-duration>
    <meta:editing-cycles>2</meta:editing-cycles>
    <meta:document-statistic meta:table-count="0" meta:image-count="2" meta:object-count="0" meta:page-count="1" meta:paragraph-count="16" meta:word-count="265" meta:character-count="2179" meta:non-whitespace-character-count="1929"/>
  </office:meta>
</office:document-meta>
</file>