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900000131B683B5CCBE9ED0BD.png" manifest:media-type="image/png"/>
  <manifest:file-entry manifest:full-path="Pictures/1000000000000640000000BFB796E086FBCABD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0cm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15%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line-height="115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line-height="100%" fo:text-align="start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22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23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24" style:family="paragraph" style:parent-style-name="Standard">
      <style:paragraph-properties fo:line-height="115%" fo:orphans="0" fo:widows="0"/>
      <style:text-properties style:font-name="Calibri" fo:background-color="#ffffff" style:font-name-asian="Calibri1" style:font-name-complex="Calibri1"/>
    </style:style>
    <style:style style:name="P25" style:family="paragraph" style:parent-style-name="Standard">
      <style:paragraph-properties fo:line-height="115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26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27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28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2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30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31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32" style:family="paragraph" style:parent-style-name="Standard">
      <style:paragraph-properties fo:text-align="start" style:justify-single-word="false"/>
      <style:text-properties style:font-name="Calibri" fo:font-weight="bold" fo:background-color="#ffffff" style:font-name-asian="Calibri1" style:font-weight-asian="bold" style:font-name-complex="Calibri1"/>
    </style:style>
    <style:style style:name="P33" style:family="paragraph" style:parent-style-name="Standard">
      <style:paragraph-properties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34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35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36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background-color="#ffffff" style:font-name-asian="Calibri1" style:font-size-asian="10pt" style:font-name-complex="Calibri1" style:font-size-complex="10pt"/>
    </style:style>
    <style:style style:name="P37" style:family="paragraph" style:parent-style-name="Standard">
      <style:paragraph-properties fo:line-height="115%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38" style:family="paragraph" style:parent-style-name="Standard">
      <style:paragraph-properties fo:line-height="115%" fo:orphans="0" fo:widows="0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39" style:family="paragraph" style:parent-style-name="Standard">
      <style:paragraph-properties fo:line-height="115%" fo:orphans="0" fo:widows="0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40" style:family="paragraph" style:parent-style-name="Standard">
      <style:paragraph-properties fo:line-height="115%" fo:orphans="0" fo:widows="0"/>
    </style:style>
    <style:style style:name="P41" style:family="paragraph" style:parent-style-name="Standard">
      <style:paragraph-properties fo:line-height="100%" fo:text-align="justify" style:justify-single-word="false" fo:orphans="0" fo:widows="0"/>
    </style:style>
    <style:style style:name="P42" style:family="paragraph" style:parent-style-name="Standard">
      <style:paragraph-properties fo:line-height="115%" fo:orphans="0" fo:widows="0"/>
      <style:text-properties fo:color="#000001" style:font-name="Calibri" fo:font-weight="bold" style:font-name-asian="Calibri1" style:font-weight-asian="bold" style:font-name-complex="Calibri1"/>
    </style:style>
    <style:style style:name="P43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</style:style>
    <style:style style:name="P44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5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</style:style>
    <style:style style:name="P46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47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48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9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50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background-color="#ffffff" style:font-name-asian="Calibri1" style:font-name-complex="Calibri1"/>
    </style:style>
    <style:style style:name="P51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fo:color="#00000a" style:font-name="Calibri" fo:font-size="12pt" style:font-name-asian="Calibri1" style:font-size-asian="12pt" style:font-name-complex="Calibri1" style:font-size-complex="12pt"/>
    </style:style>
    <style:style style:name="P52" style:family="paragraph" style:parent-style-name="Standard">
      <style:paragraph-properties fo:margin-left="0cm" fo:margin-right="0.009cm" fo:line-height="115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3" style:family="paragraph" style:parent-style-name="Standard">
      <style:paragraph-properties fo:margin-left="0cm" fo:margin-right="0.009cm" fo:line-height="100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6" style:family="paragraph" style:parent-style-name="Standard">
      <style:paragraph-properties fo:margin-top="0cm" fo:margin-bottom="0cm" loext:contextual-spacing="false" fo:line-height="115%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background-color="#ffffff" style:font-name-asian="Calibri1" style:font-name-complex="Calibri1"/>
    </style:style>
    <style:style style:name="P58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background-color="#ffffff" style:font-name-asian="Calibri1" style:font-name-complex="Calibri1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60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00%" fo:text-align="justify" style:justify-single-word="false" fo:orphans="0" fo:widows="0" fo:text-indent="0cm" style:auto-text-indent="false" fo:background-color="#ffffff" fo:keep-with-next="always"/>
    </style:style>
    <style:style style:name="P61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00%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62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63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00%" fo:text-align="justify" style:justify-single-word="false" fo:orphans="0" fo:widows="0" fo:text-indent="0cm" style:auto-text-indent="false" fo:background-color="#ffffff" fo:keep-with-next="always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4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5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</style:style>
    <style:style style:name="P66" style:family="paragraph" style:parent-style-name="Standard">
      <style:paragraph-properties fo:margin-top="0cm" fo:margin-bottom="0.353cm" loext:contextual-spacing="false" fo:line-height="115%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67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</style:style>
    <style:style style:name="P68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69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</style:style>
    <style:style style:name="P70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fo:color="#00000a" style:font-name="Calibri" fo:font-size="12pt" style:font-name-asian="Calibri1" style:font-size-asian="12pt" style:font-name-complex="Calibri1" style:font-size-complex="12pt"/>
    </style:style>
    <style:style style:name="P71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4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5" style:family="paragraph" style:parent-style-name="Standard">
      <style:paragraph-properties fo:margin-left="0.499cm" fo:margin-right="0.009cm" fo:line-height="115%" fo:text-align="justify" style:justify-single-word="false" fo:orphans="0" fo:widows="0" fo:text-indent="0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76" style:family="paragraph" style:parent-style-name="Standard" style:master-page-name="Standard">
      <style:paragraph-properties fo:margin-left="0cm" fo:margin-right="0.009cm" fo:line-height="115%" fo:orphans="0" fo:widows="0" fo:text-indent="0cm" style:auto-text-indent="false" style:page-number="1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77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8" style:family="paragraph" style:parent-style-name="Standard" style:list-style-name="WWNum2">
      <style:paragraph-properties fo:margin-left="1.27cm" fo:margin-right="0cm" fo:margin-top="0.423cm" fo:margin-bottom="0.423cm" loext:contextual-spacing="false" fo:line-height="115%" fo:text-align="start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9" style:family="paragraph" style:parent-style-name="Standard" style:list-style-name="WWNum5">
      <style:paragraph-properties fo:margin-left="1.27cm" fo:margin-right="0cm" fo:margin-top="0.423cm" fo:margin-bottom="0.423cm" loext:contextual-spacing="false" fo:line-height="115%" fo:text-align="start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80" style:family="paragraph" style:parent-style-name="Standard" style:list-style-name="WWNum11">
      <style:paragraph-properties fo:margin-left="1.27cm" fo:margin-right="0cm" fo:margin-top="0.423cm" fo:margin-bottom="0cm" loext:contextual-spacing="false" fo:line-height="100%" fo:text-align="justify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fo:background-color="#ffffff" loext:char-shading-value="0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7" style:family="text">
      <style:text-properties style:font-name="Calibri" fo:font-size="12pt" fo:font-style="italic" fo:background-color="#ffffff" loext:char-shading-value="0" style:font-name-asian="Calibri1" style:font-size-asian="12pt" style:font-style-asian="italic" style:font-name-complex="Calibri1" style:font-size-complex="12pt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1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12" style:family="text">
      <style:text-properties fo:color="#00000a"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13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T14">XIV EDITAL CEARÁ DE CINEMA E VÍDEO - DIFUSÃO, FORMAÇÃO E PESQUISA</text:span></text:p>
      <text:p text:style-name="P66">CARTA DE ANUÊNCIA DA COORDENAÇÃO TÉCNICA E DO COORDENADOR PEDAGÓGICO (ANEXO VIII)</text:p>
      <text:p text:style-name="P72"><text:span text:style-name="T4">Nós, ________________________ (membro da coordenação técnica), _________________, CPF _____________, RG ________________, residente e domiciliado em _____________________; __________________________ (membro da coordenação técnica), ___________________, CPF _____________, RG ________________, residente e domiciliado em ___________________________; e ____________________________ </text:span><text:span text:style-name="T5">(coordenador pedagógico</text:span><text:span text:style-name="T4">), ___________________, CPF _____________, RG ________________, residente e domiciliado em ___________________________, </text:span><text:span text:style-name="T2">ANUÍMOS</text:span><text:span text:style-name="T4"> para os devidos fins, junto à Secretaria de Cultura do Estado do Ceará - SECULT que somos os componentes da COORDENAÇÃO TÉCNICA e o COORNDEADOR PEDAGÓGICO do projeto “</text:span><text:span text:style-name="T7">(especificar o nome do projeto)______________________</text:span><text:span text:style-name="T4">”, proposto por conforme a Plano de Ação apresentado no Projeto inscrito no </text:span><text:span text:style-name="T1">XIV EDITAL CEARÁ DE CINEMA E VÍDEO - DIFUSÃO, FORMAÇÃO E PESQUISA</text:span><text:span text:style-name="T4">.</text:span></text:p>
      <text:p text:style-name="P73">Declaramos, para os devidos fins que estamos ciente de todos os termos do instrumento convocatório, principalmente aqueles dispostos nos itens 7.2.2. e 7.2.3. e que temos ciência de que prestar declaração falsa caracteriza o crime previsto no art. 299 do Código Penal Brasileiro, e que por tal crime seremos responsabilizados, independentemente das sanções administrativas, caso se comprove a inveracidade do declarado neste documento. </text:p>
      <text:p text:style-name="P73">Declaramos, por fim, que tomamos ciência, neste ato, de toda a legislação mencionada acima.</text:p>
      <text:p text:style-name="P74">Local, ___ de _____________ de 2022.</text:p>
      <text:p text:style-name="P10">__________________________________________________</text:p>
      <text:p text:style-name="P60"><text:span text:style-name="T3">Assinatura do </text:span><text:span text:style-name="T4">membro da coordenação técnica</text:span></text:p>
      <text:p text:style-name="P61"/>
      <text:p text:style-name="P63">__________________________________________________</text:p>
      <text:p text:style-name="P10">Assinatura do membro da coordenação técnica</text:p>
      <text:p text:style-name="P19"/>
      <text:p text:style-name="P10">_________________________________________________</text:p>
      <text:p text:style-name="P10">Assinatura do coordenador pedagógico</text:p>
      <text:list xml:id="list1584759929" text:style-name="WWNum2">
        <text:list-item>
          <text:p text:style-name="P78">Reconhecer firma da assinatura em cartório.</text:p>
        </text:list-item>
      </text:list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2pt" style:text-underline-style="none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37" style:display-name="ListLabel 13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5" style:display-name="ListLabel 155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6" style:display-name="ListLabel 156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57" style:display-name="ListLabel 157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8" style:display-name="ListLabel 158" style:family="text">
      <style:text-properties fo:font-variant="normal" fo:text-transform="none" fo:color="#1154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37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0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43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54cm" svg:y="0.45cm" svg:width="11.483cm" svg:height="2.752cm" draw:z-index="0"><draw:image xlink:href="Pictures/100002010000037900000131B683B5CCBE9ED0BD.png" xlink:type="simple" xlink:show="embed" xlink:actuate="onLoad" loext:mime-type="image/png"/></draw:frame></text:p>
      </style:header>
      <style:footer>
        <text:p text:style-name="Standard"><draw:frame draw:style-name="Mfr2" draw:name="image2.png" text:anchor-type="as-char" svg:width="16.919cm" svg:height="1.72cm" draw:z-index="1"><draw:image xlink:href="Pictures/1000000000000640000000BFB796E086FBCABD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5-03T15:55:33.408000000</dc:date>
    <meta:editing-duration>PT1M15S</meta:editing-duration>
    <meta:editing-cycles>2</meta:editing-cycles>
    <meta:document-statistic meta:table-count="0" meta:image-count="2" meta:object-count="0" meta:page-count="1" meta:paragraph-count="14" meta:word-count="236" meta:character-count="1917" meta:non-whitespace-character-count="1694"/>
  </office:meta>
</office:document-meta>
</file>