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ela1" style:family="table">
      <style:table-properties style:width="16.166cm" fo:margin-top="0cm" fo:margin-bottom="0cm" table:align="center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1.986cm"/>
    </style:style>
    <style:style style:name="Tabela1.D" style:family="table-column">
      <style:table-column-properties style:column-width="1.348cm"/>
    </style:style>
    <style:style style:name="Tabela1.E" style:family="table-column">
      <style:table-column-properties style:column-width="5.161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middle" fo:background-color="#99ccff" fo:padding-left="0.203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1.2" style:family="table-row">
      <style:table-row-properties style:min-row-height="1.138cm" fo:keep-together="auto"/>
    </style:style>
    <style:style style:name="Tabela1.A2" style:family="table-cell">
      <style:table-cell-properties style:vertical-align="middle"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ela1.3" style:family="table-row">
      <style:table-row-properties style:min-row-height="0.556cm" fo:keep-together="auto"/>
    </style:style>
    <style:style style:name="Tabela1.A3" style:family="table-cell">
      <style:table-cell-properties style:vertical-align="bottom" fo:background-color="#efefef" fo:padding-left="0cm" fo:padding-right="0cm" fo:padding-top="0.071cm" fo:padding-bottom="0.071cm" fo:border-left="1pt solid #000000" fo:border-right="0.75pt solid #000000" fo:border-top="none" fo:border-bottom="1pt solid #000000">
        <style:background-image/>
      </style:table-cell-properties>
    </style:style>
    <style:style style:name="Tabela1.A4" style:family="table-cell">
      <style:table-cell-properties style:vertical-align="middle" fo:background-color="#ffffff" fo:padding="0.099cm" fo:border-left="1pt solid #000000" fo:border-right="0.75pt solid #000000" fo:border-top="1pt solid #000000" fo:border-bottom="1pt solid #000000">
        <style:background-image/>
      </style:table-cell-properties>
    </style:style>
    <style:style style:name="Tabela1.B4" style:family="table-cell">
      <style:table-cell-properties style:vertical-align="bottom" fo:background-color="#ffffff" fo:padding="0.099cm" fo:border-left="none" fo:border-right="none" fo:border-top="1pt solid #000000" fo:border-bottom="1pt solid #000000">
        <style:background-image/>
      </style:table-cell-properties>
    </style:style>
    <style:style style:name="Tabela1.C4" style:family="table-cell">
      <style:table-cell-properties style:vertical-align="middle" fo:background-color="#ffffff" fo:padding="0.099cm" fo:border-left="none" fo:border-right="0.75pt solid #000000" fo:border-top="1pt solid #000000" fo:border-bottom="1pt solid #000000">
        <style:background-image/>
      </style:table-cell-properties>
    </style:style>
    <style:style style:name="Tabela1.E4" style:family="table-cell">
      <style:table-cell-properties style:vertical-align="middle" fo:background-color="#ffffff" fo:padding="0.099cm" fo:border="0.75pt solid #000000">
        <style:background-image/>
      </style:table-cell-properties>
    </style:style>
    <style:style style:name="Tabela1.5" style:family="table-row">
      <style:table-row-properties style:min-row-height="0.979cm" fo:keep-together="auto"/>
    </style:style>
    <style:style style:name="Tabela1.A5" style:family="table-cell">
      <style:table-cell-properties style:vertical-align="middle" fo:padding="0.099cm" fo:border-left="0.75pt solid #000000" fo:border-right="0.75pt solid #000000" fo:border-top="1pt solid #000000" fo:border-bottom="0.75pt solid #000000"/>
    </style:style>
    <style:style style:name="Tabela1.B5" style:family="table-cell">
      <style:table-cell-properties style:vertical-align="middle" fo:padding="0.099cm" fo:border-left="0.75pt solid #000000" fo:border-right="0.75pt solid #000000" fo:border-top="1pt solid #000000" fo:border-bottom="0.75pt solid #000000"/>
    </style:style>
    <style:style style:name="Tabela1.6" style:family="table-row">
      <style:table-row-properties style:min-row-height="0.767cm" fo:keep-together="auto"/>
    </style:style>
    <style:style style:name="Tabela1.A6" style:family="table-cell">
      <style:table-cell-properties style:vertical-align="middle" fo:padding="0.099cm" fo:border-left="0.75pt solid #000000" fo:border-right="0.75pt solid #000000" fo:border-top="1pt solid #000000" fo:border-bottom="0.75pt solid #000000"/>
    </style:style>
    <style:style style:name="Tabela1.B6" style:family="table-cell">
      <style:table-cell-properties style:vertical-align="middle" fo:padding="0.099cm" fo:border-left="0.75pt solid #000000" fo:border-right="0.75pt solid #000000" fo:border-top="1pt solid #000000" fo:border-bottom="0.75pt solid #000000"/>
    </style:style>
    <style:style style:name="Tabela1.A7" style:family="table-cell">
      <style:table-cell-properties style:vertical-align="middle" fo:padding="0.099cm" fo:border-left="0.75pt solid #000000" fo:border-right="0.75pt solid #000000" fo:border-top="1pt solid #000000" fo:border-bottom="0.75pt solid #000000"/>
    </style:style>
    <style:style style:name="Tabela1.B7" style:family="table-cell">
      <style:table-cell-properties style:vertical-align="middle" fo:padding="0.099cm" fo:border-left="0.75pt solid #000000" fo:border-right="0.75pt solid #000000" fo:border-top="1pt solid #000000" fo:border-bottom="0.75pt solid #000000"/>
    </style:style>
    <style:style style:name="Tabela1.8" style:family="table-row">
      <style:table-row-properties style:min-row-height="1.085cm" fo:keep-together="auto"/>
    </style:style>
    <style:style style:name="Tabela1.A9" style:family="table-cell">
      <style:table-cell-properties style:vertical-align="middle" fo:padding="0.099cm" fo:border="0.75pt solid #000000"/>
    </style:style>
    <style:style style:name="Tabela1.B9" style:family="table-cell">
      <style:table-cell-properties style:vertical-align="middle" fo:padding="0.099cm" fo:border="0.75pt solid #000000"/>
    </style:style>
    <style:style style:name="Tabela1.D9" style:family="table-cell">
      <style:table-cell-properties style:vertical-align="middle" fo:padding="0.099cm" fo:border="0.75pt solid #000000"/>
    </style:style>
    <style:style style:name="Tabela1.E9" style:family="table-cell">
      <style:table-cell-properties style:vertical-align="middle" fo:padding="0.099cm" fo:border="0.75pt solid #000000"/>
    </style:style>
    <style:style style:name="Tabela1.10" style:family="table-row">
      <style:table-row-properties style:min-row-height="0.265cm" fo:keep-together="auto"/>
    </style:style>
    <style:style style:name="Tabela1.A10" style:family="table-cell">
      <style:table-cell-properties style:vertical-align="middle" fo:background-color="#99ccff" fo:padding-left="0.203cm" fo:padding-right="0.191cm" fo:padding-top="0cm" fo:padding-bottom="0cm" fo:border="0.75pt solid #000000">
        <style:background-image/>
      </style:table-cell-properties>
    </style:style>
    <style:style style:name="Tabela1.11" style:family="table-row">
      <style:table-row-properties style:min-row-height="3.81cm" fo:keep-together="auto"/>
    </style:style>
    <style:style style:name="Tabela1.A11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B11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12" style:family="table-row">
      <style:table-row-properties style:min-row-height="0.935cm" fo:keep-together="auto"/>
    </style:style>
    <style:style style:name="Tabela1.A12" style:family="table-cell">
      <style:table-cell-properties style:vertical-align="middle" fo:background-color="#efefef" fo:padding-left="0.203cm" fo:padding-right="0.191cm" fo:padding-top="0cm" fo:padding-bottom="0cm" fo:border="0.75pt solid #000000">
        <style:background-image/>
      </style:table-cell-properties>
    </style:style>
    <style:style style:name="Tabela1.A13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15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17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19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21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23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25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27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28" style:family="table-row">
      <style:table-row-properties style:min-row-height="0.344cm" fo:keep-together="auto"/>
    </style:style>
    <style:style style:name="Tabela1.29" style:family="table-row">
      <style:table-row-properties style:min-row-height="0.953cm" fo:keep-together="auto"/>
    </style:style>
    <style:style style:name="Tabela1.A32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34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36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38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A40" style:family="table-cell">
      <style:table-cell-properties style:vertical-align="middle" fo:padding-left="0.203cm" fo:padding-right="0.191cm" fo:padding-top="0cm" fo:padding-bottom="0cm" fo:border="0.75pt solid #000000"/>
    </style:style>
    <style:style style:name="Tabela1.41" style:family="table-row">
      <style:table-row-properties style:min-row-height="0.741cm" fo:keep-together="auto"/>
    </style:style>
    <style:style style:name="Tabela1.A41" style:family="table-cell">
      <style:table-cell-properties style:vertical-align="bottom" fo:background-color="#99ccff" fo:padding="0.071cm" fo:border-left="0.75pt solid #000000" fo:border-right="0.75pt solid #000000" fo:border-top="none" fo:border-bottom="0.75pt solid #000000">
        <style:background-image/>
      </style:table-cell-properties>
    </style:style>
    <style:style style:name="Tabela1.A42" style:family="table-cell">
      <style:table-cell-properties style:vertical-align="bottom" fo:background-color="#ffffff" fo:padding="0.071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5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6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28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2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0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31" style:family="paragraph" style:parent-style-name="Standard">
      <style:paragraph-properties fo:line-height="115%" fo:orphans="0" fo:widows="0"/>
    </style:style>
    <style:style style:name="P32" style:family="paragraph" style:parent-style-name="Standard">
      <style:paragraph-properties fo:line-height="100%" fo:text-align="justify" style:justify-single-word="false" fo:orphans="0" fo:widows="0"/>
    </style:style>
    <style:style style:name="P33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3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36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40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42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43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XIV EDITAL CEARÁ DE CINEMA E VÍDEO - DIFUSÃO, FORMAÇÃO E PESQUISA</text:p>
      <text:p text:style-name="P38">TERMO DE EXECUÇÃO - DOCUMENTO I</text:p>
      <text:p text:style-name="P39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3">I - 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8">Data do preenchimento do Termo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9">PERÍODO ABRANGIDO PELO RELATÓRIO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18">DATA DE INÍCIO:</text:p>
          </table:table-cell>
          <table:table-cell table:style-name="Tabela1.B4" office:value-type="string">
            <text:p text:style-name="P18"/>
          </table:table-cell>
          <table:table-cell table:style-name="Tabela1.C4" table:number-columns-spanned="2" office:value-type="string">
            <text:p text:style-name="P19">DATA DE FIM:</text:p>
          </table:table-cell>
          <table:covered-table-cell/>
          <table:table-cell table:style-name="Tabela1.E4" office:value-type="string">
            <text:p text:style-name="P18"/>
          </table:table-cell>
        </table:table-row>
        <table:table-row table:style-name="Tabela1.5">
          <table:table-cell table:style-name="Tabela1.A5" office:value-type="string">
            <text:p text:style-name="P25">Órgão:</text:p>
          </table:table-cell>
          <table:table-cell table:style-name="Tabela1.B5" table:number-columns-spanned="4" office:value-type="string">
            <text:p text:style-name="P15">Secretaria da Cultura do Estado do Ceará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5">Proponente:</text:p>
          </table:table-cell>
          <table:table-cell table:style-name="Tabela1.B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18">CPF:</text:p>
          </table:table-cell>
          <table:table-cell table:style-name="Tabela1.B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E4" table:number-columns-spanned="5" office:value-type="string">
            <text:p text:style-name="P18">Nome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office:value-type="string">
            <text:p text:style-name="P25">Número do Termo de Execução Cultural:</text:p>
          </table:table-cell>
          <table:table-cell table:style-name="Tabela1.B9" table:number-columns-spanned="2" office:value-type="string">
            <text:p text:style-name="P12"/>
          </table:table-cell>
          <table:covered-table-cell/>
          <table:table-cell table:style-name="Tabela1.D9" office:value-type="string">
            <text:p text:style-name="P19">Valor:</text:p>
          </table:table-cell>
          <table:table-cell table:style-name="Tabela1.E9" office:value-type="string">
            <text:p text:style-name="P13"/>
          </table:table-cell>
        </table:table-row>
        <table:table-row table:style-name="Tabela1.10">
          <table:table-cell table:style-name="Tabela1.A10" table:number-columns-spanned="5" office:value-type="string">
            <text:p text:style-name="P33">II - INFORMAÇÕES SOBRE A EXECUÇÃO DAS AÇÕES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9">O OBJETO FOI REALIZADO NA CATEGORIA:</text:p>
          </table:table-cell>
          <table:table-cell table:style-name="Tabela1.B11" table:number-columns-spanned="4" office:value-type="string">
            <text:p text:style-name="P32"><text:span text:style-name="T2">( <text:s text:c="2"/>) I -</text:span><text:span text:style-name="T1">Cursos livres de capacitação 20 a 120 horas/aula;</text:span></text:p>
            <text:p text:style-name="P32"><text:span text:style-name="T2">( <text:s text:c="2"/>)</text:span><text:span text:style-name="T1"> II - Cursos livres de capacitação 220 a 400 horas/aula;</text:span></text:p>
            <text:p text:style-name="P32"><text:span text:style-name="T2">( <text:s text:c="2"/>) III - </text:span><text:span text:style-name="T1">Desenvolvimento de roteiro de longa-metragem;</text:span></text:p>
            <text:p text:style-name="P32"><text:span text:style-name="T2">( <text:s text:c="2"/>) IV - </text:span><text:span text:style-name="T1">Manutenção de cineclubes;</text:span></text:p>
            <text:p text:style-name="P32"><text:span text:style-name="T2">( <text:s text:c="2"/>) V - </text:span><text:span text:style-name="T1">Criação de cineclubes;</text:span></text:p>
            <text:p text:style-name="P32"><text:span text:style-name="T2">( <text:s text:c="2"/>) VI - </text:span><text:span text:style-name="T1">Evento de formação cineclubista;</text:span></text:p>
            <text:p text:style-name="P32"><text:span text:style-name="T2">( <text:s text:c="2"/>) VII - </text:span><text:span text:style-name="T1">Festivais e mostras</text:span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9">ESCREVA LIVREMENTE COMO OCORREU O PROJETO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9">O OBJETO PLANEJADO FOI EXECUTADO?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5" table:number-columns-spanned="5" office:value-type="string">
            <text:p text:style-name="P13">( <text:s text:c="2"/>) Sim <text:s text:c="9"/>( <text:s text:c="2"/>) Não <text:s text:c="5"/>( <text:s text:c="2"/>) Parcialmente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9">SE MARCOU "NÃO" OU "PARCIALMENTE", EXPLIQUE AQUI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9">FORAM ENCONTRADAS DIFICULDADES PARA REALIZAÇÃO DAS AÇÕES?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2">
          <table:table-cell table:style-name="Tabela1.A19" table:number-columns-spanned="5" office:value-type="string">
            <text:p text:style-name="P13">( <text:s text:c="2"/>) Sim <text:s text:c="42"/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9">SE SIM, DESCREVA AS DIFICULDADES ENCONTRADAS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9">FORAM REALIZADAS ALTERAÇÕES OU ADAPTAÇÕES DAS AÇÕES? 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3" table:number-columns-spanned="5" office:value-type="string">
            <text:p text:style-name="P13">( <text:s text:c="2"/>) Sim <text:s text:c="42"/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9">SE SIM, QUAIS? DESCREVA E JUSTIFIQUE EVENTUAIS ATRASOS, ADAPTAÇÕES E ALTERAÇÕES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19">AQUILO QUE VOCÊ ESPERAVA REALIZAR COM O PROJETO FOI ALCANÇADO? </text:p>
            <text:p text:style-name="P19">BUSQUE DESCREVER COMO O PROJETO AFETOU PARTICIPANTES E O ESPAÇO ONDE FOI REALIZADO, APRESENTANDO OS RESULTADOS OBTIDOS E OS IMPACTOS GERADOS. 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0" table:number-columns-spanned="5" office:value-type="string">
            <text:p text:style-name="P33">III - MONITORAMENTO POLÍTICA ESTADUAL DE CULTURA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2" table:number-columns-spanned="5" office:value-type="string">
            <text:p text:style-name="P19">A AÇÃO TEVE PARTICIPAÇÃO DE MESTRE(A) DA CULTURA E/OU GRUPOS DE TRADIÇÃO POPULAR? 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" table:number-columns-spanned="5" office:value-type="string">
            <text:p text:style-name="P27">( <text:s text:c="2"/>) SIM, DE MESTRES(AS) OU GRUPOS CREDENCIADOS PELA SECULT</text:p>
            <text:p text:style-name="P27">( <text:s text:c="2"/>) SIM, DE MESTRES(AS) OU GRUPOS NÃO CREDENCIADOS PELA SECULT</text:p>
            <text:p text:style-name="P27"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2" table:number-columns-spanned="5" office:value-type="string">
            <text:p text:style-name="P19">SE SIM, INDICAR QUAIS MESTRES(AS) E/OU GRUPOS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3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2" table:number-columns-spanned="5" office:value-type="string">
            <text:p text:style-name="P19">A AÇÃO REALIZADA ABORDA MANIFESTAÇÃO CULTURAL AFRO-BRASILEIRA E/OU INDIGENA?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34" table:number-columns-spanned="5" office:value-type="string">
            <text:p text:style-name="P13">( <text:s text:c="2"/>) Sim <text:s text:c="42"/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2" table:number-columns-spanned="5" office:value-type="string">
            <text:p text:style-name="P19">SE SIM, INDICAR QUAL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3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2" table:number-columns-spanned="5" office:value-type="string">
            <text:p text:style-name="P19">A AÇÃO REALIZADA ABORDA ALGUMA OUTRA MANIFESTAÇÃO / EXPRESSÃO CULTURAL POPULAR OU TRADICIONAL?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38" table:number-columns-spanned="5" office:value-type="string">
            <text:p text:style-name="P13">( <text:s text:c="2"/>) Sim <text:s text:c="42"/>( <text:s text:c="2"/>) Não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2" table:number-columns-spanned="5" office:value-type="string">
            <text:p text:style-name="P19">SE SIM, INDICAR QUAL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4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41">
          <table:table-cell table:style-name="Tabela1.A41" table:number-columns-spanned="5" office:value-type="string">
            <text:p text:style-name="P33">IV - COMPROVAÇÃO DO CUMPRIMENTO DO OBJETO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42" table:number-columns-spanned="5" office:value-type="string">
            <text:p text:style-name="P16">O produto do projeto selecionado deve ser entregue e protocolado à Secretaria da Cultura do Estado do Ceará na (Coordenadoria de Economia da Cultura - 8º andar), com sede Rua Major Facundo, nº 500, Bairro Centro, CEP: 60.025-100, Fortaleza-CE. Além disso, devem ser disponibilizados os meios de verificação das metas, das contrapartidas e das ações de acessibilidade.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42" table:number-columns-spanned="5" office:value-type="string">
            <text:p text:style-name="P16">São considerados produtos:</text:p>
            <text:p text:style-name="P16">FOTOS, MATÉRIAS DE JORNAL, LISTA DE PRESENÇA, CÓPIAS DE PRODUTOS GERADOS, PRINTS OU GRAVAÇÕES DE EVENTOS VIRTUAIS, DIVULGAÇÃO EM REDES SOCIAIS (informando o link da matéria), ETC. </text:p>
            <text:p text:style-name="P16">Observação 1: no caso de lista de presenças, para o documento ter validade, é preciso coletar nome completo e dados de identificação do participante, como RG ou CPF.</text:p>
            <text:p text:style-name="P16">Observação 2: No caso da categoria III, serão considerados produtos o roteiro finalizado entregue em conjunto com a carta emitida pelo consultor do projeto.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42" table:number-columns-spanned="5" office:value-type="string">
            <text:p text:style-name="P7"/>
            <text:p text:style-name="P7">________________________________ <text:s text:c="15"/></text:p>
            <text:p text:style-name="P5">ASSINATURA DO PROPONENTE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2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5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6:05:03.087000000</dc:date>
    <meta:editing-duration>PT55S</meta:editing-duration>
    <meta:editing-cycles>3</meta:editing-cycles>
    <meta:document-statistic meta:table-count="1" meta:image-count="2" meta:object-count="0" meta:page-count="3" meta:paragraph-count="56" meta:word-count="475" meta:character-count="3104" meta:non-whitespace-character-count="2437"/>
  </office:meta>
</office:document-meta>
</file>