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B000000743615A4ECC1EF5C9D.png" manifest:media-type="image/png"/>
  <manifest:file-entry manifest:full-path="Pictures/10000000000006E8000000DB0B1E4F8E9E8621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10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.494cm" fo:margin-bottom="0.353cm" loext:contextual-spacing="false" fo:line-height="115%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margin-top="0.423cm" fo:margin-bottom="0cm" loext:contextual-spacing="false" fo:line-height="115%" fo:text-align="center" style:justify-single-word="false" style:page-number="1"/>
      <style:text-properties style:font-name="Calibri" fo:font-weight="bold" fo:background-color="#ffffff" style:font-name-asian="Calibri1" style:font-weight-asian="bold" style:font-name-complex="Calibri1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35cm" fo:margin-right="0.141cm" fo:margin-top="0.423cm" fo:margin-bottom="0cm" loext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.494cm" fo:margin-bottom="0.353cm" loext:contextual-spacing="false"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.494cm" fo:margin-bottom="0.353cm" loext:contextual-spacing="false" fo:line-height="115%" fo:text-align="end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.494cm" fo:margin-bottom="0.35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background-color="#ffffff" loext:char-shading-value="0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XXII EDITAL CEARÁ JUNINO PARA OS FESTIVAIS REGIONAIS E XVII CAMPEONATO ESTADUAL FESTEJO CEARÁ JUNINO - 2022</text:p>
      <text:p text:style-name="P8">ANEXO I</text:p>
      <text:p text:style-name="P9">OFÍCIO PARA ABERTURA DE PROCESSO</text:p>
      <text:p text:style-name="P13">Ilmo Sr.</text:p>
      <text:p text:style-name="P13">Fabiano dos Santos</text:p>
      <text:p text:style-name="P12">Secretário da Cultura</text:p>
      <text:p text:style-name="P4">Prezado Secretário,</text:p>
      <text:p text:style-name="P2"><text:span text:style-name="T1"><text:tab/></text:span><text:span text:style-name="T2">Cumprimento-o cordialmente e, </text:span><text:span text:style-name="T1">na oportunidade encaminho documentação original comprobatória devidamente assinada, de acordo com a inscrição (nº on do Mapas), em atendimento ao item (</text:span><text:span text:style-name="T3">nº do item do Edital</text:span><text:span text:style-name="T1">) do (</text:span><text:span text:style-name="T3">identificar o Edital</text:span><text:span text:style-name="T1">) cujo resultado foi divulgado por esta Secretaria em (data de divulgação do resultado).</text:span></text:p>
      <text:p text:style-name="P4"><text:tab/>No ensejo, renovo votos de estima e elevada consideração.</text:p>
      <text:p text:style-name="P4"/>
      <text:p text:style-name="P4">Atenciosamente,</text:p>
      <text:p text:style-name="P3"/>
      <text:p text:style-name="P10">Data: _____ de __________________de 2022.</text:p>
      <text:p text:style-name="P5"/>
      <text:p text:style-name="P5"/>
      <text:p text:style-name="P11">_____________________________________________________</text:p>
      <text:p text:style-name="P11">Nome completo e assinatura 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15.96cm" svg:height="1.976cm" draw:z-index="0"><draw:image xlink:href="Pictures/10000000000006E8000000DB0B1E4F8E9E8621BC.png" xlink:type="simple" xlink:show="embed" xlink:actuate="onLoad" loext:mime-type="image/png"/></draw:frame></text:p>
      </style:header>
      <style:footer>
        <text:p text:style-name="MP1"><text:bookmark text:name="_30j0zll"/><draw:frame draw:style-name="Mfr1" draw:name="image1.png" text:anchor-type="as-char" svg:width="15.96cm" svg:height="1.658cm" draw:z-index="1"><draw:image xlink:href="Pictures/100002010000035B000000743615A4ECC1EF5C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2" meta:object-count="0" meta:page-count="1" meta:paragraph-count="15" meta:word-count="102" meta:character-count="737" meta:non-whitespace-character-count="645"/>
  </office:meta>
</office:document-meta>
</file>