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8000000DB0B1E4F8E9E8621BC.png" manifest:media-type="image/png"/>
  <manifest:file-entry manifest:full-path="Pictures/100002010000035B000000743615A4ECC1EF5C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P2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056cm" fo:margin-bottom="0cm" loext:contextual-spacing="false" fo:line-height="100%" fo:text-align="center" style:justify-single-word="false"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orphans="0" fo:widows="0" fo:keep-with-next="always"/>
      <style:text-properties style:font-name="Calibri" fo:font-weight="bold" fo:background-color="#ffffff" style:font-name-asian="Calibri1" style:font-weight-asian="bold" style:font-name-complex="Calibri1"/>
    </style:style>
    <style:style style:name="P5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-1.249cm" fo:margin-right="0cm" fo:line-height="150%" fo:text-align="center" style:justify-single-word="false" fo:orphans="0" fo:widows="0" fo:text-indent="0cm" style:auto-text-indent="false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115%" fo:text-align="center" style:justify-single-word="false" style:page-number="1"/>
    </style:style>
    <style:style style:name="P8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background-color="#ffffff" loext:char-shading-value="0" style:font-name-asian="Calibri1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6" style:family="text">
      <style:text-properties style:font-name="Calibri" style:text-underline-style="solid" style:text-underline-width="auto" style:text-underline-color="font-color" fo:font-weight="bold" fo:background-color="#ffffff" loext:char-shading-value="0" style:font-name-asian="Calibri1" style:font-weight-asian="bold" style:font-name-complex="Calibri1"/>
    </style:style>
    <style:style style:name="T7" style:family="text">
      <style:text-properties fo:color="#800000"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.png" text:anchor-type="as-char" svg:width="15.96cm" svg:height="1.976cm" draw:z-index="0"><draw:image xlink:href="Pictures/10000000000006E8000000DB0B1E4F8E9E8621BC.png" xlink:type="simple" xlink:show="embed" xlink:actuate="onLoad" loext:mime-type="image/png"/></draw:frame></text:p>
      <text:p text:style-name="P3"><text:span text:style-name="T1"><text:s text:c="2"/>XXII EDITAL CEARÁ JUNINO </text:span><text:span text:style-name="T2">PARA OS</text:span><text:span text:style-name="T1"> FESTIVAIS REGIONAIS E</text:span><text:span text:style-name="T2"> XVII CAMPEONATO ESTADUAL FESTEJO CEARÁ JUNINO - 2022</text:span></text:p>
      <text:p text:style-name="P8">ANEXO III </text:p>
      <text:p text:style-name="P8">DECLARAÇÃO DE COMPROMISSO E CONTRAPARTIDA</text:p>
      <text:p text:style-name="P4"/>
      <text:p text:style-name="P5"/>
      <text:p text:style-name="P9">( ) PROPONENTE SER PESSOA JURÍDICA</text:p>
      <text:p text:style-name="P2"><text:span text:style-name="T3">Eu, ............................................................................................., portador(a) da Carteira de Identidade nº .........................., órgão expedidor ...................,expedida em ....../....../.....; portador do CPF nº ...............................................................; residente e domiciliado(a) na ......................................................................................... nº ........ complemento ........................................, na cidade de ..........................., Estado do Ceará, CEP ............................, telefone (8__) ........................, e-mail ........................................; declaro, para os devidos fins, que sou o(a) dirigente da 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; Fax (8__) ............................; e-mail: 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acordo com os termos do</text:span><text:span text:style-name="T1"> XXII EDITAL CEARÁ JUNINO </text:span><text:span text:style-name="T2">PARA OS </text:span><text:span text:style-name="T1">FESTIVAIS REGIONAIS E</text:span><text:span text:style-name="T2"> XVII CAMPEONATO ESTADUAL FESTEJO CEARÁ JUNINO - 2022</text:span><text:span text:style-name="T3">, que implementou as condições de participação, e que a não apresentação de qualquer documento e/ou informação no prazo determinado</text:span><text:span text:style-name="T7"> </text:span><text:span text:style-name="T3">implicará a desclassificação do Projeto, conforme estabelecido no Edital.</text:span></text:p>
      <text:p text:style-name="P2"><text:span text:style-name="T1">Declaro ainda </text:span><text:span text:style-name="T3">que assumo o compromisso do cumprimento da </text:span><text:span text:style-name="T1">Contrapartida proposto no referido Projeto, conforme os termos do EDITAL</text:span><text:span text:style-name="T3">.</text:span></text:p>
      <text:p text:style-name="P10">___________________, _____ de __________________ de 2022</text:p>
      <text:p text:style-name="P11">___________________________________________</text:p>
      <text:p text:style-name="P11">Assinatura</text:p>
      <text:p text:style-name="P6"><text:span text:style-name="T3">Nome e assinatura do proponente (representante legal) do projeto, </text:span><text:span text:style-name="T4">esse anexo </text:span><text:span text:style-name="T6">não será aceito com assinatura colada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7cm" fo:margin-left="2.499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30j0zll"/><draw:frame draw:style-name="Mfr1" draw:name="image1.png" text:anchor-type="as-char" svg:width="15.96cm" svg:height="1.658cm" draw:z-index="1"><draw:image xlink:href="Pictures/100002010000035B000000743615A4ECC1EF5C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2" meta:object-count="0" meta:page-count="1" meta:paragraph-count="12" meta:word-count="230" meta:character-count="2352" meta:non-whitespace-character-count="2128"/>
  </office:meta>
</office:document-meta>
</file>