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DC000001F4ECA595AE471F824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6.31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9368in"/>
    </style:style>
    <style:style style:name="Table1.B" style:family="table-column">
      <style:table-column-properties style:column-width="1.4792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1.5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2" style:family="paragraph" style:parent-style-name="Standard">
      <style:paragraph-properties fo:text-align="justify" style:justify-single-word="false"/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3" style:family="paragraph" style:parent-style-name="Standard">
      <style:text-properties style:font-name="Nunito" fo:font-size="12pt" fo:font-weight="bold" style:font-name-asian="Nunito1" style:font-size-asian="12pt" style:font-weight-asian="bold" style:font-name-complex="Nunito1" style:font-size-complex="12pt" fo:background-color="#ffffff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Raleway" fo:font-weight="bold" style:font-name-asian="Raleway1" style:font-weight-asian="bold" style:font-name-complex="Raleway1" fo:background-color="#ffffff"/>
    </style:style>
    <style:style style:name="P7" style:family="paragraph" style:parent-style-name="Standard">
      <style:paragraph-properties fo:text-align="justify" style:justify-single-word="false"/>
      <style:text-properties style:font-name="Raleway" style:font-name-asian="Raleway1" style:font-name-complex="Raleway1" fo:background-color="#fffff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13" style:family="paragraph" style:parent-style-name="Standard">
      <style:paragraph-properties fo:break-before="page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4" style:family="text">
      <style:text-properties style:font-name="Raleway" fo:font-size="10pt" style:font-name-asian="Raleway1" style:font-size-asian="10pt" style:font-name-complex="Raleway1" style:font-size-complex="10pt"/>
    </style:style>
    <style:style style:name="T5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6" style:family="text">
      <style:text-properties style:font-name="Raleway" style:font-name-asian="Raleway1" style:font-name-complex="Raleway1" fo:background-color="#ffffff"/>
    </style:style>
    <style:style style:name="T7" style:family="text"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8" style:family="text">
      <style:text-properties style:font-name="Nunito" fo:font-size="12pt" fo:font-weight="bold" style:font-name-asian="Nunito1" style:font-size-asian="12pt" style:font-weight-asian="bold" style:font-name-complex="Nunito1" style:font-size-complex="12pt" fo:background-color="#ffffff"/>
    </style:style>
    <style:style style:name="T9" style:family="text">
      <style:text-properties style:font-name="Nunito" fo:font-size="12pt" fo:font-style="italic" style:font-name-asian="Nunito1" style:font-size-asian="12pt" style:font-style-asian="italic" style:font-name-complex="Nunito1" style:font-size-complex="12pt" fo:background-color="#ffffff"/>
    </style:style>
    <style:style style:name="T10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1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ANEXO 4 </text:span><text:span text:style-name="T2"><text:s/></text:span><text:span text:style-name="T3"><text:s/></text:span><text:span text:style-name="T7">PLANO DE COMUNICAÇÃO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8">O QUÊ?</text:span></text:p>
          </table:table-cell>
          <table:table-cell table:style-name="Table1.A1" office:value-type="string">
            <text:p text:style-name="P10"><text:span text:style-name="T8">PÚBLICO-ALVO</text:span></text:p>
          </table:table-cell>
          <table:table-cell table:style-name="Table1.A1" office:value-type="string">
            <text:p text:style-name="P10"><text:span text:style-name="T8">QUANDO </text:span></text:p>
          </table:table-cell>
          <table:table-cell table:style-name="Table1.A1" office:value-type="string">
            <text:p text:style-name="P10"><text:span text:style-name="T8">MEI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9">Distribuição de cartazes</text:span></text:p>
          </table:table-cell>
          <table:table-cell table:style-name="Table1.A1" office:value-type="string">
            <text:p text:style-name="P11"><text:span text:style-name="T9">Escolas e comércios locais</text:span></text:p>
          </table:table-cell>
          <table:table-cell table:style-name="Table1.A1" office:value-type="string">
            <text:p text:style-name="P11"><text:span text:style-name="T9">20 dias antes do evento</text:span></text:p>
          </table:table-cell>
          <table:table-cell table:style-name="Table1.A1" office:value-type="string">
            <text:p text:style-name="P11"><text:span text:style-name="T9">Impressão de 100 cartazes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0">I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section text:style-name="Sect1" text:name="TextSection">
        <text:p text:style-name="P3"/>
        <text:p text:style-name="P6"/>
        <text:p text:style-name="P13"><text:span text:style-name="T5">O quê</text:span></text:p>
      </text:section>
      <text:section text:style-name="Sect1" text:name="Section1">
        <text:p text:style-name="P8"><text:span text:style-name="T6">Ações de comunicação da proposta, especificando as estratégias e canais de comunicação utilizados. Uma mesma ação de comunicação pode ser direcionada a públicos diferentes, ter prazos e usar meios diferentes. Nesses casos podem ser repetidos em uma nova linha.</text:span></text:p>
        <text:p text:style-name="P7"/>
        <text:p text:style-name="Standard"><text:span text:style-name="T5">Público-alvo</text:span></text:p>
        <text:p text:style-name="P8"><text:span text:style-name="T6">A quem se destinam as ações de comunicação do seu projeto? É muito diferente comunicar para a imprensa ou para outras partes interessadas (usuários) não só pela linguagem a utilizar como pelos diferentes objetivos que se pretendem atingir. As questões que deve colocar são: quem são os públicos/destinatários da minha mensagem? Quem são os públicos influenciados pela minha ação, caso o objetivo seja alcançado?</text:span></text:p>
      </text:section>
      <text:section text:style-name="Sect1" text:name="Section2">
        <text:p text:style-name="P8"><text:span text:style-name="T5">Quando</text:span></text:p>
        <text:p text:style-name="P8"><text:span text:style-name="T6">Defina e planeje os tempos e prazos das suas ações. Os cronogramas são o melhor amigo de quem prepara um plano de comunicação, já que permite alinhar todas as etapas no tempo, de acordo com as necessidades de cada etapa do projeto.</text:span></text:p>
        <text:p text:style-name="P7"/>
        <text:p text:style-name="P8"><text:span text:style-name="T5">Meio</text:span></text:p>
        <text:p text:style-name="P8"><text:span text:style-name="T6">O método passa pela escolha dos meios para transmitir a mensagem. Na análise do meio a utilizar os hábitos do público-alvo são determinantes, uma vez que é preciso que o destinatário da mensagem esteja familiarizado com o método utilizado. Sempre que possível, especificar as quantidades.</text:span></text:p>
      </text:section>
      <text:section text:style-name="Sect2" text:name="Section3"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  <style:footer>
        <text:p text:style-name="MP2"><draw:frame draw:style-name="Mfr1" draw:name="image1.png" text:anchor-type="as-char" svg:width="6.2709in" svg:height="1.3453in" draw:z-index="1"><draw:image xlink:href="Pictures/10000201000005DC000001F4ECA595AE471F82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2" meta:word-count="227" meta:character-count="1406" meta:non-whitespace-character-count="1194"/>
    <meta:generator>LibreOfficeDev/6.0.5.2$Linux_X86_64 LibreOffice_project/</meta:generator>
  </office:meta>
</office:document-meta>
</file>