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999999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6.2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999999"/>
    </style:style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6.268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999999"/>
    </style:style>
    <style:style style:name="Table7" style:family="table">
      <style:table-properties style:width="6.2681in" fo:margin-left="0in" fo:margin-top="0in" fo:margin-bottom="0in" table:align="left"/>
    </style:style>
    <style:style style:name="Table7.A" style:family="table-column">
      <style:table-column-properties style:column-width="6.268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Raleway" style:font-name-asian="Raleway1" style:font-name-complex="Raleway1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Raleway" style:font-name-asian="Raleway1" style:font-name-complex="Raleway1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6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Raleway" fo:background-color="#efefef" style:font-name-asian="Raleway1" style:font-name-complex="Raleway1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Raleway" fo:font-weight="bold" style:font-name-asian="Raleway1" style:font-weight-asian="bold" style:font-name-complex="Raleway1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line-height="150%" fo:text-align="center" style:justify-single-word="false" fo:orphans="0" fo:widows="0"/>
    </style:style>
    <style:style style:name="P11" style:family="paragraph" style:parent-style-name="Standard">
      <style:paragraph-properties fo:line-height="150%" fo:orphans="0" fo:widows="0"/>
    </style:style>
    <style:style style:name="P12" style:family="paragraph" style:parent-style-name="Standard">
      <style:paragraph-properties fo:line-height="100%" fo:text-align="end" style:justify-single-word="false"/>
    </style:style>
    <style:style style:name="P13" style:family="paragraph" style:parent-style-name="Standard" style:master-page-name="First_20_Page">
      <style:paragraph-properties fo:line-height="115%" fo:text-align="start" style:justify-single-word="false" fo:orphans="0" fo:widows="0" style:page-number="1"/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1" style:family="text">
      <style:text-properties style:font-name="Raleway" fo:font-weight="bold" style:font-name-asian="Raleway1" style:font-weight-asian="bold" style:font-name-complex="Raleway1"/>
    </style:style>
    <style:style style:name="T2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3" style:family="text">
      <style:text-properties style:font-name="Raleway" fo:font-weight="bold" fo:background-color="#efefef" loext:char-shading-value="0" style:font-name-asian="Raleway1" style:font-weight-asian="bold" style:font-name-complex="Raleway1"/>
    </style:style>
    <style:style style:name="T4" style:family="text">
      <style:text-properties style:font-name="Raleway" style:font-name-asian="Raleway1" style:font-name-complex="Raleway1"/>
    </style:style>
    <style:style style:name="T5" style:family="text">
      <style:text-properties style:font-name="Raleway" fo:font-size="10pt" style:font-name-asian="Raleway1" style:font-size-asian="10pt" style:font-name-complex="Raleway1" style:font-size-complex="10pt"/>
    </style:style>
    <style:style style:name="T6" style:family="text">
      <style:text-properties style:font-name="Nunito" style:font-name-asian="Nunito1" style:font-name-complex="Nunito1"/>
    </style:style>
    <style:style style:name="T7" style:family="text">
      <style:text-properties fo:color="#666666" style:font-name="Raleway" fo:font-style="italic" style:font-name-asian="Raleway1" style:font-style-asian="italic" style:font-name-complex="Raleway1"/>
    </style:style>
    <style:style style:name="T8" style:family="text">
      <style:text-properties style:font-name="Raleway Black" fo:font-size="35pt" style:font-name-asian="Raleway Black1" style:font-size-asian="35pt" style:font-name-complex="Raleway Black1" style:font-size-complex="3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DECLARAÇÃO DE PERTENCIMENTO ÉTNICO DE PROPONENTE CIGANO(A)</text:span></text:p>
      <text:p text:style-name="P2"/>
      <text:p text:style-name="P5"/>
      <text:p text:style-name="P9"><text:span text:style-name="T1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5"/>
      <text:p text:style-name="P9"><text:span text:style-name="T1">R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7"/>
      <text:p text:style-name="P9"><text:span text:style-name="T1">CPF nº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p text:style-name="P8"/>
      <text:p text:style-name="P9"><text:span text:style-name="T1">Etnia/Família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8"/>
      <text:p text:style-name="P9"><text:span text:style-name="T1">Pais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</table:table-cell>
        </table:table-row>
      </table:table>
      <text:p text:style-name="P8"/>
      <text:p text:style-name="P9"><text:span text:style-name="T1">Endereç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/>
          </table:table-cell>
        </table:table-row>
      </table:table>
      <text:p text:style-name="P8"/>
      <text:p text:style-name="P9"><text:span text:style-name="T6">Declaro que mantenho laços familiares, econômicos, sociais e culturais com a referida comunidade. Declaro, ainda, ter ciência de que as informações prestadas para o processo de análise da condição declarada por mim, com vistas a obter cota específica para beneficiar comunidades ciganas, conforme TEMPORADA DE ARTES CEARENSE, são de minha inteira responsabilidade e quaisquer informações inverídicas prestadas implicarão no indeferimento da minha solicitação e na aplicação de medidas legais cabíveis. </text:span></text:p>
      <text:p text:style-name="P9"><text:span text:style-name="T6">Na hipótese de configuração de fraude na documentação comprobatória em qualquer momento, inclusive posterior à seleção, assegurado a mim o direito ao contraditório e a ampla defesa. </text:span></text:p>
      <text:p text:style-name="P9"><text:span text:style-name="T6">Estou também ciente que posso perder o direito à pontuação específica conquistada e a quaisquer direitos dela decorrentes, independentemente das ações legais cabíveis que a situação requerer. </text:span></text:p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</table:table-cell>
        </table:table-row>
      </table:table>
      <text:p text:style-name="P9"><text:span text:style-name="T7">Cidade, dia, mês e ano</text:span></text:p>
      <text:p text:style-name="P5"/>
      <text:p text:style-name="P5"/>
      <text:p text:style-name="P5"/>
      <text:p text:style-name="P10"><text:span text:style-name="T4">_______________________________________________ </text:span></text:p>
      <text:p text:style-name="P10"><text:span text:style-name="T4">Assinatura Cigano (a)</text:span></text:p>
      <text:p text:style-name="P3"/>
      <text:p text:style-name="P3"/>
      <text:p text:style-name="P4"/>
      <text:p text:style-name="P4"/>
      <text:p text:style-name="P10"><text:span text:style-name="T4">_______________________________________________</text:span></text:p>
      <text:p text:style-name="P1"><text:span text:style-name="T4">Nome e Assinatura da Liderança </text:span></text:p>
      <text:p text:style-name="P1"><text:span text:style-name="T4">CPF: ______________________________</text:span></text:p>
      <text:p text:style-name="P4"/>
      <text:p text:style-name="P4"/>
      <text:p text:style-name="P4"/>
      <text:p text:style-name="P4"/>
      <text:p text:style-name="P10"><text:span text:style-name="T4">_______________________________________________</text:span></text:p>
      <text:p text:style-name="P1"><text:span text:style-name="T4">Nome e Assinatura da Liderança </text:span></text:p>
      <text:p text:style-name="P1"><text:span text:style-name="T4">CPF: _______________________________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1" meta:paragraph-count="25" meta:word-count="174" meta:character-count="1353" meta:non-whitespace-character-count="1193"/>
    <meta:generator>LibreOfficeDev/6.0.5.2$Linux_X86_64 LibreOffice_project/</meta:generator>
  </office:meta>
</office:document-meta>
</file>