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c0db" officeooo:paragraph-rsid="0001c0d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c0db" officeooo:paragraph-rsid="0001c0db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1c0db" officeooo:paragraph-rsid="0001c0db"/>
    </style:style>
    <style:style style:name="P4" style:family="paragraph" style:parent-style-name="texto_5f_justificado">
      <style:paragraph-properties fo:text-align="justify" style:justify-single-word="false"/>
      <style:text-properties officeooo:rsid="0001c0db" officeooo:paragraph-rsid="00038280"/>
    </style:style>
    <style:style style:name="P5" style:family="paragraph" style:parent-style-name="texto_5f_justificado">
      <style:paragraph-properties fo:text-align="center" style:justify-single-word="false"/>
      <style:text-properties officeooo:paragraph-rsid="00038280"/>
    </style:style>
    <style:style style:name="P6" style:family="paragraph" style:parent-style-name="texto_5f_justificado">
      <style:paragraph-properties fo:text-align="justify" style:justify-single-word="false"/>
      <style:text-properties officeooo:paragraph-rsid="00038280"/>
    </style:style>
    <style:style style:name="P7" style:family="paragraph" style:parent-style-name="texto_5f_justificado">
      <style:paragraph-properties fo:margin-top="0cm" fo:margin-bottom="0cm" style:contextual-spacing="false" fo:text-align="center" style:justify-single-word="false"/>
      <style:text-properties officeooo:paragraph-rsid="00038280"/>
    </style:style>
    <style:style style:name="T1" style:family="text">
      <style:text-properties officeooo:rsid="00023327"/>
    </style:style>
    <style:style style:name="T2" style:family="text">
      <style:text-properties officeooo:rsid="0004b2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ÇÃO DE RESIDÊNCIA</text:p>
      <text:p text:style-name="P2"/>
      <text:p text:style-name="P2"/>
      <text:p text:style-name="P2"/>
      <text:p text:style-name="P2"/>
      <text:p text:style-name="P1"/>
      <text:p text:style-name="P3">Eu, _______________________________________________________, inscrito(a) no CPF Nº_____________________________, e no RG Nº _____________________________________, DECLARO, com a finalidade de participar do <text:span text:style-name="T1">PROGRAMA DE </text:span><text:span text:style-name="T2">MENTORIA,</text:span> DO INSTITUTO MIRANTE DE CULTURA E ARTE, que tenho residência e domicílio à ________________________________________________________________________________________________________________________ no bairro ____________________________, no Município ____________________________, no Estado ______________________________. </text:p>
      <text:p text:style-name="P3"/>
      <text:p text:style-name="P1">Por ser expressão da verdade, dato e assino o documento para efeitos legais, declarando estar ciente que responderei criminalmente em caso de falsidade ideológica conforme a legislação brasileira.</text:p>
      <text:p text:style-name="P1"/>
      <text:p text:style-name="P5">____________________, ____ de ________________ de ________.</text:p>
      <text:p text:style-name="P6"/>
      <text:p text:style-name="P7">________________________________</text:p>
      <text:p text:style-name="P7">Assinatura do declarante</text:p>
      <text:p text:style-name="P7"/>
      <text:p text:style-name="P7"/>
      <text:p text:style-name="P4">*O Decreto-Lei nº 2.848, de 07 de dezembro de 1940 – Código Penal – Falsidade Ideológica – Art. 299 – Omitir, em documento público ou particular, declaração que dele devia constar, ou nele inserir ou fazer inserir declaração falsa ou diversa da que devia ser escrita, com o fim de prejudicar direito, criar obrigação ou alterar a verdade sobre fato juridicamente relevante. Pena – reclusão, de um a cinco anos, 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2:17:18.665000000</meta:creation-date>
    <dc:date>2022-08-31T16:29:16.867000000</dc:date>
    <meta:editing-duration>P12DT4H6M37S</meta:editing-duration>
    <meta:editing-cycles>6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7" meta:word-count="171" meta:character-count="1397" meta:non-whitespace-character-count="1227"/>
  </office:meta>
</office:document-meta>
</file>