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Calibri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style:font-name="Calibri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fo:orphans="0" fo:widows="0" fo:keep-with-next="always"/>
    </style:style>
    <style:style style:name="P10" style:family="paragraph" style:parent-style-name="Standard">
      <style:paragraph-properties fo:margin-top="0.0083in" fo:margin-bottom="0in" loext:contextual-spacing="false" fo:line-height="115%" fo:text-align="center" style:justify-single-word="false" fo:orphans="0" fo:widows="0"/>
    </style:style>
    <style:style style:name="P11" style:family="paragraph" style:parent-style-name="Standard" style:master-page-name="Standard">
      <style:paragraph-properties fo:line-height="115%" fo:text-align="center" style:justify-single-word="false" fo:orphans="0" fo:widows="0" style:page-number="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 fo:background-color="#ffffff"/>
    </style:style>
    <style:style style:name="T3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NEXO V</text:span></text:p>
      <text:p text:style-name="P1"><text:span text:style-name="T1">CARTA COLETIVA DE ANUÊNCIA DOS GRUPOS</text:span></text:p>
      <text:p text:style-name="P9"><text:span text:style-name="T1">XVII EDITAL CEARÁ CICLO NATALINO PARA GRUPOS – 2022</text:span></text:p>
      <text:p text:style-name="P2"/>
      <text:p text:style-name="P6"><text:span text:style-name="T3">Nós, membros do grupo/coletivo ____________________________________________ declaramos anuência à inscrição ora apresentada para participação no </text:span><text:span text:style-name="T2">XVII EDITAL CEARÁ CICLO NATALINO PARA GRUPOS – 2022</text:span><text:span text:style-name="T3">. Para tanto, indicamos o(a) Sr(a) __________, RG:_____ , CPF: _______ , como nosso(a) representante e responsável pela apresentação de projeto para fins de prova junto à Secretaria da Cultura do Estado do Ceará – SECULT. O grupo/coletivo está ciente de que o(a) representante acima indicado(a) será o(a) responsável pelo projeto e pelo recebimento do recurso a ser pago pelo referido edital no caso do projeto ser contemplado. O coletivo/grupo é composto pelos membros abaixo listados: </text:span></text:p>
      <text:p text:style-name="P4"/>
      <text:p text:style-name="P7"><text:span text:style-name="T3">Fortaleza(CE) , ______de __________________de 2022.</text:span></text:p>
      <text:p text:style-name="P2"/>
      <text:p text:style-name="P6"><text:span text:style-name="T1">NOTA EXPLICATIVA</text:span><text:span text:style-name="T3">: Resta obrigatório o preenchimento de todas as informações solicitadas abaixo. O campo de assinatura é </text:span><text:span text:style-name="T1">obrigatório</text:span><text:span text:style-name="T3">, bem como o anexo da cópia do RG e CPF (frente e verso) de todos os assinantes. </text:span><text:span text:style-name="T1">O proponente/responsável pela candidatura não deverá apresentar seu nome como membro do grupo neste documento</text:span><text:span text:style-name="T3">. </text:span></text:p>
      <text:p text:style-name="P2"/>
      <text:p text:style-name="P6"><text:span text:style-name="T1">OBS: NÃO SERÁ PERMITIDO A COMPLEMENTAÇÃO DOS DADOS A POSTERIORI. E HAVENDO INDÍCIOS DE IRREGULARIDADE O PROJETO SERÁ DESCLASSIFICADO.</text:span></text:p>
      <text:p text:style-name="P3"/>
      <text:p text:style-name="P6"><text:span text:style-name="T3">MEMBRO 1 </text:span></text:p>
      <text:p text:style-name="P6"><text:span text:style-name="T3">NOME: _ ___________________________________ RG: ___________________________ CPF: ENDEREÇO:_______________________________________________________________ TELEFONE PARA CONTATO: ( ) _______________________________________________ ASSINATURA:______________________________________________________________ </text:span></text:p>
      <text:p text:style-name="P5"/>
      <text:p text:style-name="P6"><text:span text:style-name="T3">MEMBRO 2</text:span></text:p>
      <text:p text:style-name="P6"><text:span text:style-name="T3">NOME: _ ___________________________________ RG: ___________________________ CPF: ENDEREÇO:_______________________________________________________________ TELEFONE PARA CONTATO: ( ) _______________________________________________ ASSINATURA:______________________________________________________________ </text:span></text:p>
      <text:p text:style-name="P5"/>
      <text:p text:style-name="P6"><text:span text:style-name="T3">MEMBRO 3 </text:span></text:p>
      <text:p text:style-name="P6"><text:span text:style-name="T3">NOME: _ ___________________________________ RG: ___________________________ CPF: ENDEREÇO:_______________________________________________________________ TELEFONE PARA CONTATO: ( ) _______________________________________________ ASSINATURA:______________________________________________________________ </text:span></text:p>
      <text:p text:style-name="P3"/>
      <text:p text:style-name="P6"><text:span text:style-name="T3">MEMBRO 4</text:span></text:p>
      <text:p text:style-name="P6"><text:span text:style-name="T3">NOME: _ ___________________________________ RG: ___________________________ CPF: ENDEREÇO:_______________________________________________________________ TELEFONE PARA CONTATO: ( ) _______________________________________________ ASSINATURA:______________________________________________________________ </text:span></text:p>
      <text:p text:style-name="P5"/>
      <text:p text:style-name="P6"><text:span text:style-name="T3">MEMBRO 5</text:span></text:p>
      <text:p text:style-name="P6"><text:soft-page-break/><text:span text:style-name="T3">NOME: _ ___________________________________ RG: ___________________________ CPF: ENDEREÇO:_______________________________________________________________ TELEFONE PARA CONTATO: ( ) _______________________________________________ ASSINATURA:______________________________________________________________ </text:span></text:p>
      <text:p text:style-name="P5"/>
      <text:p text:style-name="P6"><text:span text:style-name="T3">MEMBRO 6 </text:span></text:p>
      <text:p text:style-name="P6"><text:span text:style-name="T3">NOME: _ ___________________________________ RG: ___________________________ CPF: ENDEREÇO:_______________________________________________________________ TELEFONE PARA CONTATO: ( ) _______________________________________________ ASSINATURA:______________________________________________________________ </text:span></text:p>
      <text:p text:style-name="P2"/>
      <text:p text:style-name="P7"><text:span text:style-name="T1">LISTAR OUTROS MEMBROS, se houv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margin-top="0.0083in" fo:margin-bottom="0in" loext:contextual-spacing="false" fo:line-height="115%" fo:text-align="center" style:justify-single-word="false" fo:orphans="0" fo:widows="0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6299in" svg:y="0.25in" svg:width="2.7811in" svg:height="0.7453in" draw:z-index="1"><draw:image xlink:href="Pictures/100002010000022F000000C8E1E64F8596EBFF8C.png" xlink:type="simple" xlink:show="embed" xlink:actuate="onLoad" loext:mime-type="image/png"/></draw:frame></text:p>
        <text:p text:style-name="MP1"/>
        <text:p text:style-name="MP1"/>
        <text:p text:style-name="MP1"/>
      </style:header>
      <style:footer>
        <text:p text:style-name="MP2"><text:bookmark text:name="_30j0zll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287" meta:character-count="3186" meta:non-whitespace-character-count="2905"/>
    <meta:generator>LibreOfficeDev/6.0.5.2$Linux_X86_64 LibreOffice_project/</meta:generator>
  </office:meta>
</office:document-meta>
</file>