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4in" fo:margin-left="0in" fo:margin-top="0in" fo:margin-bottom="0in" table:align="left"/>
    </style:style>
    <style:style style:name="Table1.A" style:family="table-column">
      <style:table-column-properties style:column-width="6.2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84in" fo:margin-left="0in" fo:margin-top="0in" fo:margin-bottom="0in" table:align="left"/>
    </style:style>
    <style:style style:name="Table2.A" style:family="table-column">
      <style:table-column-properties style:column-width="6.2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84in" fo:margin-left="0in" fo:margin-top="0in" fo:margin-bottom="0in" table:align="left"/>
    </style:style>
    <style:style style:name="Table3.A" style:family="table-column">
      <style:table-column-properties style:column-width="6.28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end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X</text:span></text:p>
      <text:p text:style-name="P4"><text:span text:style-name="T1">AUTODECLARAÇÃO RACIAL</text:span></text:p>
      <text:p text:style-name="P4"><text:span text:style-name="T1">XVII EDITAL CEARÁ CICLO NATALINO PARA GRUPOS – 2022</text:span></text:p>
      <text:p text:style-name="P1"/>
      <text:p text:style-name="Standard"><text:span text:style-name="T1">Nom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1">RG nº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/>
      <text:p text:style-name="Standard"><text:span text:style-name="T1">CPF nº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5"><text:span text:style-name="T1">Declaro que sou pessoa proponente preta ou parda</text:span><text:span text:style-name="T2">, conforme o quesito de cor ou raça usado pelo Instituto Brasileiro de Geografia e Estatística (IBGE), para me inscrever na modalidade de reserva de vagas/cotas raciais no XVII EDITAL CEARÁ CICLO NATALINO PARA GRUPOS – 2022. </text:span></text:p>
      <text:p text:style-name="P5"><text:span text:style-name="T2">Estou ciente de que, se for detectada falsidade nesta autodeclaração, estarei sujeito(a) às penalidades da lei, podendo inclusive ser eliminado(a) da seleção.</text:span></text:p>
      <text:p text:style-name="P7"/>
      <text:p text:style-name="P6"><text:span text:style-name="T2">Cidade, dia, mês e ano.</text:span></text:p>
      <text:p text:style-name="P7"/>
      <text:p text:style-name="P4"><text:span text:style-name="T2">_______________________________________________</text:span></text:p>
      <text:p text:style-name="P4"><text:span text:style-name="T2">Assinatura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0"><draw:image xlink:href="Pictures/100002010000022F000000C8E1E64F8596EBFF8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2" meta:word-count="89" meta:character-count="609" meta:non-whitespace-character-count="528"/>
    <meta:generator>LibreOfficeDev/6.0.5.2$Linux_X86_64 LibreOffice_project/</meta:generator>
  </office:meta>
</office:document-meta>
</file>