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5"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6"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10" style:family="paragraph" style:parent-style-name="Text_20_body">
      <style:paragraph-properties fo:margin-top="0cm" fo:margin-bottom="0cm" style:contextual-spacing="false" fo:line-height="100%" fo:text-align="justify" style:justify-single-word="false"/>
    </style:style>
    <style:style style:name="P11" style:family="paragraph" style:parent-style-name="Footer">
      <style:text-properties style:font-name="Lucida Sans Unicode" fo:font-size="9.5pt" style:font-size-asian="9.5pt" style:font-name-complex="Lucida Sans Unicode"/>
    </style:style>
    <style:style style:name="P12"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13"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14"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15"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16"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P17" style:family="paragraph" style:parent-style-name="Frame_20_contents">
      <style:paragraph-properties fo:margin-top="0cm" fo:margin-bottom="0cm" style:contextual-spacing="false" fo:line-height="100%" fo:text-align="center" style:justify-single-word="false"/>
    </style:style>
    <style:style style:name="P1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1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2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style:text-properties fo:font-size="12pt" fo:font-weight="bold" style:font-name-asian="Arial" style:font-size-asian="12pt" style:font-weight-asian="bold" style:font-name-complex="Calibri" style:font-size-complex="12pt"/>
    </style:style>
    <style:style style:name="P22"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 style:font-size-asian="12pt" style:font-weight-asian="bold" style:font-name-complex="Calibri"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 style:font-size-asian="12pt" style:font-weight-asian="bold" style:font-name-complex="Calibri"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2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2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28"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font-size="12pt" style:font-name-asian="Arial" style:font-size-asian="12pt" style:font-name-complex="Calibri" style:font-size-complex="12pt"/>
    </style:style>
    <style:style style:name="P3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 style:font-size-asian="12pt" style:font-name-complex="Calibri" style:font-size-complex="12pt" fo:hyphenate="false" fo:hyphenation-remain-char-count="2" fo:hyphenation-push-char-count="2" loext:hyphenation-no-caps="false"/>
    </style:style>
    <style:style style:name="P31"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font-name-asian="Arial" style:font-size-asian="12pt" style:font-name-complex="Calibri" style:font-size-complex="12pt" fo:hyphenate="false" fo:hyphenation-remain-char-count="2" fo:hyphenation-push-char-count="2" loext:hyphenation-no-caps="false"/>
    </style:style>
    <style:style style:name="P3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3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5"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3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40"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4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name-asian="Arial" style:font-size-asian="12pt" style:font-weight-asian="bold" style:font-name-complex="Calibri" style:font-size-complex="12pt"/>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5"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50"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text-autospace="none" style:writing-mode="lr-tb">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1" style:family="paragraph" style:parent-style-name="Standard" style:master-pag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page-number="auto" style:text-autospace="none" style:writing-mode="lr-tb">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bf00" style:font-name-asian="Arial" style:font-size-asian="12pt" style:font-weight-asian="bold" style:font-name-complex="Calibri" style:font-size-complex="12pt" fo:hyphenate="false" fo:hyphenation-remain-char-count="2" fo:hyphenation-push-char-count="2" loext:hyphenation-no-caps="false"/>
    </style:style>
    <style:style style:name="P5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5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5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5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9"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6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6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6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6" style:family="paragraph" style:parent-style-name="Standard">
      <style:paragraph-properties fo:margin-top="0cm" fo:margin-bottom="0cm" style:contextual-spacing="false" fo:line-height="100%" fo:text-align="center" style:justify-single-word="false"/>
    </style:style>
    <style:style style:name="P67" style:family="paragraph" style:parent-style-name="Standard">
      <style:paragraph-properties fo:margin-top="0cm" fo:margin-bottom="0cm" style:contextual-spacing="false" fo:line-height="100%" fo:text-align="justify" style:justify-single-word="false"/>
    </style:style>
    <style:style style:name="P68"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6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7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72"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73"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hyphenate="false" fo:hyphenation-remain-char-count="2" fo:hyphenation-push-char-count="2" loext:hyphenation-no-caps="false"/>
    </style:style>
    <style:style style:name="P7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75"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76"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77"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78"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79" style:family="paragraph" style:parent-style-name="Text_20_body">
      <style:paragraph-properties fo:margin-top="0cm" fo:margin-bottom="0cm" style:contextual-spacing="false" fo:line-height="100%"/>
      <style:text-properties fo:color="#000000" loext:opacity="100%" fo:font-size="12pt" fo:font-weight="bold" style:font-name-asian="Arial" style:font-size-asian="12pt" style:font-weight-asian="bold" style:font-name-complex="Calibri" style:font-size-complex="12pt"/>
    </style:style>
    <style:style style:name="P80"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81" style:family="paragraph" style:parent-style-name="Text_20_body" style:master-page-name="Standard">
      <style:paragraph-properties fo:margin-top="0cm" fo:margin-bottom="0cm" style:contextual-spacing="false" fo:line-height="100%" fo:text-align="center" style:justify-single-word="false" style:page-number="auto"/>
      <style:text-properties fo:color="#000000" loext:opacity="100%" fo:font-size="12pt" fo:font-weight="bold" style:font-size-asian="12pt" style:font-weight-asian="bold" style:font-name-complex="Calibri" style:font-size-complex="12pt"/>
    </style:style>
    <style:style style:name="P82"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83"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84"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6"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7"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8"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89"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90"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91" style:family="paragraph" style:parent-style-name="Text_20_body">
      <style:paragraph-properties fo:margin-top="0cm" fo:margin-bottom="0.176cm" style:contextual-spacing="false" fo:line-height="115%" fo:text-align="justify" style:justify-single-word="false"/>
      <style:text-properties fo:color="#000000" loext:opacity="100%" fo:font-size="12pt" fo:font-weight="bold" style:font-size-asian="12pt" style:font-weight-asian="bold" style:font-name-complex="Calibri" style:font-size-complex="12pt"/>
    </style:style>
    <style:style style:name="P92"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93"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00" style:font-size-asian="12pt" style:font-weight-asian="bold" style:font-name-complex="Calibri" style:font-size-complex="12pt"/>
    </style:style>
    <style:style style:name="P94"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95"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96"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97"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98"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99"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 style:font-size-asian="12pt" style:font-name-complex="Calibri" style:font-size-complex="12pt" fo:hyphenate="false" fo:hyphenation-remain-char-count="2" fo:hyphenation-push-char-count="2" loext:hyphenation-no-caps="false"/>
    </style:style>
    <style:style style:name="P100" style:family="paragraph" style:parent-style-name="Text_20_body" style:master-page-name="Standard">
      <style:paragraph-properties fo:margin-left="0cm" fo:margin-right="0.381cm" fo:margin-top="0cm" fo:margin-bottom="0cm" style:contextual-spacing="false"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fo:color="#000000" loext:opacity="100%" style:font-name="Arial" fo:font-size="12pt" fo:font-weight="bold" fo:background-color="#ffff00" style:font-name-asian="Arial" style:font-size-asian="12pt" style:font-weight-asian="bold" style:font-name-complex="Arial" style:font-size-complex="12pt" fo:hyphenate="false" fo:hyphenation-remain-char-count="2" fo:hyphenation-push-char-count="2" loext:hyphenation-no-caps="false"/>
    </style:style>
    <style:style style:name="P101" style:family="paragraph" style:parent-style-name="Text_20_body">
      <style:paragraph-properties fo:margin-top="0cm" fo:margin-bottom="0cm" style:contextual-spacing="false" fo:line-height="100%" fo:text-align="justify" style:justify-single-word="false"/>
    </style:style>
    <style:style style:name="P102"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03" style:family="paragraph" style:parent-style-name="Text_20_body">
      <style:paragraph-properties fo:margin-top="0cm" fo:margin-bottom="0cm" style:contextual-spacing="false" fo:line-height="100%"/>
    </style:style>
    <style:style style:name="P104"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loext:hyphenation-no-caps="false"/>
    </style:style>
    <style:style style:name="P105" style:family="paragraph" style:parent-style-name="Text_20_body">
      <style:paragraph-properties fo:margin-top="0cm" fo:margin-bottom="0cm" style:contextual-spacing="false" fo:line-height="100%" fo:text-align="center" style:justify-single-word="false"/>
    </style:style>
    <style:style style:name="P106" style:family="paragraph">
      <loext:graphic-properties draw:fill="none" draw:fill-color="#ffffff"/>
      <style:paragraph-properties fo:text-align="center" style:writing-mode="lr-tb"/>
    </style:style>
    <style:style style:name="P107" style:family="paragraph">
      <loext:graphic-properties draw:fill="none" draw:fill-color="#ffffff"/>
      <style:paragraph-properties style:writing-mode="lr-tb"/>
    </style:style>
    <style:style style:name="T1" style:family="text">
      <style:text-properties fo:color="#000000" loext:opacity="100%" style:font-name="Arial" fo:font-size="8pt" fo:font-weight="bold" style:font-size-asian="8pt" style:font-weight-asian="bold" style:font-name-complex="Arial" style:font-size-complex="8pt"/>
    </style:style>
    <style:style style:name="T2" style:family="text">
      <style:text-properties fo:color="#000000" loext:opacity="100%" style:font-name="Arial" fo:font-size="8pt" fo:font-weight="bold" style:font-size-asian="8pt" style:font-weight-asian="bold" style:font-name-complex="Arial" style:font-size-complex="8pt" style:font-weight-complex="bold"/>
    </style:style>
    <style:style style:name="T3" style:family="text">
      <style:text-properties fo:color="#000000" loext:opacity="100%" style:font-name="Arial" fo:font-size="8pt" fo:font-weight="bold" style:font-size-asian="8pt" style:font-weight-asian="bold" style:font-name-complex="Arial" style:font-size-complex="8pt" style:font-weight-complex="bold"/>
    </style:style>
    <style:style style:name="T4" style:family="text">
      <style:text-properties fo:color="#000000" loext:opacity="100%" style:font-name="Arial" fo:font-size="8pt" fo:font-weight="bold" style:font-size-asian="8pt" style:font-weight-asian="bold" style:font-name-complex="Arial" style:font-size-complex="8pt"/>
    </style:style>
    <style:style style:name="T5"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6"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7"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T8" style:family="text">
      <style:text-properties fo:color="#000000" loext:opacity="100%" fo:font-size="12pt" style:font-size-asian="12pt" style:font-name-complex="Calibri" style:font-size-complex="12pt"/>
    </style:style>
    <style:style style:name="T9" style:family="text">
      <style:text-properties fo:color="#000000" loext:opacity="100%" fo:font-size="12pt" style:font-size-asian="12pt" style:font-name-complex="Calibri" style:font-size-complex="12pt" style:text-scale="99%"/>
    </style:style>
    <style:style style:name="T10" style:family="text">
      <style:text-properties fo:color="#000000" loext:opacity="100%" fo:font-size="12pt" style:text-underline-style="none" style:font-name-asian="Arial" style:font-size-asian="12pt" style:font-name-complex="Calibri" style:font-size-complex="12pt"/>
    </style:style>
    <style:style style:name="T11" style:family="text">
      <style:text-properties fo:color="#000000" loext:opacity="100%" fo:font-size="12pt" style:text-underline-style="none" style:letter-kerning="true" style:font-name-asian="Arial" style:font-size-asian="12pt" style:language-asian="zh" style:country-asian="CN" style:font-name-complex="Calibri" style:font-size-complex="12pt" style:language-complex="hi" style:country-complex="IN"/>
    </style:style>
    <style:style style:name="T12" style:family="text">
      <style:text-properties fo:color="#000000" loext:opacity="100%" fo:font-size="12pt" style:font-name-asian="Arial" style:font-size-asian="12pt" style:font-name-complex="Calibri" style:font-size-complex="12pt"/>
    </style:style>
    <style:style style:name="T13" style:family="text">
      <style:text-properties fo:color="#000000" loext:opacity="100%" fo:font-size="12pt" style:font-name-asian="Arial" style:font-size-asian="12pt" style:language-asian="zh" style:country-asian="CN" style:font-name-complex="Calibri" style:font-size-complex="12pt"/>
    </style:style>
    <style:style style:name="T14" style:family="text">
      <style:text-properties fo:color="#000000" loext:opacity="100%" fo:font-size="12pt" style:letter-kerning="true" style:font-name-asian="Arial" style:font-size-asian="12pt" style:language-asian="zh" style:country-asian="CN" style:font-name-complex="Calibri" style:font-size-complex="12pt" style:language-complex="hi" style:country-complex="IN"/>
    </style:style>
    <style:style style:name="T15" style:family="text">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T16" style:family="text">
      <style:text-properties fo:color="#000000" loext:opacity="100%" fo:font-size="12pt" fo:font-weight="bold" style:font-size-asian="12pt" style:font-weight-asian="bold" style:font-name-complex="Calibri" style:font-size-complex="12pt"/>
    </style:style>
    <style:style style:name="T17" style:family="text">
      <style:text-properties fo:color="#000000" loext:opacity="100%" fo:font-size="12pt" fo:font-weight="bold" style:font-size-asian="12pt" style:font-weight-asian="bold" style:font-name-complex="Calibri" style:font-size-complex="12pt" style:font-weight-complex="bold"/>
    </style:style>
    <style:style style:name="T18"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19"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20"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T22"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font-weight-complex="bold"/>
    </style:style>
    <style:style style:name="T23" style:family="text">
      <style:text-properties fo:color="#000000" loext:opacity="100%" fo:font-size="12pt" fo:font-weight="bold" style:font-name-asian="Arial" style:font-size-asian="12pt" style:font-weight-asian="bold" style:font-name-complex="Calibri" style:font-size-complex="12pt"/>
    </style:style>
    <style:style style:name="T24" style:family="text">
      <style:text-properties fo:color="#000000" loext:opacity="100%" fo:font-size="12pt" fo:font-weight="bold" style:font-name-asian="Arial" style:font-size-asian="12pt" style:font-weight-asian="bold" style:font-name-complex="Calibri" style:font-size-complex="12pt" style:font-weight-complex="bold"/>
    </style:style>
    <style:style style:name="T25" style:family="text">
      <style:text-properties fo:color="#000000" loext:opacity="100%" fo:font-size="12pt" fo:font-weight="bold" style:font-name-asian="Arial" style:font-size-asian="12pt" style:language-asian="pt" style:country-asian="BR" style:font-weight-asian="bold" style:font-name-complex="Calibri" style:font-size-complex="12pt" style:font-weight-complex="bold"/>
    </style:style>
    <style:style style:name="T26"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27"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28"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9"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T30"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31"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32"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33" style:family="text">
      <style:text-properties fo:color="#000000" loext:opacity="100%"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34" style:family="text">
      <style:text-properties fo:color="#000000" loext:opacity="100%" fo:font-size="12pt" style:text-underline-style="solid" style:text-underline-width="auto" style:text-underline-color="font-color" style:font-name-asian="Arial" style:font-size-asian="12pt" style:font-name-complex="Calibri" style:font-size-complex="12pt"/>
    </style:style>
    <style:style style:name="T35" style:family="text">
      <style:text-properties fo:color="#000000" loext:opacity="100%" fo:font-size="12pt" fo:font-weight="normal" style:font-size-asian="12pt" style:font-weight-asian="normal" style:font-name-complex="Calibri" style:font-size-complex="12pt" style:font-weight-complex="normal"/>
    </style:style>
    <style:style style:name="T36" style:family="text">
      <style:text-properties fo:color="#000000" loext:opacity="100%" fo:font-size="12pt" fo:font-weight="normal" style:font-name-asian="Arial" style:font-size-asian="12pt" style:font-weight-asian="normal" style:font-name-complex="Calibri" style:font-size-complex="12pt" style:font-weight-complex="normal"/>
    </style:style>
    <style:style style:name="T37" style:family="text">
      <style:text-properties fo:color="#000000"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38" style:family="text">
      <style:text-properties fo:color="#000000" loext:opacity="100%" fo:font-size="12pt" fo:font-style="italic" style:font-size-asian="12pt" style:font-style-asian="italic" style:font-name-complex="Calibri" style:font-size-complex="12pt"/>
    </style:style>
    <style:style style:name="T39"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style-complex="italic" style:font-weight-complex="bold"/>
    </style:style>
    <style:style style:name="T40"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weight-complex="bold"/>
    </style:style>
    <style:style style:name="T41" style:family="text">
      <style:text-properties fo:color="#000000" loext:opacity="100%" fo:font-size="12pt" fo:font-style="italic" style:text-underline-style="solid" style:text-underline-width="auto" style:text-underline-color="font-color" fo:font-weight="bold" style:letter-kerning="true" style:font-name-asian="Arial" style:font-size-asian="12pt" style:language-asian="zh" style:country-asian="CN" style:font-style-asian="italic" style:font-weight-asian="bold" style:font-name-complex="Calibri" style:font-size-complex="12pt" style:language-complex="hi" style:country-complex="IN" style:font-weight-complex="bold"/>
    </style:style>
    <style:style style:name="T42"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Calibri" style:font-size-complex="12pt" style:font-style-complex="normal"/>
    </style:style>
    <style:style style:name="T43" style:family="text">
      <style:text-properties fo:color="#000000" loext:opacity="100%" fo:font-size="12pt" fo:font-style="normal" style:font-name-asian="Arial" style:font-size-asian="12pt" style:font-style-asian="normal" style:font-name-complex="Calibri" style:font-size-complex="12pt" style:font-style-complex="normal"/>
    </style:style>
    <style:style style:name="T44" style:family="text">
      <style:text-properties fo:color="#000000" loext:opacity="100%" fo:font-size="12pt" fo:letter-spacing="0.035cm" style:font-size-asian="12pt" style:font-name-complex="Calibri" style:font-size-complex="12pt"/>
    </style:style>
    <style:style style:name="T45" style:family="text">
      <style:text-properties fo:color="#000000" loext:opacity="100%" fo:font-size="12pt" fo:letter-spacing="0.004cm" style:font-size-asian="12pt" style:font-name-complex="Calibri" style:font-size-complex="12pt"/>
    </style:style>
    <style:style style:name="T46" style:family="text">
      <style:text-properties fo:color="#000000" loext:opacity="100%" fo:font-size="12pt" fo:letter-spacing="0.039cm" style:font-size-asian="12pt" style:font-name-complex="Calibri" style:font-size-complex="12pt"/>
    </style:style>
    <style:style style:name="T47" style:family="text">
      <style:text-properties fo:color="#000000" loext:opacity="100%" fo:font-size="12pt" fo:letter-spacing="0.046cm" style:font-size-asian="12pt" style:font-name-complex="Calibri" style:font-size-complex="12pt"/>
    </style:style>
    <style:style style:name="T48" style:family="text">
      <style:text-properties fo:color="#000000" loext:opacity="100%" fo:font-size="12pt" fo:letter-spacing="0.044cm" style:font-size-asian="12pt" style:font-name-complex="Calibri" style:font-size-complex="12pt"/>
    </style:style>
    <style:style style:name="T49" style:family="text">
      <style:text-properties fo:color="#000000" loext:opacity="100%" fo:font-size="12pt" fo:letter-spacing="-0.042cm" style:font-size-asian="12pt" style:font-name-complex="Calibri" style:font-size-complex="12pt"/>
    </style:style>
    <style:style style:name="T50" style:family="text">
      <style:text-properties fo:color="#000000" loext:opacity="100%" fo:font-size="12pt" fo:letter-spacing="-0.009cm" style:font-size-asian="12pt" style:font-name-complex="Calibri" style:font-size-complex="12pt"/>
    </style:style>
    <style:style style:name="T51" style:family="text">
      <style:text-properties fo:color="#000000" loext:opacity="100%" fo:font-size="12pt" fo:letter-spacing="0.069cm" style:font-size-asian="12pt" style:font-name-complex="Calibri" style:font-size-complex="12pt"/>
    </style:style>
    <style:style style:name="T52" style:family="text">
      <style:text-properties fo:color="#000000" loext:opacity="100%" fo:font-size="12pt" fo:letter-spacing="-0.037cm" style:font-size-asian="12pt" style:font-name-complex="Calibri" style:font-size-complex="12pt"/>
    </style:style>
    <style:style style:name="T53" style:family="text">
      <style:text-properties fo:color="#000000" loext:opacity="100%" fo:font-size="12pt" fo:language="pt" fo:country="BR" style:font-name-asian="Arial Unicode MS" style:font-size-asian="12pt" style:font-name-complex="Calibri" style:font-size-complex="12pt"/>
    </style:style>
    <style:style style:name="T54"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55"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56"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 style:font-size-asian="12pt" style:font-style-asian="normal" style:font-weight-asian="normal" style:font-name-complex="Calibri" style:font-size-complex="12pt" style:text-emphasize="none"/>
    </style:style>
    <style:style style:name="T57" style:family="text">
      <style:text-properties fo:color="#000000" loext:opacity="100%" style:text-underline-style="none"/>
    </style:style>
    <style:style style:name="T58" style:family="text">
      <style:text-properties fo:color="#000000" loext:opacity="100%" style:text-underline-style="none" style:font-name-asian="Arial"/>
    </style:style>
    <style:style style:name="T59" style:family="text">
      <style:text-properties fo:color="#000000" loext:opacity="100%" style:text-underline-style="none" style:font-name-asian="Arial" style:font-weight-complex="bold"/>
    </style:style>
    <style:style style:name="T60" style:family="text">
      <style:text-properties fo:color="#000000" loext:opacity="100%" style:text-underline-style="none" style:letter-kerning="true" style:font-name-asian="Arial" style:language-asian="zh" style:country-asian="CN" style:language-complex="hi" style:country-complex="IN" style:font-weight-complex="bold"/>
    </style:style>
    <style:style style:name="T61" style:family="text">
      <style:text-properties fo:color="#000000" loext:opacity="100%" style:text-underline-style="none" fo:font-weight="normal" style:font-name-asian="Arial" style:language-asian="pt" style:country-asian="BR" style:font-weight-asian="normal" style:font-weight-complex="normal"/>
    </style:style>
    <style:style style:name="T62" style:family="text">
      <style:text-properties fo:color="#000000" loext:opacity="100%" style:text-underline-style="none" fo:font-weight="normal" fo:background-color="#ffff00" loext:char-shading-value="0" style:font-name-asian="Arial" style:language-asian="pt" style:country-asian="BR" style:font-weight-asian="normal" style:font-weight-complex="normal"/>
    </style:style>
    <style:style style:name="T63" style:family="text">
      <style:text-properties fo:font-size="12pt" style:font-size-asian="12pt" style:font-name-complex="Calibri" style:font-size-complex="12pt"/>
    </style:style>
    <style:style style:name="T64" style:family="text">
      <style:text-properties fo:font-size="12pt" style:font-size-asian="12pt" style:font-name-complex="Calibri" style:font-size-complex="12pt" style:text-scale="99%"/>
    </style:style>
    <style:style style:name="T65" style:family="text">
      <style:text-properties fo:font-size="12pt" fo:font-weight="bold" style:font-size-asian="12pt" style:font-weight-asian="bold" style:font-name-complex="Calibri" style:font-size-complex="12pt"/>
    </style:style>
    <style:style style:name="T66" style:family="text">
      <style:text-properties fo:font-size="12pt" fo:font-weight="bold" style:font-size-asian="12pt" style:font-weight-asian="bold" style:font-name-complex="Calibri" style:font-size-complex="12pt" style:font-weight-complex="bold"/>
    </style:style>
    <style:style style:name="T67" style:family="text">
      <style:text-properties fo:font-size="12pt" fo:font-weight="bold" style:font-name-asian="Arial" style:font-size-asian="12pt" style:font-weight-asian="bold" style:font-name-complex="Calibri" style:font-size-complex="12pt"/>
    </style:style>
    <style:style style:name="T68" style:family="text">
      <style:text-properties fo:font-size="12pt" fo:font-weight="bold" style:font-name-asian="Arial" style:font-size-asian="12pt" style:font-weight-asian="bold" style:font-name-complex="Calibri" style:font-size-complex="12pt" style:font-weight-complex="bold"/>
    </style:style>
    <style:style style:name="T69" style:family="text">
      <style:text-properties fo:font-size="12pt" fo:font-weight="bold" fo:background-color="#ffffff" loext:char-shading-value="0" style:font-name-asian="Arial" style:font-size-asian="12pt" style:font-weight-asian="bold" style:font-name-complex="Calibri" style:font-size-complex="12pt"/>
    </style:style>
    <style:style style:name="T70" style:family="text">
      <style:text-properties fo:font-size="12pt" style:font-name-asian="Arial" style:font-size-asian="12pt" style:font-name-complex="Calibri" style:font-size-complex="12pt"/>
    </style:style>
    <style:style style:name="T71" style:family="text">
      <style:text-properties fo:font-size="12pt" fo:background-color="#ffffff" loext:char-shading-value="0" style:font-name-asian="Arial" style:font-size-asian="12pt" style:font-name-complex="Calibri" style:font-size-complex="12pt"/>
    </style:style>
    <style:style style:name="T72" style:family="text">
      <style:text-properties fo:font-size="12pt" fo:font-weight="normal" style:font-size-asian="12pt" style:font-weight-asian="normal" style:font-name-complex="Calibri" style:font-size-complex="12pt" style:font-weight-complex="normal"/>
    </style:style>
    <style:style style:name="T73" style:family="text">
      <style:text-properties fo:font-size="12pt" fo:font-weight="normal" style:font-name-asian="Arial" style:font-size-asian="12pt" style:font-weight-asian="normal" style:font-name-complex="Calibri" style:font-size-complex="12pt" style:font-weight-complex="normal"/>
    </style:style>
    <style:style style:name="T74"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75"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6" style:family="text">
      <style:text-properties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77" style:family="text">
      <style:text-properties fo:font-size="12pt" fo:font-style="italic" style:font-size-asian="12pt" style:font-style-asian="italic" style:font-name-complex="Calibri" style:font-size-complex="12pt"/>
    </style:style>
    <style:style style:name="T78"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79"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80" style:family="text">
      <style:text-properties fo:font-size="12pt" fo:letter-spacing="-0.056cm" style:font-size-asian="12pt" style:font-name-complex="Calibri" style:font-size-complex="12pt"/>
    </style:style>
    <style:style style:name="T81" style:family="text">
      <style:text-properties fo:font-size="12pt" fo:letter-spacing="0.062cm" style:font-size-asian="12pt" style:font-name-complex="Calibri" style:font-size-complex="12pt"/>
    </style:style>
    <style:style style:name="T82" style:family="text">
      <style:text-properties fo:font-size="12pt" fo:letter-spacing="0.09cm" style:font-size-asian="12pt" style:font-name-complex="Calibri" style:font-size-complex="12pt"/>
    </style:style>
    <style:style style:name="T83" style:family="text">
      <style:text-properties fo:font-size="12pt" fo:letter-spacing="0.071cm" style:font-size-asian="12pt" style:font-name-complex="Calibri" style:font-size-complex="12pt"/>
    </style:style>
    <style:style style:name="T84" style:family="text">
      <style:text-properties fo:font-size="12pt" fo:letter-spacing="0.072cm" style:font-size-asian="12pt" style:font-name-complex="Calibri" style:font-size-complex="12pt"/>
    </style:style>
    <style:style style:name="T85" style:family="text">
      <style:text-properties fo:font-size="12pt" fo:letter-spacing="0.076cm" style:font-size-asian="12pt" style:font-name-complex="Calibri" style:font-size-complex="12pt"/>
    </style:style>
    <style:style style:name="T86"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87" style:family="text">
      <style:text-properties style:font-name="Calibri"/>
    </style:style>
    <style:style style:name="T88" style:family="text">
      <style:text-properties style:font-name="Calibri" fo:font-size="12pt" style:font-size-asian="12pt" style:font-name-complex="Calibri" style:font-size-complex="12pt"/>
    </style:style>
    <style:style style:name="T89" style:family="text">
      <style:text-properties style:font-name="Calibri" fo:font-size="12pt" fo:font-weight="bold" style:font-size-asian="12pt" style:font-weight-asian="bold" style:font-name-complex="Calibri" style:font-size-complex="12pt" style:font-weight-complex="bold"/>
    </style:style>
    <style:style style:name="T90" style:family="text">
      <style:text-properties style:font-name="Calibri" style:letter-kerning="true" style:language-asian="zh" style:country-asian="CN" style:language-complex="hi" style:country-complex="IN"/>
    </style:style>
    <style:style style:name="T91" style:family="text">
      <style:text-properties style:font-name="Calibri" style:letter-kerning="true" style:language-asian="zh" style:country-asian="CN" style:language-complex="hi" style:country-complex="IN" style:font-weight-complex="bold"/>
    </style:style>
    <style:style style:name="T92" style:family="text">
      <style:text-properties style:font-name="Calibri" style:font-weight-complex="bold"/>
    </style:style>
    <style:style style:name="T93" style:family="text">
      <style:text-properties style:font-name="Calibri" style:text-underline-style="none" style:font-name-asian="Arial Unicode MS" style:font-weight-complex="bold"/>
    </style:style>
    <style:style style:name="T94" style:family="text">
      <style:text-properties style:font-name="Calibri" style:text-underline-style="none" style:font-name-asian="Arial Unicode MS" style:language-asian="pt" style:country-asian="BR" style:font-weight-complex="bold"/>
    </style:style>
    <style:style style:name="T95" style:family="text">
      <style:text-properties style:font-name="Calibri" style:text-underline-style="none" style:language-asian="pt" style:country-asian="BR" style:font-weight-complex="bold"/>
    </style:style>
    <style:style style:name="T96" style:family="text">
      <style:text-properties style:font-name="Calibri" fo:language="pt" fo:country="BR" style:text-underline-style="none" style:letter-kerning="true" style:font-name-asian="Arial Unicode MS" style:language-asian="pt" style:country-asian="BR" style:language-complex="hi" style:country-complex="IN" style:font-weight-complex="bold"/>
    </style:style>
    <style:style style:name="T97" style:family="text">
      <style:text-properties style:font-name="Calibri" fo:language="pt" fo:country="BR" style:text-underline-style="none" style:font-name-asian="Arial Unicode MS" style:language-asian="pt" style:country-asian="BR" style:language-complex="ar" style:country-complex="SA" style:font-weight-complex="bold"/>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letter-kerning="true" style:font-name-asian="NSimSun1" style:language-asian="zh" style:country-asian="CN" style:language-complex="hi" style:country-complex="IN"/>
    </style:style>
    <style:style style:name="T100" style:family="text">
      <style:text-properties style:text-underline-style="solid" style:text-underline-width="auto" style:text-underline-color="font-color" style:letter-kerning="true" style:language-asian="zh" style:country-asian="CN" style:language-complex="hi" style:country-complex="IN"/>
    </style:style>
    <style:style style:name="T101" style:family="text">
      <style:text-properties style:text-underline-style="solid" style:text-underline-width="auto" style:text-underline-color="font-color" style:letter-kerning="true" style:language-asian="zh" style:country-asian="CN" style:language-complex="hi" style:country-complex="IN" style:font-weight-complex="bold"/>
    </style:style>
    <style:style style:name="T102" style:family="text">
      <style:text-properties style:text-underline-style="solid" style:text-underline-width="auto" style:text-underline-color="font-color" style:font-weight-complex="bold"/>
    </style:style>
    <style:style style:name="T103" style:family="text">
      <style:text-properties style:text-underline-style="solid" style:text-underline-width="auto" style:text-underline-color="font-color" fo:font-weight="normal" style:font-weight-asian="normal" style:font-weight-complex="normal"/>
    </style:style>
    <style:style style:name="T104" style:family="text">
      <style:text-properties fo:color="#c9211e"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105" style:family="text">
      <style:text-properties fo:color="#800000" loext:opacity="100%" style:font-name-asian="Arial Unicode MS"/>
    </style:style>
    <style:style style:name="T106" style:family="text">
      <style:text-properties style:letter-kerning="true" style:font-name-asian="NSimSun1" style:language-asian="zh" style:country-asian="CN" style:language-complex="hi" style:country-complex="IN"/>
    </style:style>
    <style:style style:name="T107" style:family="text">
      <style:text-properties style:letter-kerning="true" style:font-name-asian="NSimSun1" style:language-asian="zh" style:country-asian="CN" style:language-complex="hi" style:country-complex="IN" style:font-weight-complex="bold"/>
    </style:style>
    <style:style style:name="T108" style:family="text">
      <style:text-properties style:letter-kerning="true" style:font-name-asian="NSimSun1" style:language-asian="pt" style:country-asian="BR" style:language-complex="hi" style:country-complex="IN"/>
    </style:style>
    <style:style style:name="T109" style:family="text">
      <style:text-properties style:letter-kerning="true" fo:background-color="#ffffff" loext:char-shading-value="0" style:language-asian="zh" style:country-asian="CN" style:language-complex="hi" style:country-complex="IN" style:font-weight-complex="bold"/>
    </style:style>
    <style:style style:name="T110" style:family="text">
      <style:text-properties style:letter-kerning="true" style:language-asian="zh" style:country-asian="CN" style:language-complex="hi" style:country-complex="IN"/>
    </style:style>
    <style:style style:name="T111" style:family="text">
      <style:text-properties style:letter-kerning="true" style:language-asian="zh" style:country-asian="CN" style:language-complex="hi" style:country-complex="IN" style:font-weight-complex="bold"/>
    </style:style>
    <style:style style:name="T112" style:family="text">
      <style:text-properties style:font-weight-complex="bold"/>
    </style:style>
    <style:style style:name="T113" style:family="text">
      <style:text-properties style:font-name-asian="Arial"/>
    </style:style>
    <style:style style:name="T114" style:family="text">
      <style:text-properties style:font-name-asian="Arial" style:font-weight-complex="bold"/>
    </style:style>
    <style:style style:name="T115" style:family="text">
      <style:text-properties officeooo:rsid="001d6dfc"/>
    </style:style>
    <style:style style:name="T116" style:family="text">
      <style:text-properties fo:background-color="#ffffff" loext:char-shading-value="0"/>
    </style:style>
    <style:style style:name="T117" style:family="text">
      <style:text-properties fo:background-color="#ffffff" loext:char-shading-value="0" style:font-weight-complex="bold"/>
    </style:style>
    <style:style style:name="T118" style:family="text">
      <style:text-properties officeooo:rsid="001d6dfc" fo:background-color="#ffffff" loext:char-shading-value="0" style:font-weight-complex="bold"/>
    </style:style>
    <style:style style:name="T119" style:family="text">
      <style:text-properties officeooo:rsid="001d6dfc" fo:background-color="#ffffff" loext:char-shading-value="0"/>
    </style:style>
    <style:style style:name="T120" style:family="text">
      <style:text-properties fo:letter-spacing="-0.056cm"/>
    </style:style>
    <style:style style:name="T121" style:family="text">
      <style:text-properties fo:letter-spacing="0.078cm"/>
    </style:style>
    <style:style style:name="T122" style:family="text">
      <style:text-properties fo:font-weight="normal" style:font-weight-asian="normal" style:font-weight-complex="normal"/>
    </style:style>
    <style:style style:name="T123" style:family="text">
      <style:text-properties fo:font-weight="normal" style:language-asian="pt" style:country-asian="BR" style:font-weight-asian="normal" style:font-weight-complex="normal"/>
    </style:style>
    <style:style style:name="T124" style:family="text">
      <style:text-properties style:text-underline-style="none"/>
    </style:style>
    <style:style style:name="T125" style:family="text">
      <style:text-properties style:language-asian="pt" style:country-asian="BR"/>
    </style:style>
    <style:style style:name="T126" style:family="text">
      <style:text-properties style:language-asian="pt" style:country-asian="BR" style:font-weight-complex="bold"/>
    </style:style>
    <style:style style:name="T127" style:family="text">
      <style:text-properties fo:font-style="normal" style:text-underline-style="solid" style:text-underline-width="auto" style:text-underline-color="font-color" style:font-style-asian="normal" style:font-style-complex="normal"/>
    </style:style>
    <style:style style:name="T128" style:family="text">
      <style:text-properties fo:font-style="normal" style:text-underline-style="none" fo:font-weight="normal" style:font-style-asian="normal" style:font-weight-asian="normal" style:font-style-complex="normal" style:font-weight-complex="normal"/>
    </style:style>
    <style:style style:name="T129" style:family="text">
      <style:text-properties fo:font-style="italic" style:text-underline-style="solid" style:text-underline-width="auto" style:text-underline-color="font-color" style:font-style-asian="italic" style:font-weight-complex="bold"/>
    </style:style>
    <style:style style:name="T130" style:family="text">
      <style:text-properties fo:font-style="italic" style:text-underline-style="solid" style:text-underline-width="auto" style:text-underline-color="font-color" style:font-style-asian="italic" style:font-style-complex="italic" style:font-weight-complex="bold"/>
    </style:style>
    <style:style style:name="T131" style:family="text">
      <style:text-properties fo:font-style="italic" style:text-underline-style="solid" style:text-underline-width="auto" style:text-underline-color="font-color" style:letter-kerning="true" style:language-asian="zh" style:country-asian="CN" style:font-style-asian="italic" style:language-complex="hi" style:country-complex="IN" style:font-weight-complex="bold"/>
    </style:style>
    <style:style style:name="T132" style:family="text">
      <style:text-properties fo:font-style="italic" style:font-style-asian="italic" style:font-style-complex="italic" style:font-weight-complex="bold"/>
    </style:style>
    <style:style style:name="T133" style:family="text">
      <style:text-properties fo:background-color="transparent" loext:char-shading-value="0"/>
    </style:style>
    <style:style style:name="T134" style:family="text">
      <style:text-properties style:font-name-asian="Arial Unicode MS"/>
    </style:style>
    <style:style style:name="T135" style:family="text">
      <style:text-properties style:font-name-asian="Arial Unicode MS" style:font-weight-complex="bold"/>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2704517478704" text:id="ct2704517478704">
          <text:deletion>
            <office:change-info>
              <dc:creator>Autor desconhecido</dc:creator>
              <dc:date>2022-12-06T20:00:59</dc:date>
            </office:change-info>
            <text:p text:style-name="P16">Edital Nº </text:p>
            <text:p text:style-name="P16">CHAMADA PÚBLICA Nº ______/2022</text:p>
            <text:p text:style-name="P17"><text:span text:style-name="T1">PROCESSO ADM</text:span><text:span text:style-name="T2">. Nº</text:span><text:span text:style-name="T5"> <text:s/></text:span></text:p>
          </text:deletion>
        </text:changed-region>
        <text:changed-region xml:id="ct2704517477264" text:id="ct2704517477264">
          <text:insertion>
            <office:change-info>
              <dc:creator>Autor desconhecido</dc:creator>
              <dc:date>2022-12-06T20:00:59</dc:date>
            </office:change-info>
          </text:insertion>
        </text:changed-region>
        <text:changed-region xml:id="ct2704271154112" text:id="ct2704271154112">
          <text:deletion>
            <office:change-info>
              <dc:creator>Autor desconhecido</dc:creator>
              <dc:date>2022-12-06T19:54:14</dc:date>
            </office:change-info>
            <text:p text:style-name="P81">A<text:bookmark-start text:name="_Hlk48021113211"/>NEXO IV</text:p>
            <text:p text:style-name="P21">TERMO DE AUTORIZAÇÃO DE USO DE IMAGENS E ÁUDIO</text:p>
            <text:p text:style-name="P29"/>
            <text:p text:style-name="P67"><text:span text:style-name="T70">Eu, </text:span><text:span text:style-name="T67">(NOME)</text:span><text:span text:style-name="T70">, </text:span><text:span text:style-name="T67">(ESTADO CIVIL), (PROFISSÃO)</text:span><text:span text:style-name="T70">, portador(a) da carteira de identidade nº </text:span><text:span text:style-name="T67">(NÚMERO)</text:span><text:span text:style-name="T70">, expedida pelo </text:span><text:span text:style-name="T67">(ÓRGÃO EXPEDIDOR)</text:span><text:span text:style-name="T70">, inscrito(a) no CPF sob o nº </text:span><text:span text:style-name="T67">(NÚMERO)</text:span><text:span text:style-name="T70">, residente e domiciliado(a) no </text:span><text:span text:style-name="T67">(ENDEREÇO COMPLETO)</text:span><text:span text:style-name="T70">, na qualidade de ARTISTA ou REPRESENTANTE DO GRUPO </text:span><text:span text:style-name="T67">(proponente pessoa física)</text:span><text:span text:style-name="T70"> de REPRESENTANTE LEGAL DA PESSOA JURÍDICA </text:span><text:span text:style-name="T67">(</text:span><text:span text:style-name="T23">proponente pessoa jurídica</text:span><text:span text:style-name="T67">)</text:span><text:span text:style-name="T70">,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2">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27"/>
            <text:p text:style-name="P29">Fortaleza/CE, ___ de __________________ de 2022.</text:p>
            <text:p text:style-name="P29"/>
            <text:p text:style-name="P29">Assinatura</text:p>
            <text:p text:style-name="P29"/>
            <text:p text:style-name="P29">TESTEMUNHAS:</text:p>
            <text:p text:style-name="P29"/>
            <text:p text:style-name="P29">Nome:</text:p>
            <text:p text:style-name="P29">Assinatura:</text:p>
            <text:p text:style-name="P29">CPF:</text:p>
            <text:p text:style-name="P29"/>
            <text:p text:style-name="P29">2) Nome:</text:p>
            <text:p text:style-name="P29">Assinatura:</text:p>
            <text:p text:style-name="P29">CPF:</text:p>
            <text:p text:style-name="P56"/>
            <text:p text:style-name="P96"/>
            <text:p text:style-name="P96"><text:bookmark-end text:name="_Hlk48021113211"/></text:p>
            <text:p text:style-name="P96"/>
            <text:p text:style-name="P96"/>
            <text:p text:style-name="P96"/>
            <text:p text:style-name="P94">Obs: Este documento deve ser preenchido e assinado pelo representante do projeto proposto.</text:p>
            <text:p text:style-name="P96"/>
            <text:p text:style-name="P96"/>
            <text:p text:style-name="P96"/>
            <text:p text:style-name="P96"/>
            <text:p text:style-name="P96"/>
            <text:p text:style-name="P96"/>
            <text:p text:style-name="P6"/>
          </text:deletion>
        </text:changed-region>
        <text:changed-region xml:id="ct2704268942208" text:id="ct2704268942208">
          <text:deletion>
            <office:change-info>
              <dc:creator>Autor desconhecido</dc:creator>
              <dc:date>2022-10-25T11:44:00</dc:date>
            </office:change-info>
            <text:p text:style-name="P6"/>
            <text:p text:style-name="P92"/>
          </text:deletion>
        </text:changed-region>
        <text:changed-region xml:id="ct2704268942688" text:id="ct2704268942688">
          <text:deletion>
            <office:change-info>
              <dc:creator>Autor desconhecido</dc:creator>
              <dc:date>2022-12-06T19:54:14</dc:date>
            </office:change-info>
            <text:p text:style-name="P92"/>
            <text:p text:style-name="P75">CLÁUSULA SEXTA – Do Pagamento </text:p>
            <text:p text:style-name="P76">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76">§1º. O pagamento devidos pela SECULTFOR será efetuado por meio de depósito em conta bancária, no BRADESCO, de titularidade do(a) CONTRATADO(A).</text:p>
            <text:p text:style-name="P76">§2º. O valor dos serviços inclui os custos diretos e indiretos necessários à sua completa e perfeita execução. </text:p>
            <text:p text:style-name="P76">§3º. Os pagamentos a(o) CONTRATADA(O) somente serão realizados mediante a efetiva prestação dos serviços nas condições especificadas neste Contrato. </text:p>
            <text:p text:style-name="P76">§4º. Para o pagamento o executor deve acrescentar no processo o relatório do evento e da apresentação artística. </text:p>
            <text:p text:style-name="P10"><text:span text:style-name="T63">§5º. A atualização monetária dos pagamentos devidos pela Administração, em caso de mora, será calculada considerando a data do vencimento da obrigação e do seu efetivo pagamento, de acordo com a variação do INPC do IBGE </text:span><text:span text:style-name="T77">pro rata tempore</text:span><text:span text:style-name="T63">. </text:span></text:p>
            <text:p text:style-name="P14"/>
            <text:p text:style-name="P88">CLÁUSULA SÉTIMA – Do Prazo </text:p>
            <text:p text:style-name="P10"><text:span text:style-name="T8">O Contrato terá vigência de </text:span><text:span text:style-name="T16">____ (______) mês, </text:span><text:span text:style-name="T8">a contar da data de sua publicação em extrato resumido no Diário Oficial do Município de Fortaleza. </text:span></text:p>
            <text:p text:style-name="P97">§Único. Nos termos da Lei nº 8.666/93, o prazo de vigência deste Contrato poderá ser prorrogado por meio de termo aditivo nos termos da Lei. </text:p>
            <text:p text:style-name="P14"/>
            <text:p text:style-name="P88">CLÁUSULA OITAVA – Das Garantias </text:p>
            <text:p text:style-name="P97">Não há previsão de Garantia constante da modalidade de credenciamento por Inexigibilidade de Licitação e da Proposta. </text:p>
            <text:p text:style-name="P14"/>
            <text:p text:style-name="P88">CLÁUSULA NONA – Das Obrigações e Responsabilidades da Secretaria Municipal da Cultura de Fortaleza </text:p>
            <text:p text:style-name="P97">A Secretaria Municipal da Cultura de Fortaleza – SECULTFOR fica obrigada a:</text:p>
            <text:p text:style-name="P97">a) fornecer as informações e as documentações indispensáveis à realização dos serviços ora solicitado;</text:p>
            <text:p text:style-name="P97">b) verificar o perfeito desenvolvimento dos serviços prestados, sendo que sua eventual omissão não eximirá o(a) CONTRATADO(A) dos compromissos assumidos perante a SECULTFOR;</text:p>
            <text:p text:style-name="P97">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97">d) acompanhar a elaboração do planejamento dos trabalhos do(a) credenciado(a), sendo-lhe lícito opinar, propor modificações, aprovar ou rejeitar qualquer das etapas, considerando o superior interesse da SECULTFOR. </text:p>
            <text:p text:style-name="P97">e) expedir Nota de Empenho, determinando a execução dos trabalhos e suas diversas fases; <text:line-break/>f) efetuar o pagamento, nas condições e prazos estabelecidos, desde que não haja pendências impeditivas por parte do(a) contratado(a). </text:p>
            <text:p text:style-name="P97">g) transmitir ao(a) contratado(a), por meio de sua FISCALIZAÇÃO, as instruções eventualmente necessárias à realização da prestação de serviço determinada neste contrato;</text:p>
            <text:p text:style-name="P97">h) notificar o(a) contratado(a), fixando o prazo para correção de irregularidades;</text:p>
            <text:p text:style-name="P97">i) comunicar, por escrito e em tempo hábil, ao(a) contratado(a), quaisquer instruções ou procedimentos a adotar sobre assuntos relacionados com este contrato. </text:p>
            <text:p text:style-name="P103"/>
            <text:p text:style-name="P14"/>
            <text:p text:style-name="P88">CLÁUSULA DÉCIMA – Das Obrigações e Responsabilidades do(a) Contratada(o) </text:p>
            <text:p text:style-name="P10"><text:span text:style-name="T8">A(O) </text:span><text:span text:style-name="T16">CONTRATADO</text:span><text:span text:style-name="T17">(A)</text:span><text:span text:style-name="T16"> </text:span><text:span text:style-name="T8">fica obrigado(a) a: </text:span></text:p>
            <text:p text:style-name="P65">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65">c) observar as disposições legais que regulam o exercício de sua atividade; </text:p>
            <text:p text:style-name="P65">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65">f) cumprir os prazos previstos e outros que venham a ser fixados pela SECULTFOR; <text:line-break/>g) dirimir qualquer dúvida e prestar esclarecimentos acerca da execução deste Contrato, durante toda a sua vigência, a pedido da SECULTFOR; </text:p>
            <text:p text:style-name="P65">h) informar, imediatamente, a SECULTFOR sobre quaisquer anormalidades, atendendo, de pronto, suas determinações;</text:p>
            <text:p text:style-name="P65">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28">j) observar, atender, respeitar, cumprir e fazer cumprir a legislação vigente, especialmente a indicada no preâmbulo do presente Contrato, bem como as cláusulas deste, de modo a favorecer e a buscar a constante melhoria dos serviços e dos resultados obtidos, preservando a SECULTFOR de qualquer demanda ou reivindicação que seja de exclusiva responsabilidade do(a) contratado (a);</text:p>
            <text:p text:style-name="P28">k) ressarcir todas as multas, indenizações ou despesas impostas à SECULTFOR por autoridade competente, em decorrência do descumprimento das obrigações, de Lei ou Regulamento aplicável à espécie, por parte do(a) contratado(a); </text:p>
            <text:p text:style-name="P28">l) arcar com as despesas decorrentes de qualquer infração cometida quanto da execução do serviço solicitado;</text:p>
            <text:p text:style-name="P28">m) aceitar, sem ônus para a SECULTFOR, até 24 horas antes do evento, o seu cancelamento; <text:line-break/>n) custear o transporte, alimentação, seguro e hospedagem de seus funcionários;</text:p>
            <text:p text:style-name="P28">o) encaminhar previamente o roteiro da apresentação. </text:p>
            <text:p text:style-name="P14"/>
            <text:p text:style-name="P88">CLÁUSULA DÉCIMA PRIMEIRA – Da Alteração Contratual </text:p>
            <text:p text:style-name="P97">Toda e qualquer alteração contratual deverá ser feita mediante a celebração de Termo Aditivo, com amparo no art. 65, da Lei 8.666/93, vedada a modificação do objeto. </text:p>
            <text:p text:style-name="P97">§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76"/>
            <text:p text:style-name="P88">CLÁUSULA DÉCIMA SEGUNDA – Das Penalidades </text:p>
            <text:p text:style-name="P97">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97">§º1. A multa a que se refere este item não impede que a Administração rescinda unilateralmente o Contrato e aplique as demais sanções previstas na lei. </text:p>
            <text:p text:style-name="P97">§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97">§º3. As multas previstas neste item não têm caráter compensatório e o seu pagamento não eximirá o Contratado da responsabilidade por perdas e danos decorrentes das infrações cometidas. </text:p>
            <text:p text:style-name="P90"/>
            <text:p text:style-name="P88">CLÁUSULA DÉCIMA TERCEIRA – Da Rescisão </text:p>
            <text:p text:style-name="P97">O presente Contrato poderá ser rescindido: </text:p>
            <text:p text:style-name="P97">a) Por ato unilateral e escrito da SECULTFOR, nos casos enumerados nos incisos I a XII, XVII e XVIII, do artigo 78, da Lei nº 8.666/93. </text:p>
            <text:p text:style-name="P97">b) Por acordo entre as partes, reduzido a termo. </text:p>
            <text:p text:style-name="P97">c) Na forma, pelos motivos e em observância às demais previsões contidas nos artigos 77 a 80 da Lei Federal nº 8.666/93. </text:p>
            <text:p text:style-name="P97">13.1. Os casos de rescisão contratual deverão ser formalmente motivados, assegurada a observância dos princípios do contraditório e da ampla defesa. </text:p>
            <text:p text:style-name="P97">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76"/>
            <text:p text:style-name="P88">CLÁUSULA DÉCIMA QUARTA – Do acompanhamento e da fiscalização</text:p>
            <text:p text:style-name="P10"><text:span text:style-name="T8">O acompanhamento e a fiscalização dos serviços deste contrato serão da SECRETARIA MUNICIPAL DA CULTURA DE FORTALEZA – SECULTFOR que designa como Fiscal deste Contrato, o(a) servidor(a) </text:span><text:span text:style-name="T16">_______________________</text:span><text:span text:style-name="T8">, matrícula nº </text:span><text:span text:style-name="T16">__________________</text:span><text:span text:style-name="T8">, que desempenhará as atribuições previstas nas Normas de Execução Orçamentária, Financeira e Contábil. </text:span></text:p>
            <text:p text:style-name="P103"/>
            <text:p text:style-name="P14"/>
            <text:p text:style-name="P14"/>
            <text:p text:style-name="P88">CLÁUSULA DÉCIMA QUINTA – Da Publicação e do Registro </text:p>
            <text:p text:style-name="P97">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14"/>
            <text:p text:style-name="P88">CLÁUSULA DÉCIMA SEXTA – Vinculação ao Regulamento </text:p>
            <text:p text:style-name="P10"><text:span text:style-name="T8">Vinculam-se a este Contrato, como se nele estivessem transcritas, as cláusulas e condições estabelecidas no processo referido no preâmbulo deste instrumento, no </text:span><text:span text:style-name="T16">Edital n. __/2022</text:span><text:span text:style-name="T8">, seu Regulamento e seus anexos, publicados no Diário Oficial do Município de Fortaleza. </text:span></text:p>
            <text:p text:style-name="P76"/>
            <text:p text:style-name="P88">CLÁUSULA DÉCIMA SÉTIMA – Disposições Gerais</text:p>
            <text:p text:style-name="P65">São condições gerais deste Contrato: </text:p>
            <text:p text:style-name="P65">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65">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65">III. A SECULTFOR reserva para si o direito de alterar quantitativos, sem que isto implique alteração dos preços ofertados, obedecido o disposto no §1º do artigo 65 da Lei Federal nº 8.666/93. </text:p>
            <text:p text:style-name="P65">IV. A SECULTFOR reserva para si o direito de não aceitar o serviço em desacordo com o previsto neste Contrato, ou em desconformidade com as normas legais ou técnicas pertinentes ao seu objeto, podendo rescindi-lo nos termos do previsto nos artigos 77 e seguintes da Lei Federal nº 8.666/93, sem prejuízo das sanções previstas neste instrumento. </text:p>
            <text:p text:style-name="P65">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65">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67"><text:span text:style-name="T8">VII. O(A) CONTRATADO(A), por si, seus agentes, prepostos, empregados ou qualquer encarregado, assume inteira responsabilidade por quaisquer danos ou prejuízos causados, direta ou indiretamente, à SECULTFOR, seus servidores ou terceiros, produzidos em </text:span><text:span text:style-name="T63">decorrência da execução do objeto deste Contrato, ou da omissão em executá-lo, resguardando-se a SECULTFOR o direito de regresso na hipótese de ser compelido a responder por tais danos ou prejuízos. </text:span></text:p>
            <text:p text:style-name="P67"><text:span text:style-name="T63">VIII. </text:span><text:span text:style-name="T8">O(A) CONTRATADO(A)</text:span><text:span text:style-name="T63">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67"><text:span text:style-name="T63">IX. Todas as informações, resultados, relatórios e quaisquer outros documentos obtidos ou elaborados pelo(a) </text:span><text:span text:style-name="T8">O(A) CONTRATADO(A) </text:span><text:span text:style-name="T63">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27">X. A SECULTFOR poderá suspender, quando julgar conveniente, a execução total ou parcial dos serviços, comunicando previamente o(a) CONTRATADO(A). </text:p>
            <text:p text:style-name="P27">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27">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28"/>
            <text:p text:style-name="P88">CLÁUSULA DÉCIMA OITAVA – Do Foro</text:p>
            <text:p text:style-name="P97">As partes elegem o Foro no Município de Fortaleza, que prevalecerá sobre qualquer outro, por mais privilegiado que seja, para dirimir quaisquer dúvidas oriundas do presente Contrato. </text:p>
            <text:p text:style-name="P97"/>
            <text:p text:style-name="P97">E, por estarem assim justos e contratados(as), firmam o presente Contratos em 02 (duas) vias de igual teor e forma na presença das testemunhas que subscrevem depois de lido e achado conforme. </text:p>
            <text:p text:style-name="P88"/>
            <text:p text:style-name="P88">Fortaleza/CE, ___ de _____de 2022.</text:p>
            <text:p text:style-name="P97"/>
            <text:p text:style-name="P97">Pela Secretaria Municipal da Cultura de Fortaleza: _______________________________ </text:p>
            <text:p text:style-name="P88"/>
            <text:p text:style-name="P97">Pelo(a) Contratado(a): _______________________________________________ </text:p>
            <text:p text:style-name="P97"/>
            <text:p text:style-name="P97"/>
            <text:p text:style-name="P97">Testemunhas:</text:p>
            <text:p text:style-name="P97">1):__________________________________________________</text:p>
            <text:p text:style-name="P97">2): __________________________________________________</text:p>
            <text:p text:style-name="P88"/>
            <text:p text:style-name="P88"/>
            <text:p text:style-name="P88"/>
            <text:p text:style-name="P93"/>
          </text:deletion>
        </text:changed-region>
        <text:changed-region xml:id="ct2704268942448" text:id="ct2704268942448">
          <text:deletion>
            <office:change-info>
              <dc:creator>Autor desconhecido</dc:creator>
              <dc:date>2022-11-01T15:42:39</dc:date>
            </office:change-info>
            <text:p text:style-name="P93">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p text:style-name="P6"/>
          </text:deletion>
        </text:changed-region>
        <text:changed-region xml:id="ct2704268926848" text:id="ct2704268926848">
          <text:deletion>
            <office:change-info>
              <dc:creator>Autor desconhecido</dc:creator>
              <dc:date>2022-12-06T19:54:14</dc:date>
            </office:change-info>
            <text:p text:style-name="P6">ANEXO III</text:p>
            <text:p text:style-name="P82"/>
            <text:p text:style-name="P89">MINUTA DO CONTRATO DE PRESTAÇÃO DE SERVIÇOS Nº_____/2022, QUE CELEBRAM ENTRE SI A SECRETARIA MUNICIPAL DA CULTURA DE FORTALEZA – SECULTFOR E XXXXXXXXXXXXXX, NOS TERMOS DO EDITAL Nº __/2022. PROCESSO Nº ____________/2022. </text:p>
            <text:p text:style-name="P14"/>
            <text:p text:style-name="P88">CLÁUSULA PRIMEIRA – Das Partes </text:p>
            <text:p text:style-name="P97">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14"/>
            <text:p text:style-name="P88">CLÁUSULA SEGUNDA – Da Fundamentação</text:p>
            <text:p text:style-name="P10"><text:span text:style-name="T8">O presente Contrato obedece aos termos do Edital de </text:span><text:span text:style-name="T15">C</text:span><text:span text:style-name="T8">redenciamento Público publicado no Diário Oficial do Município de Fortaleza de ______________, da Justificativa de Inexigibilidade de Licitação, baseada no </text:span><text:span text:style-name="T38">caput </text:span><text:span text:style-name="T8">do art. 25, c/c o art. 26 e com as demais disposições da Lei Federal nº 8.666/93, mediante as cláusulas e condições a seguir ajustadas.</text:span></text:p>
            <text:p text:style-name="P76"/>
            <text:p text:style-name="P88">CLÁUSULA TERCEIRA – Do Objeto </text:p>
            <text:p text:style-name="P10"><text:span text:style-name="T8">Constitui objeto do presente instrumento a contratação do </text:span><text:span text:style-name="T16">Artista/Grupo _________________ </text:span><text:span text:style-name="T8">para a quantidade de _________apresentação(ões) artística(s) de _____________________em atendimento aos eventos que compõem a agenda de programação da SECRETARIA MUNICIPAL DA CULTURA - SECULTFOR.</text:span></text:p>
            <text:p text:style-name="P14"/>
            <text:p text:style-name="P88">CLÁUSULA QUARTA – Do Valor </text:p>
            <text:p text:style-name="P10"><text:span text:style-name="T8">O valor da prestação de serviço objeto deste contrato é de </text:span><text:span text:style-name="T16">R$ ____________ (_________________________________)</text:span><text:span text:style-name="T8">, conforme quantidade de apresentações e valores definidos no </text:span><text:span text:style-name="T15">A</text:span><text:span text:style-name="T8">NEXO I, do </text:span><text:span text:style-name="T21">Edital</text:span><text:span text:style-name="T17"> _______/2022</text:span><text:span text:style-name="T8">, procedente do orçamento da Secretaria Municipal da Cultura de Fortaleza. </text:span></text:p>
            <text:p text:style-name="P103"/>
            <text:p text:style-name="P14"/>
            <text:p text:style-name="P14"/>
            <text:p text:style-name="P88">CLÁUSULA QUINTA – Da Dotação Orçamentária </text:p>
            <text:p text:style-name="P6">As despesas decorrentes da execução do Contrato de Prestação de Serviços correrão à conta dos recursos orçamentários da Secretaria Municipal da Cultura de Fortaleza – SECULTFOR, por meio das seguintes dotações: </text:p>
          </text:deletion>
        </text:changed-region>
        <text:changed-region xml:id="ct2704268935488" text:id="ct2704268935488">
          <text:deletion>
            <office:change-info>
              <dc:creator>Autor desconhecido</dc:creator>
              <dc:date>2022-10-25T11:47:00</dc:date>
            </office:change-info>
            <text:p text:style-name="P6"/>
            <text:p text:style-name="P84"/>
          </text:deletion>
        </text:changed-region>
        <text:changed-region xml:id="ct2704268941968" text:id="ct2704268941968">
          <text:deletion>
            <office:change-info>
              <dc:creator>Autor desconhecido</dc:creator>
              <dc:date>2022-12-06T19:54:14</dc:date>
            </office:change-info>
            <text:p text:style-name="P84"/>
            <text:p text:style-name="P84"><text:bookmark text:name="_Hlk48021108811"/></text:p>
            <text:p text:style-name="P84"/>
            <text:p text:style-name="P84"/>
            <text:p text:style-name="P84"/>
            <text:p text:style-name="P84"/>
            <text:p text:style-name="P84"/>
            <text:p text:style-name="P85"/>
            <text:p text:style-name="P6">ANE<text:bookmark-start text:name="_Hlk48021107411"/>XO II</text:p>
            <text:p text:style-name="P6">FORMULÁRIO DE INSCRIÇÃO</text:p>
            <text:p text:style-name="P14"><text:bookmark-end text:name="_Hlk48021107411"/></text:p>
            <text:p text:style-name="P35"/>
          </text:deletion>
        </text:changed-region>
        <text:changed-region xml:id="ct2704268934768" text:id="ct2704268934768">
          <text:deletion>
            <office:change-info>
              <dc:creator>Autor desconhecido</dc:creator>
              <dc:date>2022-10-25T11:47:00</dc:date>
            </office:change-info>
            <text:p text:style-name="P35"/>
            <text:p text:style-name="P35"/>
          </text:deletion>
        </text:changed-region>
        <text:changed-region xml:id="ct2704268937888" text:id="ct2704268937888">
          <text:deletion>
            <office:change-info>
              <dc:creator>Autor desconhecido</dc:creator>
              <dc:date>2022-12-06T19:54:14</dc:date>
            </office:change-info>
            <text:p text:style-name="P35"/>
            <text:p text:style-name="P73"/>
            <text:p text:style-name="P73"/>
            <text:p text:style-name="P35"/>
            <text:p text:style-name="P35"/>
            <text:p text:style-name="P36">ANEXO I </text:p>
            <text:p text:style-name="P6"/>
            <text:p text:style-name="P88">Descrição da área de atuação com categoria artística a ser credenciada. </text:p>
            <text:p text:style-name="P97">As listas de credenciamento serão publicadas de acordo com cada enquadramento relacionado abaixo, sendo área de atuação, categoria e estilo. </text:p>
            <text:p text:style-name="P104"/>
            <text:p text:style-name="P95"/>
          </text:deletion>
        </text:changed-region>
        <text:changed-region xml:id="ct2704268940288" text:id="ct2704268940288">
          <text:deletion>
            <office:change-info>
              <dc:creator>Autor desconhecido</dc:creator>
              <dc:date>2022-11-01T15:44:26</dc:date>
            </office:change-info>
            <text:p text:style-name="P95"/>
            <text:p text:style-name="P68"/>
            <text:p text:style-name="P59"/>
            <text:p text:style-name="P59"/>
            <text:p text:style-name="P59"/>
            <text:p text:style-name="P83"/>
            <text:p text:style-name="P59"/>
            <text:p text:style-name="P59"/>
            <text:p text:style-name="P6"><text:span text:style-name="Internet_20_link"><text:span text:style-name="T58"/></text:span></text:p>
          </text:deletion>
        </text:changed-region>
        <text:changed-region xml:id="ct2704268934048" text:id="ct2704268934048">
          <text:deletion>
            <office:change-info>
              <dc:creator>Autor desconhecido</dc:creator>
              <dc:date>2022-12-06T19:54:14</dc:date>
            </office:change-info>
            <text:p text:style-name="P6"><text:span text:style-name="Internet_20_link"><text:span text:style-name="T58">ELPÍDIO NOGUEIRA MOREIRA</text:span></text:span></text:p>
            <text:p text:style-name="P105"><text:span text:style-name="Internet_20_link"><text:span text:style-name="T10">Secretário Municipal da Cultura de Fortaleza – SECULTFOR</text:span></text:span></text:p>
            <text:p text:style-name="P6"/>
          </text:deletion>
        </text:changed-region>
        <text:changed-region xml:id="ct2704268941728" text:id="ct2704268941728">
          <text:deletion>
            <office:change-info>
              <dc:creator>Autor desconhecido</dc:creator>
              <dc:date>2022-11-01T15:44:13</dc:date>
            </office:change-info>
            <text:p text:style-name="P6"/>
            <text:p text:style-name="P105"/>
            <text:p text:style-name="P6"/>
            <text:p text:style-name="P91"/>
          </text:deletion>
        </text:changed-region>
        <text:changed-region xml:id="ct2704268932128" text:id="ct2704268932128">
          <text:deletion>
            <office:change-info>
              <dc:creator>Autor desconhecido</dc:creator>
              <dc:date>2022-12-06T19:54:14</dc:date>
            </office:change-info>
            <text:p text:style-name="P91"/>
            <text:p text:style-name="P105"><text:span text:style-name="Internet_20_link"><text:span text:style-name="T10">Fortaleza/CE, </text:span></text:span><text:span text:style-name="Internet_20_link"><text:span text:style-name="T11">___</text:span></text:span><text:span text:style-name="Internet_20_link"><text:span text:style-name="T10"> de </text:span></text:span><text:span text:style-name="Internet_20_link"><text:span text:style-name="T11">_______</text:span></text:span><text:span text:style-name="Internet_20_link"><text:span text:style-name="T10"> de 2022.</text:span></text:span></text:p>
            <text:p text:style-name="P105"/>
            <text:p text:style-name="P86"/>
          </text:deletion>
        </text:changed-region>
        <text:changed-region xml:id="ct2704268933808" text:id="ct2704268933808">
          <text:deletion>
            <office:change-info>
              <dc:creator>Autor desconhecido</dc:creator>
              <dc:date>2022-11-01T15:44:10</dc:date>
            </office:change-info>
            <text:p text:style-name="P86"/>
            <text:p text:style-name="P86"><text:span text:style-name="Internet_20_link"><text:span text:style-name="T59"/></text:span></text:p>
          </text:deletion>
        </text:changed-region>
        <text:changed-region xml:id="ct2704268931888" text:id="ct2704268931888">
          <text:deletion>
            <office:change-info>
              <dc:creator>Autor desconhecido</dc:creator>
              <dc:date>2022-12-06T19:54:14</dc:date>
            </office:change-info>
            <text:p text:style-name="P86"><text:span text:style-name="Internet_20_link"><text:span text:style-name="T59">1</text:span></text:span><text:span text:style-name="Internet_20_link"><text:span text:style-name="T60">4</text:span></text:span><text:span text:style-name="Internet_20_link"><text:span text:style-name="T59">.9.</text:span></text:span><text:span text:style-name="Internet_20_link"><text:span text:style-name="T58"> Os casos omissos serão dirimidos pelo Secretário Municipal da Cultura de Fortaleza, com a análise técnica da Comissão <text:s/>de Credenciamento.</text:span></text:span><text:span text:style-name="T107">14</text:span><text:span text:style-name="T112">.1.</text:span> A Secretaria Municipal da Cultura de Fortaleza – SECULTFOR poderá prorrogar, adiar, revogar ou anular o presente Edital, na forma da Lei, sem que caiba aos participantes qualquer direito a reembolso, indenização ou compensação. </text:p>
            <text:p text:style-name="P102"><text:span text:style-name="T17">1</text:span><text:span text:style-name="T21">4</text:span><text:span text:style-name="T17">.2.</text:span><text:span text:style-name="T8">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102"><text:span text:style-name="T17">1</text:span><text:span text:style-name="T21">4</text:span><text:span text:style-name="T17">.3.</text:span><text:span text:style-name="T8"> É facultada à Comissão de Credenciamento promover, a qualquer tempo, diligência destinada a esclarecer ou complementar a instrução de processos. </text:span></text:p>
            <text:p text:style-name="P102"><text:span text:style-name="T17">1</text:span><text:span text:style-name="T21">4</text:span><text:span text:style-name="T17">.4.</text:span><text:span text:style-name="T8"> Os erros materiais irrelevantes serão objeto de saneamento mediante ato motivado na instrução processual ou pela Comissão de Credenciamento. </text:span></text:p>
            <text:p text:style-name="P102"><text:span text:style-name="T17">1</text:span><text:span text:style-name="T21">4</text:span><text:span text:style-name="T17">.5.</text:span><text:span text:style-name="T8"> Poderá a autoridade competente, a qualquer tempo, excluir credenciado, em despacho motivado, se tiver ciência de fato ou circunstância, anterior ou posterior à habilitação, que revele inidoneidade ou falta de capacidade técnica ou financeira. </text:span></text:p>
            <text:p text:style-name="P102"><text:span text:style-name="T17">1</text:span><text:span text:style-name="T21">4</text:span><text:span text:style-name="T17">.6.</text:span><text:span text:style-name="T8"> As informações e esclarecimentos necessários ao perfeito conhecimento do objeto deste credenciamento deverão ser prestados no local de entrega dos documentos.</text:span></text:p>
            <text:p text:style-name="P102"><text:span text:style-name="T17">1</text:span><text:span text:style-name="T21">4</text:span><text:span text:style-name="T17">.7.</text:span><text:span text:style-name="T8"> Este regulamento possui 07 (sete) anexos: </text:span></text:p>
            <text:p text:style-name="P98">a) ANEXO I – Descrição da área de atuação com categoria artística a ser credenciada;</text:p>
            <text:p text:style-name="P98">b) ANEXO II – Formulário de Inscrição; </text:p>
            <text:p text:style-name="P98">c) ANEXO III – Minuta do contrato de prestação de serviço;</text:p>
            <text:p text:style-name="P102"><text:span text:style-name="T8">d) ANEXO IV – Termo de autorização </text:span><text:span text:style-name="T12">de uso de imagens e áudio</text:span><text:span text:style-name="T8">;</text:span></text:p>
            <text:p text:style-name="P98">e) ANEXO V – Declaração de representação de exclusividade do artista – pessoa física;</text:p>
            <text:p text:style-name="P98">f) ANEXO VI – Carta coletiva de anuência coletiva;</text:p>
            <text:p text:style-name="P99">g) ANEXO VII – Declaração relativa ao trabalho de empregado menor.</text:p>
            <text:p text:style-name="P102"><text:span text:style-name="T17">1</text:span><text:span text:style-name="T21">4</text:span><text:span text:style-name="T17">.8.</text:span><text:span text:style-name="T8"> Para quaisquer questões judiciais oriundas do presente Edital, prevalecerá o Foro da Comarca de Fortaleza-CE, com exclusão de qualquer outro, por mais privilegiado que seja. </text:span></text:p>
            <text:p text:style-name="P87"><text:span text:style-name="T98">1</text:span><text:span text:style-name="T99">4</text:span><text:span text:style-name="T98">. DISPOSIÇÕES FINAIS</text:span></text:p>
            <text:p text:style-name="P86"><text:span text:style-name="T99">12</text:span><text:span text:style-name="T98">. DO ACOMPANHAMENTO E AVALIAÇÃO DO SERVIÇO PRESTADO</text:span></text:p>
            <text:p text:style-name="P102"><text:span text:style-name="T21">12</text:span><text:span text:style-name="T17">.1.</text:span><text:span text:style-name="T8"> O acompanhamento e avaliação do serviço prestado será procedida pela Secretária Municipal da Cultura de Fortaleza, por meio d</text:span><text:span text:style-name="T15">o(a)</text:span><text:span text:style-name="T8"> gestor(a) do contrato.</text:span></text:p>
            <text:p text:style-name="P98"/>
            <text:p text:style-name="P102"><text:span text:style-name="T27">1</text:span><text:span text:style-name="T33">3</text:span><text:span text:style-name="T27">. </text:span><text:span text:style-name="Internet_20_link"><text:span text:style-name="T23">DAS SANÇÕES</text:span></text:span></text:p>
            <text:p text:style-name="P102"><text:span text:style-name="T17">13.1.</text:span><text:span text:style-name="T8"> </text:span><text:span text:style-name="T12">O proponente que ensejar o retardamento da execução do certame, falhar ou fraudar na execução do contrato, comportar-se de modo inidôneo, fizer declaração falsa ou cometer fraude fiscal, </text:span><text:span text:style-name="T53">ficará impedido de licitar e contratar com o Município de Fortaleza, por prazo não superior a 02 (dois) anos, e será descredenciado</text:span><text:span text:style-name="T12">, sem prejuízo das sanções legais nas esferas civil e criminal.</text:span></text:p>
            <text:p text:style-name="P77"/>
            <text:p text:style-name="P86"><text:span text:style-name="T112">11.8.</text:span> É vedada a cessão ou transferência do Contrato de Prestação de Serviço, total ou parcial, bem como a subcontratação parcial do objeto.</text:p>
            <text:p text:style-name="P102"><text:span text:style-name="T66">11.9.</text:span><text:span text:style-name="T63"> O valor para remuneração do artista individual ou grupo artístico será pré-fixado conforme estabelecido no </text:span><text:span text:style-name="T65">Anexo I</text:span><text:span text:style-name="T63"> deste Edital.</text:span></text:p>
            <text:p text:style-name="P102"><text:span text:style-name="T66">11.10.</text:span><text:span text:style-name="T63"> Da remuneração serão deduzidos os impostos devidos legalmente.</text:span></text:p>
            <text:p text:style-name="P102"/>
            <text:p text:style-name="P86"><text:span text:style-name="T114">11.6.</text:span><text:span text:style-name="T113"> O credenciado, quando do surgimento da demanda, fica obrigado </text:span>a<text:span text:style-name="T114">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102">11.6.1. O contrato a ser celebrado pode ser por apresentação ou por um conjunto de apresentações, sendo respeitado o rodízio da respectiva categoria.</text:p>
            <text:p text:style-name="P102"><text:span text:style-name="T24">11.6.2. </text:span><text:span text:style-name="T12">Os proponentes convocados deverão, no ato da assinatura do contrato, apresentar comprovante de conta </text:span><text:span text:style-name="T23">bancária</text:span><text:span text:style-name="T12">, de sua titularidade, junto ao </text:span><text:span text:style-name="T24">Banco Bradesco</text:span><text:span text:style-name="T12">, devidamente cadastrada, para empenho, junto à Secretaria Municipal das Finanças de Fortaleza – SEFIN, bem como </text:span><text:span text:style-name="T8">a </text:span><text:span text:style-name="T12">documentação</text:span><text:span text:style-name="T8"> atualizada, em caso de não apresentação, a demanda</text:span><text:span text:style-name="T48"> </text:span><text:span text:style-name="T8">será enviada para outro credenciado da lista</text:span><text:span text:style-name="T12">.</text:span></text:p>
            <text:p text:style-name="P102"><text:span text:style-name="T24">11.7.</text:span><text:span text:style-name="T12"> O valor será repassado </text:span><text:span text:style-name="T30">em parcela única</text:span><text:span text:style-name="T12">, após a </text:span><text:span text:style-name="T24">conclusão dos serviços</text:span><text:span text:style-name="T12">,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86"><text:span text:style-name="T112">11.1.</text:span> A gestão do credenciamento, bem como a convocação dos artistas e grupos, dar-se-á de acordo com as necessidades, metas e a disponibilidade financeira e orçamentária da Secretaria Municipal da Cultura de Fortaleza. </text:p>
            <text:p text:style-name="P102"><text:span text:style-name="T66">11.2.</text:span><text:span text:style-name="T63"> </text:span><text:span text:style-name="T66">A convocação das demandas será realizada em sistema de rodízio. </text:span></text:p>
            <text:p text:style-name="P102"><text:span text:style-name="T66">11.3.</text:span><text:span text:style-name="T63"> O primeiro da lista, classificado conforme disposto no item 7.4 e seguintes deste Edital, será convocado para a realização da primeira demanda, os demais credenciados serão escolhidos conforme </text:span><text:span text:style-name="T8">surgirem as </text:span><text:span text:style-name="T63">demandas da SECULTFOR e a categoria escolhida, durante a vigência do credenciamento.</text:span></text:p>
            <text:p text:style-name="P102"><text:span text:style-name="T66">11.4. </text:span><text:span text:style-name="T63">A cada serviço solicitado, a Secretaria Municipal da Cultura atualizará a sequência de credenciados, passando para o final da lista o credenciado que recebeu a última solicitação. </text:span></text:p>
            <text:p text:style-name="P102"><text:span text:style-name="T66">11.5.</text:span><text:span text:style-name="T63"> Considerando o sistema de rodízio para seleção do credenciado,</text:span><text:span text:style-name="T83"> </text:span><text:span text:style-name="T63">não</text:span><text:span text:style-name="T84"> </text:span><text:span text:style-name="T63">há</text:span><text:span text:style-name="T85"> </text:span><text:span text:style-name="T63">garantia</text:span><text:span text:style-name="T85"> </text:span><text:span text:style-name="T63">quanto</text:span><text:span text:style-name="T84"> </text:span><text:span text:style-name="T63">ao</text:span><text:span text:style-name="T84"> </text:span><text:span text:style-name="T63">volume de demanda que será solicitado a cada credenciado.</text:span></text:p>
            <text:p text:style-name="P86"><text:span text:style-name="T98">11. DA CONVOCAÇÃO, CONTRATAÇÃO </text:span><text:span text:style-name="T99">E</text:span><text:span text:style-name="T98"> DA REMUNERAÇÃO DO ARTISTA OU GRUPO</text:span></text:p>
            <text:p text:style-name="P86"><text:span text:style-name="Internet_20_link"><text:span text:style-name="T58"/></text:span></text:p>
            <text:p text:style-name="P37"><text:span text:style-name="Internet_20_link"><text:span text:style-name="T58"/></text:span></text:p>
            <text:p text:style-name="P47"/>
          </text:deletion>
        </text:changed-region>
        <text:changed-region xml:id="ct2704268928528" text:id="ct2704268928528">
          <text:deletion>
            <office:change-info>
              <dc:creator>Autor desconhecido</dc:creator>
              <dc:date>2022-11-01T15:10:41</dc:date>
            </office:change-info>
            <text:p text:style-name="P47">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deletion>
        </text:changed-region>
        <text:changed-region xml:id="ct2704268941488" text:id="ct2704268941488">
          <text:deletion>
            <office:change-info>
              <dc:creator>Autor desconhecido</dc:creator>
              <dc:date>2022-12-06T19:54:14</dc:date>
            </office:change-info>
            <text:p text:style-name="P47">, Fonte: </text:p>
          </text:deletion>
        </text:changed-region>
        <text:changed-region xml:id="ct2704268939328" text:id="ct2704268939328">
          <text:deletion>
            <office:change-info>
              <dc:creator>Autor desconhecido</dc:creator>
              <dc:date>2022-11-01T15:09:45</dc:date>
            </office:change-info>
            <text:p text:style-name="P47"><text:span text:style-name="T115">18</text:span></text:p>
          </text:deletion>
        </text:changed-region>
        <text:changed-region xml:id="ct2704268928048" text:id="ct2704268928048">
          <text:deletion>
            <office:change-info>
              <dc:creator>Autor desconhecido</dc:creator>
              <dc:date>2022-11-01T15:10:03</dc:date>
            </office:change-info>
            <text:p text:style-name="P47"><text:span text:style-name="T115">, Elemento de Despesa: 339047, Sequencial: 22, Elemento de Despesa: 339039, Sequencial: 19</text:span></text:p>
          </text:deletion>
        </text:changed-region>
        <text:changed-region xml:id="ct2704268941008" text:id="ct2704268941008">
          <text:deletion>
            <office:change-info>
              <dc:creator>Autor desconhecido</dc:creator>
              <dc:date>2022-12-06T19:54:14</dc:date>
            </office:change-info>
            <text:p text:style-name="P47"><text:span text:style-name="T115">, Elemento de Despesa: 339036, Sequencial: </text:span></text:p>
          </text:deletion>
        </text:changed-region>
        <text:changed-region xml:id="ct2704268931408" text:id="ct2704268931408">
          <text:deletion>
            <office:change-info>
              <dc:creator>Autor desconhecido</dc:creator>
              <dc:date>2022-11-01T15:08:14</dc:date>
            </office:change-info>
            <text:p text:style-name="P47"><text:span text:style-name="T115">13.122.0001.2016.0037</text:span></text:p>
          </text:deletion>
        </text:changed-region>
        <text:changed-region xml:id="ct2704268935728" text:id="ct2704268935728">
          <text:deletion>
            <office:change-info>
              <dc:creator>Autor desconhecido</dc:creator>
              <dc:date>2022-12-06T19:54:14</dc:date>
            </office:change-info>
            <text:p text:style-name="P47"><text:span text:style-name="T118">10.1.</text:span><text:span text:style-name="T119"> As despesas decorrentes da execução do presente Edital correrão à conta dos recursos orçamentários da Secretaria Municipal da Cultura de Fortaleza – SECULTFOR, por meio das seguintes dotações: </text:span><text:span text:style-name="T115">Programa: </text:span><text:span text:style-name="T109">9</text:span><text:span text:style-name="T117">.2.</text:span><text:span text:style-name="T116"> Se reconhecida a procedência das impugnações</text:span> ao Edital, <text:span text:style-name="T116">a Administração procederá à sua retificação e republicação exclusivamente da alteração, supressão ou acréscimo, com ampla divulgação para assegurar o conhecimento por todos. </text:span></text:p>
            <text:p text:style-name="P26"/>
            <text:p text:style-name="P62">10. DOS RECURSOS FINANCEIROS</text:p>
            <text:p text:style-name="P47"><text:span text:style-name="T111">9</text:span><text:span text:style-name="T112">.1.2.</text:span> As respostas às impugnações e pedidos de esclarecimento serão prestados por escrito ao solicitante, por e-mail e <text:s/>por meio do Sistema de Protocolo Único, podendo os demais licitantes consultarem a resposta através do site <text:s/>http://compras.fortaleza.ce.gov.br/. </text:p>
            <text:p text:style-name="P30">9.1.3. Não serão aceitos comunicados verbais, nem pedidos de esclarecimentos formulados após o prazo aqui estabelecido.</text:p>
            <text:p text:style-name="P48"><text:span text:style-name="T111">9</text:span><text:span text:style-name="T112">.1.</text:span><text:span text:style-name="T116"> Até 02 (dois) dias úteis anteriores ao prazo final de inscrições, qualquer pessoa poderá solicitar esclarecimentos, providências ou impugnar o ato convocatório, </text:span>por meio de documento assinado por seu representante legal ou procurador com poderes para tal (documento comprobatório devidamente anexado), protocolado à Central de Licitações – CLFOR <text:span text:style-name="T116">por meio do sítio "spuvirtual.sepog.fortaleza.ce.gov.br", sendo necessário realizar PRÉVIO CADASTRO, cabendo ao Secretário Municipal da Cultura de Fortaleza, com apoio técnico da Comissão de Avaliação Técnica, prestar esclarecimentos e decidir eventuais impugnações.</text:span></text:p>
            <text:p text:style-name="P69"><text:span text:style-name="T12">9.1.1. Nos pedidos de esclarecimentos/impugnações encaminhados, os interessados </text:span><text:span text:style-name="T23">deverão</text:span><text:span text:style-name="T12"> se identificar (CNPJ, Razão Social e nome do representante que pediu esclarecimentos, se pessoa jurídica, e CPF para pessoa física), e disponibilizar as informações para contato (endereço completo, telefone e e-mail).</text:span></text:p>
            <text:p text:style-name="P47"><text:span text:style-name="Internet_20_link"><text:span text:style-name="T58"/></text:span></text:p>
            <text:p text:style-name="P70"><text:span text:style-name="T31">9</text:span><text:span text:style-name="T29">. DOS ESCLARECIMENTO E DAS IMPUGNAÇÕES AO EDITAL </text:span></text:p>
            <text:p text:style-name="P47"><text:span text:style-name="T112">8.4.</text:span> O credenciado ou a Administração podem denunciar o credenciamento, caso seja constatada qualquer irregularidade na observância e cumprimento das normas fixadas neste Edital ou na legislação pertinente. </text:p>
            <text:p text:style-name="P70"><text:span text:style-name="T66">8.5.</text:span><text:span text:style-name="T63"> A Administração pode, a qualquer momento, solicitar um descredenciamento</text:span><text:span text:style-name="T80"> </text:span><text:span text:style-name="T63">se:</text:span></text:p>
            <text:p text:style-name="P70"><text:span text:style-name="T66">8.5.1.</text:span><text:span text:style-name="T63"> </text:span><text:span text:style-name="T8">Caso a primeira apresentação/serviço já realizada seja considerada</text:span><text:span text:style-name="T44"> </text:span><text:span text:style-name="T45">não</text:span><text:span text:style-name="T8"> satisfatória;</text:span></text:p>
            <text:p text:style-name="P70"><text:span text:style-name="T17">8.5.2. </text:span><text:span text:style-name="T8">O credenciado convocado tiver confirmado o</text:span><text:span text:style-name="T46"> </text:span><text:span text:style-name="T8">recebimento</text:span><text:span text:style-name="T47"> </text:span><text:span text:style-name="T8">da</text:span><text:span text:style-name="T48"> </text:span><text:span text:style-name="T8">mensagem</text:span><text:span text:style-name="T48"> </text:span><text:span text:style-name="T8">da</text:span><text:span text:style-name="T48"> </text:span><text:span text:style-name="T8">SECULTFOR solicitando a execução de uma apresentação/serviço e ter afirmado</text:span><text:span text:style-name="T49"> </text:span><text:span text:style-name="T8">sua execução, o credenciado</text:span><text:span text:style-name="T16"> </text:span><text:span text:style-name="T8">deixar de</text:span><text:span text:style-name="T50"> </text:span><text:span text:style-name="T8">executá-lo;</text:span></text:p>
            <text:p text:style-name="P70"><text:span text:style-name="T17">8.5.3.</text:span><text:span text:style-name="T8"> O credenciado se recusar, por 3 (três) vezes, a realizar uma apresentação/serviço.</text:span></text:p>
            <text:p text:style-name="P70"><text:span text:style-name="T17">8.6. </text:span><text:span text:style-name="T8">O não-cumprimento das disposições mencionadas neste Edital</text:span><text:span text:style-name="T51"> </text:span><text:span text:style-name="T8">poderá acarretar o descredenciamento do credenciado, garantindo o contraditório</text:span><text:span text:style-name="T52"> </text:span><text:span text:style-name="T8">e</text:span><text:span text:style-name="T9"> </text:span><text:span text:style-name="T8">a ampla defesa.</text:span></text:p>
            <text:p text:style-name="P70"><text:span text:style-name="T17">8.7.</text:span><text:span text:style-name="T8"> </text:span><text:span text:style-name="T63">Fica facultada a defesa prévia do credenciado, a ser apresentada</text:span><text:span text:style-name="T81"> </text:span><text:span text:style-name="T63">no prazo de até 5 (cinco) dias úteis, contados do recebimento da notificação</text:span><text:span text:style-name="T82"> </text:span><text:span text:style-name="T63">de</text:span><text:span text:style-name="T64"> </text:span><text:span text:style-name="T63">descredenciamento.</text:span></text:p>
            <text:p text:style-name="P47"><text:span text:style-name="T112">8.3.</text:span> O descredenciamento ocorrerá no prazo de até 30 (trinta)<text:span text:style-name="T120"> </text:span>dias, a contar da data do recebimento do aviso de solicitação, mantendo-se, durante este prazo, a condição de credenciado e as obrigações dela decorrente, nos termos deste Edital.</text:p>
            <text:p text:style-name="P47"><text:span text:style-name="T112">8.2.</text:span> O credenciado que desejar seu<text:span text:style-name="T121"> </text:span>descredenciamento deverá solicitá-lo mediante aviso, por escrito, encaminhado à Secretaria Municipal da Cultura de Fortaleza - SECULTFOR.</text:p>
            <text:p text:style-name="P47"><text:span text:style-name="T112">8.1. </text:span>O presente credenciamento tem caráter precário, podendo o credenciado, a qualquer momento, solicitar o descredenciamento, caso não tenha mais interesse em permanecer credenciado.</text:p>
            <text:p text:style-name="P47"><text:span text:style-name="T100">7</text:span><text:span text:style-name="T98">. DA DIVULGAÇÃO DO RESULTADO FINAL</text:span></text:p>
            <text:p text:style-name="P70"><text:span text:style-name="T19">7</text:span><text:span text:style-name="T23">.1. A lista FINAL, após a análise dos recursos pela autoridade competente, com o nome dos proponentes </text:span><text:span text:style-name="T19">CREDENCIADOS</text:span><text:span text:style-name="T23">, </text:span><text:span text:style-name="T8">ser</text:span><text:span text:style-name="T15">á</text:span><text:span text:style-name="T8"> divulgada no site </text:span><text:span text:style-name="T16">http://compras.fortaleza.ce.gov.br/</text:span><text:span text:style-name="T8"> e publicad</text:span><text:span text:style-name="T15">as</text:span><text:span text:style-name="T8"> no Diário Oficial do Município – D.O.M. (</text:span><text:span text:style-name="T65">https://diariooficial.fortaleza.ce.gov.br/)</text:span></text:p>
            <text:p text:style-name="P70"><text:span text:style-name="T20">7</text:span><text:span text:style-name="T24">.2.</text:span><text:span text:style-name="T12"> </text:span><text:span text:style-name="T29">O RESULTADO FINAL e a HOMOLOGAÇÃO da seleção</text:span><text:span text:style-name="T12"> </text:span><text:span text:style-name="T8">ser</text:span><text:span text:style-name="T15">ão</text:span><text:span text:style-name="T8"> divulgad</text:span><text:span text:style-name="T15">os</text:span><text:span text:style-name="T8"> no site </text:span><text:span text:style-name="T16">http://compras.fortaleza.ce.gov.br/</text:span><text:span text:style-name="T8"> e publicad</text:span><text:span text:style-name="T15">os</text:span><text:span text:style-name="T8"> no Diário Oficial do Município – D.O.M. (</text:span><text:span text:style-name="T65">https://diariooficial.fortaleza.ce.gov.br/)</text:span></text:p>
            <text:p text:style-name="P70"><text:span text:style-name="T20">7</text:span><text:span text:style-name="T24">.3.</text:span><text:span text:style-name="T23"> </text:span><text:span text:style-name="T36">Todas as publicações serão divulgadas no site http://compras.fortaleza.ce.gov.br/ e publicadas no Diário Oficial do Município – D.O.M. </text:span><text:span text:style-name="T35">(</text:span><text:span text:style-name="T72">https://diariooficial.fortaleza.ce.gov.br/)</text:span></text:p>
            <text:p text:style-name="P70"><text:span text:style-name="T23">7.4. </text:span><text:span text:style-name="T36">A lista FINAL DOS CREDENCIADOS será divulgada respeitando a ordem alfabética.</text:span></text:p>
            <text:p text:style-name="P70"><text:span text:style-name="T23">7.4.1. </text:span><text:span text:style-name="T36">Para o caso de pessoas jurídicas, considerar-se-á o nome fantasia utilizado no ato constitutivo (Contrato ou Estatuto Social) da empresa.</text:span></text:p>
            <text:p text:style-name="P70"><text:span text:style-name="T23">7.4.2. </text:span><text:span text:style-name="T36">Para o caso de pessoas jurídicas que têm o nome iniciado por um algarismo, considerar-se-á a ordem numérica crescente antes da ordem alfabética, sendo o número 0 precedido do número 1.</text:span></text:p>
            <text:p text:style-name="P25"/>
            <text:p text:style-name="P58">8. DO DESCREDENCIAMENTO</text:p>
            <text:p text:style-name="P47">6.3.5. <text:span text:style-name="T122">Após o prazo para recurso, não havendo interposição ou decididos os recursos interpostos, será publicado o Resultado Final da Classificação Técnica</text:span> no portal eletrônico da Central de Licitações da Prefeitura de Fortaleza – CLFOR (http://compras.fortaleza.ce.gov.br/), e publicados no Diário Oficial do Município – D.O.M. <text:span text:style-name="T124">(</text:span><text:a xlink:type="simple" xlink:href="https://diariooficial.fortaleza.ce.gov.br/" text:style-name="Internet_20_link" text:visited-style-name="Visited_20_Internet_20_Link"><text:span text:style-name="Internet_20_link"><text:span text:style-name="T57">https://diariooficial.fortaleza.ce.gov.br/</text:span></text:span></text:a><text:span text:style-name="T124">).</text:span></text:p>
            <text:p text:style-name="P25"/>
            <text:p text:style-name="P47">6.3.4.1. Após a finalização do prazo para recursos e contrarrazões, o processo subirá para decisão da autoridade competente do órgão de origem desta licitação.</text:p>
            <text:p text:style-name="P47"><text:span text:style-name="T111">6.11.</text:span><text:span text:style-name="T112"> </text:span><text:span text:style-name="T122">O prazo para apresentação de contrarrazões será o mesmo do recurso e começará imediatamente após o encerramento do prazo do recurso.</text:span></text:p>
            <text:p text:style-name="P47"><text:span text:style-name="T112">6.</text:span><text:span text:style-name="T111">8</text:span><text:span text:style-name="T112">.</text:span> <text:span text:style-name="T98">A lista dos proponentes CLASSIFICADOS <text:s/>E DESCLASSIFICADOS encaminhadas pela SECULTFOR </text:span>será publicada no portal eletrônico da Central de Licitações da Prefeitura de Fortaleza – CLFOR (http://compras.fortaleza.ce.gov.br/) e no Diário Oficial do Município – D.O.M. (https://diariooficial.fortaleza.ce.gov.br/)</text:p>
            <text:p text:style-name="P70"><text:span text:style-name="T66">6.</text:span><text:span text:style-name="T21">9</text:span><text:span text:style-name="T66">.</text:span><text:span text:style-name="T63"> Caberá recurso no período de </text:span><text:span text:style-name="T65">05 (cinco) dias úteis</text:span><text:span text:style-name="T63">, contados a partir da divulgação do resultado.</text:span></text:p>
            <text:p text:style-name="P70"><text:span text:style-name="T66">6.</text:span><text:span text:style-name="T21">10.</text:span><text:span text:style-name="T63"> Os recursos deverão se embasar exclusivamente em possíveis irregularidades/inconformidades com o regulamento disposto neste Edital, não cabendo a inclusão de novos documentos, </text:span><text:span text:style-name="T70">que deverá ser protocolado à Central de Licitações – CLFOR por meio do sítio "</text:span><text:span text:style-name="T65">https://</text:span><text:span text:style-name="T67">spuvirtual.sepog.fortaleza.ce.gov.br</text:span><text:span text:style-name="T70">", sendo necessário realizar PRÉVIO CADASTRO, nas datas e horários previstos.</text:span><text:span text:style-name="T63"> </text:span></text:p>
            <text:p text:style-name="P47"><text:span text:style-name="T112">6.7.</text:span> <text:span text:style-name="T122">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70"><text:span text:style-name="T67">6.7.1. </text:span><text:span text:style-name="T73">Após a finalização da análise técnica – Fase 02, a SECULTFOR juntará mencionado relatório ao processo SPU e encaminhará o mesmo para a Comissão Permanente de Licitações. </text:span></text:p>
            <text:p text:style-name="P47"><text:span text:style-name="T126">6.5. Os candidatos habilitados juridicamente passarão para Avaliação Técnica, onde a documentação disposta no subitem 5.4.2., será avaliada.</text:span></text:p>
            <text:p text:style-name="P70"><text:span text:style-name="T17">6.6.</text:span><text:span text:style-name="T8"> A Comissão poderá se valer de fotos, vídeos e documentos de outras fontes a fim de verificar informações apresentadas na inscrição. </text:span></text:p>
            <text:p text:style-name="P47"><text:span text:style-name="T102">6.4.</text:span><text:span text:style-name="T98"> </text:span><text:span text:style-name="T101">DA AVALIAÇÃO TÉCNICA</text:span></text:p>
            <text:p text:style-name="P70"><text:span text:style-name="T20">6.4.1. Após a publicação do resultado final da habilitação (Fase 01), a Comissão Permanente de Licitações – CPL encaminhará o processo para a</text:span><text:span text:style-name="T12"> </text:span><text:span text:style-name="T23">Comissão de Avaliação Técnica, </text:span><text:span text:style-name="T12">composta por 03 (três) Pareceristas Técnicos, designados por meio de Portaria da SECULTFOR, que iniciará o processo de avaliação da documentação técnica dos proponentes habilitados na Fase 01.</text:span></text:p>
            <text:p text:style-name="P47">6.3.5. Após o prazo para recurso, não havendo interposição ou decididos os recursos interpostos, será publicado o Resultado Final da Habilitação Jurídica no portal eletrônico da Central de Licitações da Prefeitura de Fortaleza – CLFOR (http://compras.fortaleza.ce.gov.br/), e publicados no Diário Oficial do Município – D.O.M.<text:span text:style-name="T124"> (</text:span><text:a xlink:type="simple" xlink:href="https://diariooficial.fortaleza.ce.gov.br/" text:style-name="Internet_20_link" text:visited-style-name="Visited_20_Internet_20_Link"><text:span text:style-name="Internet_20_link"><text:span text:style-name="T57">https://diariooficial.fortaleza.ce.gov.br/</text:span></text:span></text:a><text:span text:style-name="T124">)</text:span>.</text:p>
            <text:p text:style-name="P19"/>
            <text:p text:style-name="P47"><text:span text:style-name="T112">6.1.</text:span> O processo ocorrerá em duas etapas, compreendendo:</text:p>
            <text:p text:style-name="P70"><text:span text:style-name="T65">6.1.1. Habilitação Jurídica: </text:span><text:span text:style-name="T63">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70"><text:span text:style-name="T65">6.1.2. Seleção Conceitual e Técnica: </text:span><text:span text:style-name="T63">de caráter eliminatório realizada pela Comissão de Avaliação designada por portaria pela Secretaria Municipal da Cultura de Fortaleza – SECULTFOR para a análise técnica dos projetos de candidatos habilitados na fase anterior.</text:span></text:p>
            <text:p text:style-name="P70"><text:span text:style-name="T66">6.1.3.</text:span><text:span text:style-name="T63"> As etapas do certame poderão ser suspensas e retomadas a qualquer tempo conforme necessário.</text:span></text:p>
            <text:p text:style-name="P70"><text:span text:style-name="T65">6.2. Finalizado o período de inscrições não será aceita a juntada posterior de quaisquer outros documentos</text:span><text:span text:style-name="T63">. </text:span></text:p>
            <text:p text:style-name="P25"/>
            <text:p text:style-name="P32">6.3. DA HABILITAÇÃO JURÍDICA – FASE 01</text:p>
            <text:p text:style-name="P70"><text:span text:style-name="T66">6.3.1.</text:span><text:span text:style-name="T63"> A Comissão Permanente de Licitações - CPL da Central de Licitações de Fortaleza – CLFOR, após receber a documentação de forma física na sua sede, e via SPU encaminhado pela SECULTFOR das inscrições efetivadas via Mapa Cultural, proc</text:span><text:span text:style-name="T86">ederá</text:span><text:span text:style-name="T63">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65">http://compras.fortaleza.ce.gov.br</text:span><text:span text:style-name="T63">/) e no Diário Oficial do Município – D.O.M. </text:span><text:span text:style-name="T65">(https://diariooficial.fortaleza.ce.gov.br/)</text:span></text:p>
            <text:p text:style-name="P70"><text:span text:style-name="T66">6.3.2.</text:span><text:span text:style-name="T63"> Após a publicação do resultado da Fase 01, caberá recurso no prazo de até 05 (cinco) dias úteis, a contar do primeiro dia útil seguinte à publicação do resultado da habilitação.</text:span></text:p>
            <text:p text:style-name="P70"><text:span text:style-name="T66">6.3.3.</text:span><text:span text:style-name="T63">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74">https://spuvirtual.sepog.fortaleza.ce.gov.br</text:span><text:span text:style-name="T63">", sendo necessário realizar PRÉVIO CADASTRO, nas datas e horários previstos.</text:span></text:p>
            <text:p text:style-name="P70"><text:span text:style-name="T66">6.3.4.</text:span><text:span text:style-name="T63"> O prazo para apresentação de contrarrazões será o mesmo do recurso e começará imediatamente após o encerramento do prazo do recurso.</text:span></text:p>
            <text:p text:style-name="P25">6.3.4.1. Após a finalização do prazo para recursos e contrarrazões, o processo subirá para decisão da autoridade competente do órgão de origem desta licitação.</text:p>
            <text:p text:style-name="P47"><text:span text:style-name="T127">OBSERVAÇÃO 1:</text:span> TODAS AS CERTIDÕES APRESENTADAS DEVEM ESTAR VÁLIDAS NA DATA FINAL DO PERÍODO DE INSCRIÇÕES. </text:p>
            <text:p text:style-name="P70"><text:span text:style-name="T42">OBSERVAÇÃO 2:</text:span><text:span text:style-name="T43"> </text:span><text:span text:style-name="T23">A NÃO APRESENTAÇÃO DE QUALQUER UM DOS DOCUMENTOS LISTADOS ACIMA, OU A APRESENTAÇÃO EM DESACORDO COM O ESTABELECIDO NO PRESENTE </text:span><text:span text:style-name="T19">EDITAL</text:span><text:span text:style-name="T23">, IMPLICARÁ NA INABILITAÇÃO OU DESCLASSIFICAÇÃO DO PROPONENTE.</text:span></text:p>
            <text:p text:style-name="P25"/>
            <text:p text:style-name="P58">6. DAS ETAPAS E DA HABILITAÇÃO JURÍDICA E AVALIAÇÃO DA PROPOSTA ARTÍSTICA</text:p>
            <text:p text:style-name="P47"><text:span text:style-name="Internet_20_link"><text:span text:style-name="T58"/></text:span></text:p>
            <text:p text:style-name="P52"><text:span text:style-name="Internet_20_link"><text:span text:style-name="T58"/></text:span></text:p>
            <text:p text:style-name="P47">ENDEREÇO: AVENIDA HERÁCLITO GRAÇA, Nº 750 </text:p>
            <text:p text:style-name="P70">BAIRRO: CENTRO</text:p>
            <text:p text:style-name="P70">CEP: 60.140-060</text:p>
            <text:p text:style-name="P70">FORTALEZA/CE</text:p>
            <text:p text:style-name="P70"><text:span text:style-name="T20">IDENTIFICAÇÃO DO ENVELOPE (01 – HABILITAÇÃO JURÍDICA </text:span><text:span text:style-name="T32">ou</text:span><text:span text:style-name="T20"> 02 – AVALIAÇÃO TÉCNICA) </text:span></text:p>
            <text:p text:style-name="P47">CHAMADA PÚBLICA Nº <text:s text:c="10"/>/2021.</text:p>
            <text:p text:style-name="P70"><text:span text:style-name="T23">Ó</text:span><text:span text:style-name="T24">RGÃO: SECRETARIA MUNICIPAL DA CULTURA DE FORTALEZA – SECULTFOR.</text:span></text:p>
            <text:p text:style-name="P52"><text:span text:style-name="Internet_20_link"><text:span text:style-name="T58"/></text:span></text:p>
            <text:p text:style-name="P42">À COMISSÃO PERMANENTE DE LICITAÇÃO DO MUNICÍPIO DE FORTALEZA – CPL.</text:p>
            <text:p text:style-name="P47"><text:span text:style-name="Internet_20_link"><text:span text:style-name="T58"/></text:span></text:p>
            <text:p text:style-name="P47"><text:span text:style-name="T125">5.</text:span><text:span text:style-name="T108">8.2</text:span><text:span text:style-name="T125"> </text:span><text:span text:style-name="T123">Não serão considerados envelopes entregues ou recebidos após o prazo final de inscrições mencionado no Edital.</text:span><text:span text:style-name="T102">5.8.1.1. </text:span><text:span text:style-name="T103">No ENVELOPE 02, referente à habilitação técnica deverá constar os documentos constantes no subitem 5.4.2.</text:span></text:p>
            <text:p text:style-name="P47"><text:span text:style-name="T112">5.8.1. </text:span><text:span text:style-name="T103">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47"><text:span text:style-name="T112">5.7. </text:span><text:span text:style-name="T126">Serão consideradas válidas somente as submissões finalizadas, por meio do </text:span><text:span text:style-name="T112">envio da proposta, até o horário e data limite estipulados neste Edital, sendo desconsideradas as propostas com status de rascunho não enviadas.</text:span></text:p>
            <text:p text:style-name="P70"><text:span text:style-name="T30">5.8. </text:span><text:span text:style-name="T75">EM CASO DE INSCRIÇÃO PRESENCIAL,</text:span><text:span text:style-name="T63"> o</text:span><text:span text:style-name="T12">s documentos deverão ser entregues lacrados à COMISSÃO PERMANENTE DE LICITAÇÃO – CPL,</text:span><text:span text:style-name="T24"> </text:span><text:span text:style-name="T30">EM 02 (DOIS) ENVELOPES</text:span><text:span text:style-name="T34">, </text:span><text:span text:style-name="T29">um com a documentação referente a habilitação jurídica e outro com a documentação referente a avaliação técnica</text:span><text:span text:style-name="T23">. </text:span></text:p>
            <text:p text:style-name="P47"><text:span text:style-name="T129">Nota </text:span><text:span text:style-name="T131">2</text:span><text:span text:style-name="T129">:</text:span> Recomenda-se que sejam apresentados documentos em que possa ser facilmente identificada a data de sua emissão ou vencimento. Os melhores documentos são os relativos a serviços de telefonia, fornecimento de <text:span text:style-name="T110">á</text:span>gua, <text:span text:style-name="T110">e</text:span>nergia <text:span text:style-name="T110">e</text:span>létrica ou relacionados a serviços bancários.<text:span text:style-name="T133"> </text:span></text:p>
            <text:p text:style-name="P47"><text:span text:style-name="T110">d</text:span>) <text:span text:style-name="T110">C</text:span>omprovante de endereço residencial atualizado – emitido, no máximo, em 90 (noventa) dias.</text:p>
            <text:p text:style-name="P70"><text:span text:style-name="T40">Nota </text:span><text:span text:style-name="T41">1</text:span><text:span text:style-name="T40">:</text:span><text:span text:style-name="T12"> O comprovante de endereço a ser apresentado </text:span><text:span text:style-name="T24">deve estar em nome do representante legal da proponente</text:span><text:span text:style-name="T12">. Não havendo, deverá ser apresentado, além do comprovante de endereço, uma declaração de residência assinada, sob as penas da lei, pelo representante legal da proponente.</text:span></text:p>
            <text:p text:style-name="P47">c) comprovante de endereço residencial atualizado do representante legal emitido nos últimos 90 (noventa) dias.</text:p>
            <text:p text:style-name="P47">b) cópia de documento de identificação oficial, (RG, CTPS, CNH, etc.) com foto do representante legal.</text:p>
            <text:p text:style-name="P47">a) cópia do CPF do representante legal.</text:p>
            <text:p text:style-name="P47"><text:span text:style-name="T130">Nota Importante:</text:span><text:span text:style-name="T112"> Atenção, pois este documento é diferente da Certidão Negativa de Tributos Federais!</text:span></text:p>
            <text:p text:style-name="P70"><text:span text:style-name="T12">e) </text:span><text:span text:style-name="T14">C</text:span><text:span text:style-name="T12">ertidão negativa de débitos municipais.</text:span></text:p>
            <text:p text:style-name="P70"><text:span text:style-name="T39">Nota Importante:</text:span><text:span text:style-name="T12"> Atenção, esta certidão não deve ser confundida com outros </text:span><text:span text:style-name="T63">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70"><text:span text:style-name="T12">f) </text:span><text:span text:style-name="T14">C</text:span><text:span text:style-name="T12">ertidão negativa de tributos estaduais.</text:span></text:p>
            <text:p text:style-name="P70"><text:span text:style-name="T12">g) </text:span><text:span text:style-name="T14">C</text:span><text:span text:style-name="T12">ertidão negativa de tributos federais.</text:span></text:p>
            <text:p text:style-name="P70"><text:span text:style-name="T39">Nota Importante:</text:span><text:span text:style-name="T24"> Atenção, pois este documento é diferente do documento “Situação Cadastral junto à Receita Federal”.</text:span></text:p>
            <text:p text:style-name="P70"><text:span text:style-name="T12">h) </text:span><text:span text:style-name="T14">P</text:span><text:span text:style-name="T12">rova de inexistência de débitos inadimplidos perante a Justiça do Trabalho. </text:span></text:p>
            <text:p text:style-name="P70"><text:span text:style-name="T12">i) Declaração Relativa ao Trabalho de Empregado Menor, conforme (</text:span><text:span text:style-name="T23">ANEXO VII</text:span><text:span text:style-name="T12">). </text:span></text:p>
            <text:p text:style-name="P70"><text:span text:style-name="T12">j) Declaração de Representação de Exclusividade do Artista Pessoa Física para Pessoa Jurídica (</text:span><text:span text:style-name="T23">ANEXO V</text:span><text:span text:style-name="T12">) devidamente assinado pelo artista acompanhado do documento de identificação oficial do artista assinante </text:span><text:span text:style-name="T24">(se for o caso)</text:span><text:span text:style-name="T12">;</text:span></text:p>
            <text:p text:style-name="P70"><text:span text:style-name="T12">k) Termo de Autorização de Uso de Imagem, (</text:span><text:span text:style-name="T23">ANEXO IV</text:span><text:span text:style-name="T12">), devidamente assinado </text:span><text:span text:style-name="T30">pelo representante legal do proponente responsável pelo projeto;</text:span></text:p>
            <text:p text:style-name="P70"><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70"><text:span text:style-name="T24">5.6.2.1. DOCUMENTOS DO REPRESENTANTE LEGAL DA EMPRESA/ORGANIZAÇÃO/INSTITUIÇÃO </text:span><text:span text:style-name="T65">PROPONENTE/MEI:</text:span></text:p>
            <text:p text:style-name="P47"><text:span text:style-name="T129">Nota </text:span><text:span text:style-name="T131">Importante</text:span><text:span text:style-name="T129">:</text:span> Recomenda-se que sejam apresentados documentos em que possa ser facilmente identificada a data de sua emissão ou vencimento. Os melhores documentos são os relativos a serviços de telefonia, fornecimento de <text:span text:style-name="T110">á</text:span>gua, <text:span text:style-name="T110">e</text:span>nergia <text:span text:style-name="T110">e</text:span>létrica ou relacionados a serviços bancários.<text:span text:style-name="T133"> </text:span></text:p>
            <text:p text:style-name="P70"><text:span text:style-name="T63">d) </text:span><text:span text:style-name="T14">C</text:span><text:span text:style-name="T12">omprovante de situação cadastral </text:span><text:span text:style-name="T23">ATIVA</text:span><text:span text:style-name="T12"> junto à Receita Federal.</text:span></text:p>
            <text:p text:style-name="P47">b)<text:span text:style-name="T112"> Estatuto ou Contrato Social em vigor, </text:span><text:span text:style-name="T102">devidamente registrado</text:span><text:span text:style-name="T112">, ACOMPANHADO</text:span> da <text:span text:style-name="T102">ata de eleição e posse da atual diretoria</text:span> ou Certificado de Microempreendedor Individual (CMEI).</text:p>
            <text:p text:style-name="P70"><text:span text:style-name="T78">Nota Importante</text:span><text:span text:style-name="T79">: </text:span><text:span text:style-name="T63">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2">pessoa física do proponente.</text:span></text:p>
            <text:p text:style-name="P70"><text:span text:style-name="T12">c) Comprovante de endereço atualizado do proponente pessoa jurídica </text:span><text:span text:style-name="T23">emitido nos últimos 90 (noventa) dias.</text:span></text:p>
            <text:p text:style-name="P47">a) Formulário de Inscrição, ANEXO II, preenchido integralmente;</text:p>
            <text:p text:style-name="P47"><text:span text:style-name="T130">Nota Importante:</text:span><text:span text:style-name="T112"> Atenção, pois este documento é diferente da Certidão Negativa de Tributos Federais!</text:span></text:p>
            <text:p text:style-name="P70"><text:span text:style-name="T12">f) </text:span><text:span text:style-name="T14">C</text:span><text:span text:style-name="T12">ertidão negativa de débitos municipais.</text:span></text:p>
            <text:p text:style-name="P70"><text:span text:style-name="T39">Nota Importante:</text:span><text:span text:style-name="T12"> Atenção, esta certidão não deve ser confundida com outros </text:span><text:span text:style-name="T63">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70"><text:span text:style-name="T12">g) </text:span><text:span text:style-name="T14">C</text:span><text:span text:style-name="T12">ertidão negativa de tributos estaduais.</text:span></text:p>
            <text:p text:style-name="P70"><text:span text:style-name="T12">h) </text:span><text:span text:style-name="T14">C</text:span><text:span text:style-name="T12">ertidão negativa de tributos federais.</text:span></text:p>
            <text:p text:style-name="P70"><text:span text:style-name="T39">Nota Importante:</text:span><text:span text:style-name="T24"> Atenção, pois este documento é diferente do documento “Situação Cadastral junto à Receita Federal”.</text:span></text:p>
            <text:p text:style-name="P70"><text:span text:style-name="T12">i) </text:span><text:span text:style-name="T14">P</text:span><text:span text:style-name="T12">rova de inexistência de débitos inadimplidos perante a Justiça do Trabalho. </text:span></text:p>
            <text:p text:style-name="P70"><text:span text:style-name="T12">j) Declaração Relativa ao Trabalho de Empregado Menor, conforme (</text:span><text:span text:style-name="T23">ANEXO VII</text:span><text:span text:style-name="T12">). </text:span></text:p>
            <text:p text:style-name="P70"><text:span text:style-name="T12">k) </text:span><text:span text:style-name="T24">Caso seja proponente pessoa física representante de grupo ou coletivo ou produtor cultural</text:span><text:span text:style-name="T12">, deve apresentar Carta Coletiva de Anuência (</text:span><text:span text:style-name="T23">ANEXO VI</text:span><text:span text:style-name="T12">); </text:span></text:p>
            <text:p text:style-name="P70"><text:span text:style-name="T39">Nota Importante: </text:span><text:span text:style-name="T12">A Carta Coletiva de Anuência (</text:span><text:span text:style-name="T23">ANEXO VI</text:span><text:span text:style-name="T12">) indicando o proponente como representante do Grupo Artístico, </text:span><text:span text:style-name="T24">deve ser </text:span><text:span text:style-name="T12">assinada e preenchida, caso tenha 04 (quatro) integrantes, por, no mínimo, </text:span><text:span text:style-name="T24">03 (três) integrantes </text:span><text:span text:style-name="T12">anuentes. Caso o Grupo Artístico tenha mais de 04 (quatro) até 09 (nove) integrantes, por, no mínimo, </text:span><text:span text:style-name="T24">04 (quatro) integrantes </text:span><text:span text:style-name="T12">anuentes, e para Grupos com 10 (dez) ou mais integrantes, por, no mínimo, </text:span><text:span text:style-name="T24">09 (nove) integrantes </text:span><text:span text:style-name="T12">anuentes</text:span><text:span text:style-name="T8">.</text:span><text:span text:style-name="T12"> </text:span><text:span text:style-name="T24">Além de devidamente acompanhada</text:span><text:span text:style-name="T12"> dos respectivos documentos de identificação (RG, CNH, CTPS, ETC.) dos assinantes – </text:span><text:span text:style-name="T23">O proponente não pode assinar como integrante do grupo e a ausência de assinatura ou de documento de identificação de integrante assinante é motivo de inabilitação do proponente.</text:span></text:p>
            <text:p text:style-name="P70"><text:span text:style-name="T39">Nota Importante:</text:span><text:span text:style-name="T12"> É obrigatório o preenchimento de todas as informações solicitadas na Carta Coletiva de Anuência, sendo </text:span><text:span text:style-name="T24">VEDADA </text:span><text:span text:style-name="T12">a apresentação do nome do proponente como membro integrante do grupo, fato que ocorrer gera sua inabilitação.</text:span></text:p>
            <text:p text:style-name="P70"><text:span text:style-name="T12">l) Termo de Autorização de Uso de Imagem, (</text:span><text:span text:style-name="T23">ANEXO IV</text:span><text:span text:style-name="T12">), devidamente assinado </text:span><text:span text:style-name="T30">pelo proponente Artista ou representante de </text:span><text:span text:style-name="T28">G</text:span><text:span text:style-name="T30">rupo </text:span><text:span text:style-name="T28">A</text:span><text:span text:style-name="T30">rtístico responsável pelo projeto;</text:span></text:p>
            <text:p text:style-name="P70"><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55">5.6.2. Documentação da pessoa jurídica:</text:p>
            <text:p text:style-name="P47"><text:span text:style-name="T129">Nota </text:span><text:span text:style-name="T131">2</text:span><text:span text:style-name="T129">:</text:span> Recomenda-se que sejam apresentados documentos em que possa ser facilmente identificada a data de sua emissão ou vencimento. Os melhores documentos são os relativos a serviços de telefonia, fornecimento de <text:span text:style-name="T110">á</text:span>gua, <text:span text:style-name="T110">e</text:span>nergia <text:span text:style-name="T110">e</text:span>létrica ou relacionados a serviços bancários.<text:span text:style-name="T133"> </text:span></text:p>
            <text:p text:style-name="P70"><text:span text:style-name="T63">e) </text:span><text:span text:style-name="T14">C</text:span><text:span text:style-name="T12">omprovante de situação cadastral junto à Receita Federal.</text:span></text:p>
            <text:p text:style-name="P47"><text:span text:style-name="T110">d</text:span>) <text:span text:style-name="T110">C</text:span>omprovante de endereço residencial atualizado – emitido, no máximo, em 90 (noventa) dias.</text:p>
            <text:p text:style-name="P70"><text:span text:style-name="T40">Nota </text:span><text:span text:style-name="T41">1</text:span><text:span text:style-name="T40">:</text:span><text:span text:style-name="T12"> O comprovante de endereço a ser apresentado </text:span><text:span text:style-name="T24">deve estar em nome do proponente</text:span><text:span text:style-name="T12">. Não havendo, deverá ser apresentado, além do comprovante de endereço, uma declaração de residência assinada pelo próprio proponente que se responsabiliza pela informação sob as penas da lei. </text:span></text:p>
            <text:p text:style-name="P47"><text:span text:style-name="T130">Nota Importante:</text:span> Caso o número do CPF conste no documento de identificação oficial com foto, não faz-se necessária sua juntada. </text:p>
            <text:p text:style-name="P47">b) <text:span text:style-name="T110">C</text:span>ópia de <text:span text:style-name="T110">d</text:span>ocumento de <text:span text:style-name="T110">i</text:span>dentificação <text:span text:style-name="T110">o</text:span>ficial com foto (que contenha o número do RG).</text:p>
            <text:p text:style-name="P53">c) Cópia do CPF.</text:p>
            <text:p text:style-name="P47">a) Formulário de Inscrição, ANEXO II, preenchido integralmente;</text:p>
            <text:p text:style-name="P47">5.6. DA DOCUMENTAÇÃO DE HABILITAÇÃO JURÍDICA </text:p>
            <text:p text:style-name="P70">5.6.1. Documentação da pessoa física:</text:p>
            <text:p text:style-name="P47"><text:span text:style-name="T125">5.5. A PROPOSTA é composta pelo</text:span>:</text:p>
            <text:p text:style-name="P18">a) Formulário de Inscrição, ANEXO II, preenchido integralmente;</text:p>
            <text:p text:style-name="P70"><text:span text:style-name="T66">b) </text:span><text:span text:style-name="T17">P</text:span><text:span text:style-name="T66">ortfólio, equivalente a documentação de habilitação técnica, conforme descrito no item 5.</text:span><text:span text:style-name="T17">4</text:span><text:span text:style-name="T66">.</text:span><text:span text:style-name="T17">2</text:span><text:span text:style-name="T66">. deste Edital;</text:span></text:p>
            <text:p text:style-name="P18">c) Links com no mínimo 2 (duas) apresentações musicais gravadas em boa qualidade;</text:p>
            <text:p text:style-name="P70"><text:span text:style-name="T66">d) </text:span><text:span text:style-name="T17">D</text:span><text:span text:style-name="T66">ocumentação de habilitação jurídica conforme descrit</text:span><text:span text:style-name="T17">a </text:span><text:span text:style-name="T66">no item 5.6 deste Edital;</text:span></text:p>
            <text:p text:style-name="P47"><text:span text:style-name="T130">Nota 2:</text:span><text:span text:style-name="T132"> </text:span><text:span text:style-name="T122">O proponente deverá atender aos requisitos contidos em cada categoria, por ele pleiteada, descritas no ANEXO I deste Edital.</text:span></text:p>
            <text:p text:style-name="P70"><text:span text:style-name="T24">5.4.3. Para melhor desempenho, recomenda-se a utilização dos navegadores Firefox </text:span><text:span text:style-name="T63">ou Google Chrome. Os vídeos (caso componham o processo de inscrição) deverão ser inseridos através de links dos serviços Youtube (www.youtube.com) ou Vimeo (www.vimeo.com).</text:span></text:p>
            <text:p text:style-name="P47"><text:span text:style-name="T130">Nota 1:</text:span><text:span text:style-name="T128"> </text:span><text:span text:style-name="T122">Tem que constar a data e/ou o ano no documento para servir como comprovação do tempo de experiência de tempo de atividades culturais e artísticas.</text:span></text:p>
            <text:p text:style-name="P47">5.4.2. Deve ser juntado o portfólio: O portfólio deverá estar em formato PDF (upload junto ao MAPA), contendo histórico de atuação do proponente descrevendo as experiências realizadas no âmbito artístico e/ou cultural, bem como documentos (currículo, contratos, termos, declarações, fotos, matérias de jornais e revistas, cartazes, certificados, títulos, folders, links para plataformas de vídeo, fotos, etc.), que <text:span text:style-name="T112">comprovem, no mínimo 02 (dois) anos</text:span>, de experiência do proponente na categoria artística pleiteada.</text:p>
            <text:p text:style-name="P47"><text:span text:style-name="T112">5.1. As inscrições e a referida documentação deverão ser entregues </text:span>pela plataforma https://mapacultural.fortaleza.ce.gov.br <text:span text:style-name="T102">OU</text:span> na sede da Central de Licitações da Prefeitura de Fortaleza – CLFOR, localizado na Avenida Heráclito Graça, nº 750, Bairro Centro, de segunda a sexta-feira, das 08h às 12h e das 13h às 17h. </text:p>
            <text:p text:style-name="P70"><text:span text:style-name="T25">5.1.2.</text:span><text:span text:style-name="T37">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70"><text:span text:style-name="T25">5.1.3.</text:span><text:span text:style-name="T37"> Para efeito de inscrição nesta Chamada Pública, OS PROPONENTES DEVERÃO ESTAR CADASTRADOS NO MAPA CULTURAL DE FORTALEZA. </text:span></text:p>
            <text:p text:style-name="P70"><text:span text:style-name="T25">5.1.4.</text:span><text:span text:style-name="T37"> Proponentes cadastrados junto ao Mapa Cultural do Ceará estão automaticamente integrados, não havendo necessidade da realização de um novo cadastro.</text:span></text:p>
            <text:p text:style-name="P70"><text:span text:style-name="T25">5.1.5.</text:span><text:span text:style-name="T104"> </text:span><text:span text:style-name="T37">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70"><text:span text:style-name="T25">5.1.6.</text:span><text:span text:style-name="T37">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70"><text:span text:style-name="T25">5.1.6.1.</text:span><text:span text:style-name="T37"> No primeiro momento, quando da inscrição virtual, serão anexados apenas o relatório de inscritos e a documentação referente à habilitação jurídica junto ao Sistema de Protocolo Único – SPU (processo virtual).</text:span></text:p>
            <text:p text:style-name="P70"><text:span text:style-name="T25">5.1.6.2.</text:span><text:span text:style-name="T37">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70"><text:span text:style-name="T17">5.2. </text:span><text:span text:style-name="T8">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70"><text:span text:style-name="T18">5.</text:span><text:span text:style-name="T22">3</text:span><text:span text:style-name="T18">. </text:span><text:span text:style-name="T25">Será vedada a inscrição extemporânea.</text:span></text:p>
            <text:p text:style-name="P70"/>
            <text:p text:style-name="P70"><text:span text:style-name="T17">5.4. </text:span><text:span text:style-name="T66">DO CADASTRAMENTO NO MAPA CULTURAL DE FORTALEZA:</text:span></text:p>
            <text:p text:style-name="P70"><text:span text:style-name="T66">5.4.1. </text:span><text:span text:style-name="T63">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61">5. DA INSCRIÇÃO E DO CADASTRO NO MAPA CULTURAL</text:p>
            <text:p text:style-name="P47"><text:span text:style-name="Internet_20_link"><text:span text:style-name="T61"/></text:span></text:p>
            <text:p text:style-name="P47"><text:span text:style-name="T112">4.3.</text:span> A Prefeitura Municipal de Fortaleza poderá determinar o adiamento, suspensão ou cancelamento de eventos que envolvam aglomeração de pessoas em razão de questões de saúde pública.</text:p>
            <text:p text:style-name="P47"><text:span text:style-name="T112">4.2.1. A SECULTFOR não se responsabiliza por qualquer despesa com deslocamento ou alimentação, quando necessário, para o cumprimento das apresentações, sendo toda a responsabilidade exclusiva dos contratados.</text:span></text:p>
            <text:p text:style-name="P70"><text:span text:style-name="T24">4.2.2.</text:span><text:span text:style-name="T12"> A SECULTFOR não se responsabiliza pela obtenção de autorizações de uso e imagem dos artistas e obras que façam parte do projeto, não cabendo nenhum tipo de responsabilização, em razão das suas ausências, por parte da Administração.</text:span></text:p>
            <text:p text:style-name="P47"><text:span text:style-name="Internet_20_link"><text:span text:style-name="T61"/></text:span></text:p>
            <text:p text:style-name="P20">4.2. O artista contratado receberá por apresentação realizada.</text:p>
            <text:p text:style-name="P61"><text:span text:style-name="Internet_20_link"><text:span text:style-name="T61"/></text:span></text:p>
            <text:p text:style-name="P33">4. OBRIGAÇÕES E CONDIÇÕES GERAIS</text:p>
            <text:p text:style-name="P70"><text:span text:style-name="T17">4.1. </text:span><text:span text:style-name="T24">Todas as apresentações deverão </text:span><text:span text:style-name="T12">ser em</text:span><text:span text:style-name="T24"> formato presencial.</text:span></text:p>
            <text:p text:style-name="P70"><text:span text:style-name="T24">4.1.1. </text:span><text:span text:style-name="T36">Todas</text:span><text:span text:style-name="T12"> categorias </text:span><text:span text:style-name="T36">terão apresentações com </text:span><text:span text:style-name="T23">duração mínima de 120 (cento e vinte) minutos. </text:span></text:p>
            <text:p text:style-name="P47"><text:span text:style-name="T112">3.1.4.</text:span> Membros da Comissão de Avaliação, bem como de seus cônjuges, ascendentes, descendentes em qualquer grau, além de seus sócios comerciais.</text:p>
            <text:p text:style-name="P70"><text:span text:style-name="T68">3.1.5.</text:span><text:span text:style-name="T70"> Fica vedada a participação neste Edital, </text:span><text:span text:style-name="T76">DE </text:span><text:span text:style-name="T30">GRUPOS</text:span><text:span text:style-name="T70"> que POSSUAM EM SEU HISTÓRICO JUNTO À SECRETARIA MUNICIPAL DA CULTURA DE FORTALEZA – SECULTFOR, proponentes que estejam em </text:span><text:span text:style-name="T67">situação de inadimplência ou em atraso de prestação de contas com esta Secretaria.</text:span></text:p>
            <text:p text:style-name="P42">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47"><text:span text:style-name="T112">3.1.</text:span> É vedada a participação neste Edital de:</text:p>
            <text:p text:style-name="P70"><text:span text:style-name="T68">3.1.1.</text:span><text:span text:style-name="T70"> Igrejas, clubes, associações de servidores, associações comerciais e indústrias, clubes de dirigentes lojistas, sindicatos ou quaisquer outras entidades congêneres.</text:span></text:p>
            <text:p text:style-name="P70"><text:span text:style-name="T68">3.1.2.</text:span><text:span text:style-name="T70"> Servidores públicos ou pessoas que exerçam qualquer atividade remunerada na SECRETARIA MUNICIPAL DA CULTURA DE FORTALEZA – SECULTFOR </text:span><text:span text:style-name="T13">e na</text:span><text:span text:style-name="T8"> CENTRAL DE LICITAÇÕES DE FORTALEZA – CLFOR</text:span><text:span text:style-name="T70">, entidade concedente, bem como seus respectivos cônjuges, companheiros, e parentes em linha reta, colateral ou por afinidade até o terceiro grau.</text:span></text:p>
            <text:p text:style-name="P70"><text:span text:style-name="T68">3.1.3.</text:span><text:span text:style-name="T70">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61">3. CASOS DE IMPEDIMENTO E INDEFERIMENTO DE INSCRIÇÃO</text:p>
            <text:p text:style-name="P47"><text:span text:style-name="Internet_20_link"><text:span text:style-name="T61"/></text:span></text:p>
            <text:p text:style-name="P47"><text:span text:style-name="T91">2.5.</text:span><text:span text:style-name="T90"> </text:span><text:bookmark text:name="page46R_mcid911"/><text:span text:style-name="T91">O credenciamento não gera direito à contratação, ficando esta condicionada à </text:span><text:bookmark text:name="page46R_mcid1011"/><text:span text:style-name="T91">demanda da </text:span><text:bookmark text:name="page46R_mcid1111"/><text:span text:style-name="T91">SECULTFOR</text:span><text:bookmark text:name="page46R_mcid1211"/><text:span text:style-name="T91">, bem como de previsão orçamentári</text:span><text:bookmark text:name="page46R_mcid1311"/><text:span text:style-name="T91">a, não cabendo nenhum tipo </text:span><text:bookmark text:name="page46R_mcid1411"/><text:span text:style-name="T91">de indenização </text:span><text:bookmark text:name="page46R_mcid1711"/><text:span text:style-name="T91">ao artista credenciado pela não contratação.</text:span><text:span text:style-name="T90"> </text:span><text:bookmark text:name="page46R_mcid1811"/><text:bookmark text:name="page46R_mcid1911"/></text:p>
            <text:p text:style-name="P47"><text:span text:style-name="T87">2.4</text:span><text:span text:style-name="T92">.</text:span><text:span text:style-name="T87"> Estar adimplentes com as obrigações fiscais e legais.</text:span></text:p>
            <text:p text:style-name="P47"><text:span text:style-name="T92">2.3.</text:span><text:span text:style-name="T87"> Os proponentes permanecerão credenciados pelo prazo de 180 (cento e oitenta) dias, contados da homologação do resultado final. </text:span></text:p>
            <text:p text:style-name="P47">há no mínimo <text:span text:style-name="T112">0</text:span><text:span text:style-name="T107">1</text:span><text:span text:style-name="T112"> (</text:span><text:span text:style-name="T107">um</text:span><text:span text:style-name="T112">) ano</text:span>, com capacidade técnica, idoneidade econômico-financeira, regularidade jurídico fiscal e tra<text:span text:style-name="T106">ba</text:span>lhista, com experiência comprovada na área cultural <text:span text:style-name="T112">de no mínimo 02 (dois) anos</text:span> e que atendam todas as especificações e condições <text:span text:style-name="T87">estabelecidas neste Edital e seus Anexos.</text:span></text:p>
            <text:p text:style-name="P72"><text:span text:style-name="T54">2</text:span><text:span text:style-name="T89">.</text:span><text:span text:style-name="T54">2</text:span><text:span text:style-name="T89">.</text:span><text:span text:style-name="T54">3</text:span><text:span text:style-name="T89">.</text:span><text:span text:style-name="T88"> </text:span><text:span text:style-name="Fonte_20_parág._20_padrão"><text:span text:style-name="T55">Considera-se um </text:span></text:span><text:span text:style-name="T56">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47"/>
          </text:deletion>
        </text:changed-region>
        <text:changed-region xml:id="ct2704271182912" text:id="ct2704271182912">
          <text:deletion>
            <office:change-info>
              <dc:creator>Autor desconhecido</dc:creator>
              <dc:date>2022-10-25T11:43:00</dc:date>
            </office:change-info>
            <text:p text:style-name="P47">ou na Região Metropolitana </text:p>
          </text:deletion>
        </text:changed-region>
        <text:changed-region xml:id="ct2704271182672" text:id="ct2704271182672">
          <text:deletion>
            <office:change-info>
              <dc:creator>Autor desconhecido</dc:creator>
              <dc:date>2022-12-06T19:54:14</dc:date>
            </office:change-info>
            <text:p text:style-name="P47"><text:span text:style-name="T112">2.2.1.</text:span> <text:span text:style-name="T112">Pessoa Física:</text:span> Maior de 18 (dezoito) anos ou emancipado, residente há no mínimo <text:span text:style-name="T112">0</text:span><text:span text:style-name="T107">1</text:span><text:span text:style-name="T112"> (</text:span><text:span text:style-name="T107">um</text:span><text:span text:style-name="T112">) ano </text:span>no Município de Fortaleza, com experiência comprovada na área cultural de no mínimo <text:span text:style-name="T112">02 (dois) anos</text:span> e que atendam todas as especificações e condições estabelecidas neste Edital e seus anexos.</text:p>
            <text:p text:style-name="P72"><text:span text:style-name="T66">2.2.1.1.</text:span><text:span text:style-name="T63"> O proponente pessoa física pode ser o próprio Artista, no caso de apresentação solo ou individual.</text:span></text:p>
            <text:p text:style-name="P72"><text:span text:style-name="T66">2.2.1.2.</text:span><text:span text:style-name="T63"> O proponente pessoa física pode ser representante de Grupo Artístico, como integrante ou não, quando será necessária a juntada da Carta de Anuência para comprovação de sua representação. </text:span></text:p>
            <text:p text:style-name="P72"><text:span text:style-name="T17">2</text:span><text:span text:style-name="T66">.</text:span><text:span text:style-name="T17">2</text:span><text:span text:style-name="T66">.1.3.</text:span><text:span text:style-name="T63"> No caso de emancipação, deverá ser providenciada toda documentação exigida pela legislação pertinente.</text:span></text:p>
            <text:p text:style-name="P47"><text:span text:style-name="T112">2.2.2.</text:span> Pessoa Jurídica: Dotada de natureza cultural, com sede na cidade de Fortaleza/CE <text:span text:style-name="T112">2.1.3.</text:span> É vedada a inscrição de 01 (um) mesmo Artista ou Grupo Artístico por mais de 01 (um) proponente.</text:p>
            <text:p text:style-name="P70"><text:span text:style-name="T66">2.1.4. </text:span><text:span text:style-name="T65">Em caso de duplicidade de inscrições na mesma linguagem, será considerada a última enviada.</text:span></text:p>
            <text:p text:style-name="P70">2.2. Poderão se inscrever proponentes:</text:p>
            <text:p text:style-name="P50"><text:span text:style-name="Fonte_20_parág._20_padrão2"><text:span text:style-name="T135">. </text:span></text:span></text:p>
            <text:p text:style-name="P72"><text:span text:style-name="T66">2.1.1.</text:span><text:span text:style-name="T63"> O credenciamento será feito dentre as </text:span><text:span text:style-name="T17">3 (três)</text:span><text:span text:style-name="T63"> categorias descritas no </text:span><text:span text:style-name="T65">ANEXO I</text:span><text:span text:style-name="T63"> deste Edital.</text:span></text:p>
            <text:p text:style-name="P72"><text:span text:style-name="T17">2.1.2. </text:span><text:span text:style-name="T8">Cada Artista ou Grupo Artístico </text:span><text:span text:style-name="T17">poderá inscrever-se em 01 (uma)</text:span><text:span text:style-name="T8"> das categorias previstas no </text:span><text:span text:style-name="T16">ANEXO I</text:span><text:span text:style-name="T8"> deste Edital, </text:span><text:span text:style-name="T26">necessitando comprovar a atuação na categoria inscrita.</text:span></text:p>
            <text:p text:style-name="P50"><text:span text:style-name="Fonte_20_parág._20_padrão2"><text:span text:style-name="T93"/></text:span></text:p>
          </text:deletion>
        </text:changed-region>
        <text:changed-region xml:id="ct2704271188672" text:id="ct2704271188672">
          <text:deletion>
            <office:change-info>
              <dc:creator>Autor desconhecido</dc:creator>
              <dc:date>2022-10-25T11:46:00</dc:date>
            </office:change-info>
            <text:p text:style-name="P50"><text:span text:style-name="Fonte_20_parág._20_padrão2"><text:span text:style-name="T93">C</text:span></text:span><text:span text:style-name="normaltextrun"><text:span text:style-name="T95">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94">NO ÂMBITO DOS</text:span></text:span><text:span text:style-name="normaltextrun"><text:span text:style-name="T96"> EDITAIS</text:span></text:span><text:span text:style-name="normaltextrun"><text:span text:style-name="T94"> DA SECRETARIA MUNICIPAL DA CULTURA DE FORTALEZA – SECULTFOR, </text:span></text:span><text:span text:style-name="normaltextrun"><text:span text:style-name="T97">POR</text:span></text:span><text:span text:style-name="normaltextrun"><text:span text:style-name="T94"> DEMANDA</text:span></text:span><text:span text:style-name="Fonte_20_parág._20_padrão2"><text:span text:style-name="T135">, CONFORME EDITAL E SEUS ANEXOS</text:span></text:span></text:p>
          </text:deletion>
        </text:changed-region>
        <text:changed-region xml:id="ct2704271189632" text:id="ct2704271189632">
          <text:deletion>
            <office:change-info>
              <dc:creator>Autor desconhecido</dc:creator>
              <dc:date>2022-12-06T19:54:14</dc:date>
            </office:change-info>
            <text:p text:style-name="P50"><text:span text:style-name="Fonte_20_parág._20_padrão2"><text:span text:style-name="T135">2.1. CONSTITUI OBJETO DESTE O </text:span></text:span><text:span text:style-name="T116"><text:line-break/></text:span>A <text:span text:style-name="T112">PREFEITURA MUNICIPAL DE FORTALEZA</text:span>, <text:span text:style-name="T116">por meio da Secretaria Municipal da Cultura de Fortaleza – SECULTFOR, torna público, para conhecimento dos interessados, o presente Edital de Chamada Públic</text:span>a, visando concretizar os direitos culturais em âmbito municipal, nos termos dos artigos 23, V, 215 e 216 da Constituição Federal de 1988, dos artigos 277, 278, 279 e 283 da Lei Orgânica do Município de Fortaleza, bem como a Lei Municipal n° 9.989/2012, que <text:span text:style-name="T110">instituiu o Plano Municipal de Cultura de Fortaleza,</text:span>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 </text:p>
            <text:p text:style-name="P31"/>
            <text:p text:style-name="P34">1. PREÂMBULO </text:p>
            <text:p text:style-name="P74"><text:span text:style-name="T20">1.1. </text:span><text:span text:style-name="T63">A SECULTFOR convida a todos os interessados a se inscreverem nos termos estabelecidos a seguir.</text:span></text:p>
            <text:p text:style-name="P74"><text:span text:style-name="T65">1.2. </text:span><text:span text:style-name="T63">O Edital estará disponível gratuitamente no site </text:span><text:span text:style-name="Fonte_20_parág._20_padrão"><text:span text:style-name="T65">https://cultura.fortaleza.ce.gov.br</text:span></text:span><text:span text:style-name="T63"> e no sítio </text:span><text:span text:style-name="T65">https://compras.fortaleza.ce.gov.br</text:span><text:span text:style-name="T63">, sem prejuízo da divulgação em outros meios que se entendam adequados.</text:span></text:p>
            <text:p text:style-name="P74"><text:span text:style-name="T65">1.3. </text:span><text:span text:style-name="T63">As inscrições ocorrerão no formato virtual por meio da plataforma </text:span><text:span text:style-name="T66">https://mapacultural.fortaleza.ce.gov.br/ </text:span><text:span text:style-name="T72">ou</text:span><text:span text:style-name="T66"> </text:span><text:span text:style-name="T63">no formato presencial na sede da Central de Licitações da Prefeitura de Fortaleza – CLFOR, localizado na Avenida Heráclito Graça, nº 750, Bairro Centro, de segunda a sexta-feira, das 08h às 12h e das 13h às 17h.</text:span></text:p>
            <text:p text:style-name="P74"><text:span text:style-name="T24">1.3.1. </text:span><text:span text:style-name="T63">Finalizado o período de inscrições </text:span><text:span text:style-name="T65">não será aceita a juntada posterior de quaisquer outros documentos.</text:span></text:p>
            <text:p text:style-name="P74"><text:span text:style-name="T65">1.4. </text:span><text:span text:style-name="T63">A participação na presente Chamada Pública não impede que os proponentes obtenham outros recursos junto à iniciativa privada ou setor público.</text:span></text:p>
            <text:p text:style-name="P74"><text:span text:style-name="T65">1.5. </text:span><text:span text:style-name="T63">Este Edital poderá ser revogado por ato da SECULTFOR, desde que devidamente justificado, quando o interesse público assim o exigir, sem indenização a terceiros.</text:span></text:p>
            <text:p text:style-name="P54"/>
            <text:p text:style-name="P34">2. OBJETO E CONDIÇÕES DE PARTICIPAÇÃO</text:p>
            <text:p text:style-name="P100"><text:span text:style-name="Internet_20_link"><text:span text:style-name="T61"/></text:span></text:p>
            <text:p text:style-name="P50"><text:span text:style-name="Internet_20_link"><text:span text:style-name="T61"/></text:span></text:p>
          </text:deletion>
        </text:changed-region>
        <text:changed-region xml:id="ct2704271154352" text:id="ct2704271154352">
          <text:insertion>
            <office:change-info>
              <dc:creator>Autor desconhecido</dc:creator>
              <dc:date>2022-12-06T19:54:06</dc:date>
            </office:change-info>
          </text:insertion>
        </text:changed-region>
        <text:changed-region xml:id="ct2704271143072" text:id="ct2704271143072">
          <text:deletion>
            <office:change-info>
              <dc:creator>Autor desconhecido</dc:creator>
              <dc:date>2022-12-06T19:55:03</dc:date>
            </office:change-info>
            <text:p text:style-name="P79"/>
            <text:p text:style-name="P7"/>
            <text:p text:style-name="P7"/>
            <text:p text:style-name="P79"/>
          </text:deletion>
        </text:changed-region>
        <text:changed-region xml:id="ct2704275774912" text:id="ct2704275774912">
          <text:deletion>
            <office:change-info>
              <dc:creator>Autor desconhecido</dc:creator>
              <dc:date>2022-12-06T19:54:58</dc:date>
            </office:change-info>
            <text:p text:style-name="P9">ANEXO VII</text:p>
            <text:p text:style-name="P22">DECLARAÇÃO RELATIVA AO TRABALHO DE EMPREGADO MENOR</text:p>
            <text:p text:style-name="P22">(MODELO MERAMENTE SUGESTIVO)</text:p>
            <text:p text:style-name="P24"><text:s/></text:p>
            <text:p text:style-name="P24"><text:s/></text:p>
            <text:p text:style-name="P67"><text:span text:style-name="T71">(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69">.</text:span></text:p>
            <text:p text:style-name="P24"><text:s/></text:p>
            <text:p text:style-name="P23">Local e data</text:p>
            <text:p text:style-name="P24"><text:s/></text:p>
            <text:p text:style-name="P24"><text:s/></text:p>
            <text:p text:style-name="P8">Assinatur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9"/>
            <text:p text:style-name="P7">Obs.: Este documento deve ser apresentado por todos os proponentes, sejam pessoas <text:s/>físicas, quer sejam pessoas jurídicas.</text:p>
          </text:deletion>
        </text:changed-region>
        <text:changed-region xml:id="ct2704275776112" text:id="ct2704275776112">
          <text:deletion>
            <office:change-info>
              <dc:creator>Autor desconhecido</dc:creator>
              <dc:date>2022-11-01T15:43:31</dc:date>
            </office:change-info>
            <text:p text:style-name="P7"/>
            <text:p text:style-name="P9"/>
            <text:p text:style-name="P9"/>
            <text:p text:style-name="P9"/>
            <text:p text:style-name="P9"/>
          </text:deletion>
        </text:changed-region>
        <text:changed-region xml:id="ct2704275773232" text:id="ct2704275773232">
          <text:deletion>
            <office:change-info>
              <dc:creator>Autor desconhecido</dc:creator>
              <dc:date>2022-10-25T11:48:00</dc:date>
            </office:change-info>
            <text:p text:style-name="P9"/>
            <text:p text:style-name="P9"/>
            <text:p text:style-name="P9"/>
            <text:p text:style-name="P9"/>
            <text:p text:style-name="P9"/>
            <text:p text:style-name="P9"/>
            <text:p text:style-name="P9"/>
            <text:p text:style-name="P9"/>
            <text:p text:style-name="P9"/>
            <text:p text:style-name="P9"/>
            <text:p text:style-name="P45"/>
          </text:deletion>
        </text:changed-region>
        <text:changed-region xml:id="ct2704275768192" text:id="ct2704275768192">
          <text:deletion>
            <office:change-info>
              <dc:creator>Autor desconhecido</dc:creator>
              <dc:date>2022-10-27T15:45:00</dc:date>
            </office:change-info>
            <text:p text:style-name="P45"/>
            <text:p text:style-name="P9"/>
            <text:p text:style-name="P9"/>
            <text:p text:style-name="P9"/>
            <text:p text:style-name="P45"/>
          </text:deletion>
        </text:changed-region>
        <text:changed-region xml:id="ct2704275768672" text:id="ct2704275768672">
          <text:deletion>
            <office:change-info>
              <dc:creator>Autor desconhecido</dc:creator>
              <dc:date>2022-12-06T19:54:58</dc:date>
            </office:change-info>
            <text:p text:style-name="P45"/>
            <text:p text:style-name="P45"/>
            <text:p text:style-name="P45"/>
            <text:p text:style-name="P45"/>
            <text:p text:style-name="P45"/>
            <text:p text:style-name="P8">Obs.: Este documento deve ser apresentado junto com o documento de identificação das pessoas assinantes sob pena de desconsideração. O proponente não pode aparecer como uma das pessoas assinantes.</text:p>
            <text:p text:style-name="P8"/>
            <text:p text:style-name="P8"/>
            <text:p text:style-name="P8"/>
            <text:p text:style-name="P8"/>
            <text:p text:style-name="P40"/>
            <text:p text:style-name="P41"/>
            <text:p text:style-name="P43"/>
            <text:p text:style-name="P43"/>
          </text:deletion>
        </text:changed-region>
        <text:changed-region xml:id="ct2704271164800" text:id="ct2704271164800">
          <text:deletion>
            <office:change-info>
              <dc:creator>Autor desconhecido</dc:creator>
              <dc:date>2022-10-25T11:48:00</dc:date>
            </office:change-info>
            <text:p text:style-name="P43">ASSINATURA: __________________________________________________________</text:p>
          </text:deletion>
        </text:changed-region>
        <text:changed-region xml:id="ct2704271168880" text:id="ct2704271168880">
          <text:deletion>
            <office:change-info>
              <dc:creator>Autor desconhecido</dc:creator>
              <dc:date>2022-12-06T19:54:58</dc:date>
            </office:change-info>
            <text:p text:style-name="P43"/>
            <text:p text:style-name="P56"/>
          </text:deletion>
        </text:changed-region>
        <text:changed-region xml:id="ct2704271168400" text:id="ct2704271168400">
          <text:deletion>
            <office:change-info>
              <dc:creator>Autor desconhecido</dc:creator>
              <dc:date>2022-10-25T11:48:00</dc:date>
            </office:change-info>
            <text:p text:style-name="P56">RG:______________________________ </text:p>
          </text:deletion>
        </text:changed-region>
        <text:changed-region xml:id="ct2704271167680" text:id="ct2704271167680">
          <text:deletion>
            <office:change-info>
              <dc:creator>Autor desconhecido</dc:creator>
              <dc:date>2022-10-27T15:45:00</dc:date>
            </office:change-info>
            <text:p text:style-name="P56"/>
            <text:p text:style-name="P56"/>
          </text:deletion>
        </text:changed-region>
        <text:changed-region xml:id="ct2704271166960" text:id="ct2704271166960">
          <text:deletion>
            <office:change-info>
              <dc:creator>Autor desconhecido</dc:creator>
              <dc:date>2022-10-25T11:48:00</dc:date>
            </office:change-info>
            <text:p text:style-name="P56">CPF: __________________________________</text:p>
          </text:deletion>
        </text:changed-region>
        <text:changed-region xml:id="ct2704271170560" text:id="ct2704271170560">
          <text:deletion>
            <office:change-info>
              <dc:creator>Autor desconhecido</dc:creator>
              <dc:date>2022-10-27T15:45:00</dc:date>
            </office:change-info>
            <text:p text:style-name="P56"/>
            <text:p text:style-name="P56"/>
          </text:deletion>
        </text:changed-region>
        <text:changed-region xml:id="ct2704271166720" text:id="ct2704271166720">
          <text:deletion>
            <office:change-info>
              <dc:creator>Autor desconhecido</dc:creator>
              <dc:date>2022-10-25T11:48:00</dc:date>
            </office:change-info>
            <text:p text:style-name="P56">ENDEREÇO: __________________________________________________________</text:p>
          </text:deletion>
        </text:changed-region>
        <text:changed-region xml:id="ct2704271166240" text:id="ct2704271166240">
          <text:deletion>
            <office:change-info>
              <dc:creator>Autor desconhecido</dc:creator>
              <dc:date>2022-10-27T15:45:00</dc:date>
            </office:change-info>
            <text:p text:style-name="P56"/>
            <text:p text:style-name="P56"/>
          </text:deletion>
        </text:changed-region>
        <text:changed-region xml:id="ct2704271163120" text:id="ct2704271163120">
          <text:deletion>
            <office:change-info>
              <dc:creator>Autor desconhecido</dc:creator>
              <dc:date>2022-10-25T11:48:00</dc:date>
            </office:change-info>
            <text:p text:style-name="P56">TELEFONE PARA CONTATO: (....)_________________________________________</text:p>
          </text:deletion>
        </text:changed-region>
        <text:changed-region xml:id="ct2704271170800" text:id="ct2704271170800">
          <text:deletion>
            <office:change-info>
              <dc:creator>Autor desconhecido</dc:creator>
              <dc:date>2022-12-06T19:54:58</dc:date>
            </office:change-info>
            <text:p text:style-name="P56"/>
            <text:p text:style-name="P57"/>
          </text:deletion>
        </text:changed-region>
        <text:changed-region xml:id="ct2704271165520" text:id="ct2704271165520">
          <text:deletion>
            <office:change-info>
              <dc:creator>Autor desconhecido</dc:creator>
              <dc:date>2022-10-25T11:48:00</dc:date>
            </office:change-info>
            <text:p text:style-name="P57"/>
            <text:p text:style-name="P56">NOME: ____________________________________<text:tab/></text:p>
          </text:deletion>
        </text:changed-region>
        <text:changed-region xml:id="ct2704271163600" text:id="ct2704271163600">
          <text:deletion>
            <office:change-info>
              <dc:creator>Autor desconhecido</dc:creator>
              <dc:date>2022-12-06T19:54:58</dc:date>
            </office:change-info>
            <text:p text:style-name="P56"/>
            <text:p text:style-name="P56"/>
          </text:deletion>
        </text:changed-region>
        <text:changed-region xml:id="ct2704271166000" text:id="ct2704271166000">
          <text:deletion>
            <office:change-info>
              <dc:creator>Autor desconhecido</dc:creator>
              <dc:date>2022-10-25T11:48:00</dc:date>
            </office:change-info>
            <text:p text:style-name="P56"/>
            <text:p text:style-name="P56">MEMBRO 8</text:p>
          </text:deletion>
        </text:changed-region>
        <text:changed-region xml:id="ct2704271047568" text:id="ct2704271047568">
          <text:deletion>
            <office:change-info>
              <dc:creator>Autor desconhecido</dc:creator>
              <dc:date>2022-12-06T19:54:58</dc:date>
            </office:change-info>
            <text:p text:style-name="P56"/>
            <text:p text:style-name="P56"/>
          </text:deletion>
        </text:changed-region>
        <text:changed-region xml:id="ct2704271043728" text:id="ct2704271043728">
          <text:deletion>
            <office:change-info>
              <dc:creator>Autor desconhecido</dc:creator>
              <dc:date>2022-10-25T11:48:00</dc:date>
            </office:change-info>
            <text:p text:style-name="P56">RG:______________________________ </text:p>
          </text:deletion>
        </text:changed-region>
        <text:changed-region xml:id="ct2704271043968" text:id="ct2704271043968">
          <text:deletion>
            <office:change-info>
              <dc:creator>Autor desconhecido</dc:creator>
              <dc:date>2022-10-27T15:45:00</dc:date>
            </office:change-info>
            <text:p text:style-name="P56"/>
            <text:p text:style-name="P56"/>
          </text:deletion>
        </text:changed-region>
        <text:changed-region xml:id="ct2704271046368" text:id="ct2704271046368">
          <text:deletion>
            <office:change-info>
              <dc:creator>Autor desconhecido</dc:creator>
              <dc:date>2022-10-25T11:48:00</dc:date>
            </office:change-info>
            <text:p text:style-name="P56">CPF: __________________________________</text:p>
          </text:deletion>
        </text:changed-region>
        <text:changed-region xml:id="ct2704271040128" text:id="ct2704271040128">
          <text:deletion>
            <office:change-info>
              <dc:creator>Autor desconhecido</dc:creator>
              <dc:date>2022-10-27T15:45:00</dc:date>
            </office:change-info>
            <text:p text:style-name="P56"/>
            <text:p text:style-name="P56"/>
          </text:deletion>
        </text:changed-region>
        <text:changed-region xml:id="ct2704271045648" text:id="ct2704271045648">
          <text:deletion>
            <office:change-info>
              <dc:creator>Autor desconhecido</dc:creator>
              <dc:date>2022-10-25T11:48:00</dc:date>
            </office:change-info>
            <text:p text:style-name="P56">ENDEREÇO: _____________________________________________________________</text:p>
          </text:deletion>
        </text:changed-region>
        <text:changed-region xml:id="ct2704271042528" text:id="ct2704271042528">
          <text:deletion>
            <office:change-info>
              <dc:creator>Autor desconhecido</dc:creator>
              <dc:date>2022-10-27T15:45:00</dc:date>
            </office:change-info>
            <text:p text:style-name="P56"/>
            <text:p text:style-name="P56"/>
          </text:deletion>
        </text:changed-region>
        <text:changed-region xml:id="ct2704271042048" text:id="ct2704271042048">
          <text:deletion>
            <office:change-info>
              <dc:creator>Autor desconhecido</dc:creator>
              <dc:date>2022-10-25T11:48:00</dc:date>
            </office:change-info>
            <text:p text:style-name="P56">TELEFONE PARA CONTATO: (....)___________________________________________</text:p>
          </text:deletion>
        </text:changed-region>
        <text:changed-region xml:id="ct2704271045168" text:id="ct2704271045168">
          <text:deletion>
            <office:change-info>
              <dc:creator>Autor desconhecido</dc:creator>
              <dc:date>2022-10-27T15:45:00</dc:date>
            </office:change-info>
            <text:p text:style-name="P56"/>
            <text:p text:style-name="P56"/>
          </text:deletion>
        </text:changed-region>
        <text:changed-region xml:id="ct2704271041568" text:id="ct2704271041568">
          <text:deletion>
            <office:change-info>
              <dc:creator>Autor desconhecido</dc:creator>
              <dc:date>2022-10-25T11:48:00</dc:date>
            </office:change-info>
            <text:p text:style-name="P56">ASSINATURA: ________________________________________________________</text:p>
          </text:deletion>
        </text:changed-region>
        <text:changed-region xml:id="ct2704271040608" text:id="ct2704271040608">
          <text:deletion>
            <office:change-info>
              <dc:creator>Autor desconhecido</dc:creator>
              <dc:date>2022-12-06T19:54:58</dc:date>
            </office:change-info>
            <text:p text:style-name="P56"/>
            <text:p text:style-name="P56"/>
          </text:deletion>
        </text:changed-region>
        <text:changed-region xml:id="ct2704271044928" text:id="ct2704271044928">
          <text:deletion>
            <office:change-info>
              <dc:creator>Autor desconhecido</dc:creator>
              <dc:date>2022-10-25T11:48:00</dc:date>
            </office:change-info>
            <text:p text:style-name="P56"/>
            <text:p text:style-name="P56">MEMBRO 7</text:p>
          </text:deletion>
        </text:changed-region>
        <text:changed-region xml:id="ct2704271044448" text:id="ct2704271044448">
          <text:deletion>
            <office:change-info>
              <dc:creator>Autor desconhecido</dc:creator>
              <dc:date>2022-10-27T15:45:00</dc:date>
            </office:change-info>
            <text:p text:style-name="P56"/>
            <text:p text:style-name="P63"/>
            <text:p text:style-name="P56">NOME: ____________________________________</text:p>
          </text:deletion>
        </text:changed-region>
        <text:changed-region xml:id="ct2704271044208" text:id="ct2704271044208">
          <text:deletion>
            <office:change-info>
              <dc:creator>Autor desconhecido</dc:creator>
              <dc:date>2022-12-06T19:54:58</dc:date>
            </office:change-info>
            <text:p text:style-name="P56"/>
            <text:p text:style-name="P56"/>
          </text:deletion>
        </text:changed-region>
        <text:changed-region xml:id="ct2704271046848" text:id="ct2704271046848">
          <text:deletion>
            <office:change-info>
              <dc:creator>Autor desconhecido</dc:creator>
              <dc:date>2022-10-25T11:48:00</dc:date>
            </office:change-info>
            <text:p text:style-name="P56">RG:______________________________ </text:p>
          </text:deletion>
        </text:changed-region>
        <text:changed-region xml:id="ct2704271047808" text:id="ct2704271047808">
          <text:deletion>
            <office:change-info>
              <dc:creator>Autor desconhecido</dc:creator>
              <dc:date>2022-10-27T15:45:00</dc:date>
            </office:change-info>
            <text:p text:style-name="P56"/>
            <text:p text:style-name="P56"/>
          </text:deletion>
        </text:changed-region>
        <text:changed-region xml:id="ct2704271047328" text:id="ct2704271047328">
          <text:deletion>
            <office:change-info>
              <dc:creator>Autor desconhecido</dc:creator>
              <dc:date>2022-10-25T11:48:00</dc:date>
            </office:change-info>
            <text:p text:style-name="P56">CPF: __________________________________</text:p>
          </text:deletion>
        </text:changed-region>
        <text:changed-region xml:id="ct2704271043248" text:id="ct2704271043248">
          <text:deletion>
            <office:change-info>
              <dc:creator>Autor desconhecido</dc:creator>
              <dc:date>2022-10-27T15:45:00</dc:date>
            </office:change-info>
            <text:p text:style-name="P56"/>
            <text:p text:style-name="P56"/>
          </text:deletion>
        </text:changed-region>
        <text:changed-region xml:id="ct2704271040368" text:id="ct2704271040368">
          <text:deletion>
            <office:change-info>
              <dc:creator>Autor desconhecido</dc:creator>
              <dc:date>2022-10-25T11:48:00</dc:date>
            </office:change-info>
            <text:p text:style-name="P56">ENDEREÇO: ___________________________________________________________</text:p>
          </text:deletion>
        </text:changed-region>
        <text:changed-region xml:id="ct2704271046608" text:id="ct2704271046608">
          <text:deletion>
            <office:change-info>
              <dc:creator>Autor desconhecido</dc:creator>
              <dc:date>2022-10-27T15:45:00</dc:date>
            </office:change-info>
            <text:p text:style-name="P56"/>
            <text:p text:style-name="P56"/>
          </text:deletion>
        </text:changed-region>
        <text:changed-region xml:id="ct2704271047088" text:id="ct2704271047088">
          <text:deletion>
            <office:change-info>
              <dc:creator>Autor desconhecido</dc:creator>
              <dc:date>2022-10-25T11:48:00</dc:date>
            </office:change-info>
            <text:p text:style-name="P56">TELEFONE PARA CONTATO: (...) ___________________________________________</text:p>
          </text:deletion>
        </text:changed-region>
        <text:changed-region xml:id="ct2704271040848" text:id="ct2704271040848">
          <text:deletion>
            <office:change-info>
              <dc:creator>Autor desconhecido</dc:creator>
              <dc:date>2022-10-27T15:45:00</dc:date>
            </office:change-info>
            <text:p text:style-name="P56"/>
            <text:p text:style-name="P56"/>
          </text:deletion>
        </text:changed-region>
        <text:changed-region xml:id="ct2704271041328" text:id="ct2704271041328">
          <text:deletion>
            <office:change-info>
              <dc:creator>Autor desconhecido</dc:creator>
              <dc:date>2022-10-25T11:48:00</dc:date>
            </office:change-info>
            <text:p text:style-name="P56">ASSINATURA: ___________________________________________________________</text:p>
          </text:deletion>
        </text:changed-region>
        <text:changed-region xml:id="ct2704271046128" text:id="ct2704271046128">
          <text:deletion>
            <office:change-info>
              <dc:creator>Autor desconhecido</dc:creator>
              <dc:date>2022-12-06T19:54:58</dc:date>
            </office:change-info>
            <text:p text:style-name="P56"/>
            <text:p text:style-name="P57"/>
          </text:deletion>
        </text:changed-region>
        <text:changed-region xml:id="ct2704271041088" text:id="ct2704271041088">
          <text:deletion>
            <office:change-info>
              <dc:creator>Autor desconhecido</dc:creator>
              <dc:date>2022-10-25T11:48:00</dc:date>
            </office:change-info>
            <text:p text:style-name="P57"/>
            <text:p text:style-name="P56">NOME: ____________________________________</text:p>
          </text:deletion>
        </text:changed-region>
        <text:changed-region xml:id="ct2704271043008" text:id="ct2704271043008">
          <text:deletion>
            <office:change-info>
              <dc:creator>Autor desconhecido</dc:creator>
              <dc:date>2022-12-06T19:54:58</dc:date>
            </office:change-info>
            <text:p text:style-name="P56"/>
            <text:p text:style-name="P56"/>
          </text:deletion>
        </text:changed-region>
        <text:changed-region xml:id="ct2704271146432" text:id="ct2704271146432">
          <text:deletion>
            <office:change-info>
              <dc:creator>Autor desconhecido</dc:creator>
              <dc:date>2022-10-25T11:48:00</dc:date>
            </office:change-info>
            <text:p text:style-name="P56">CPF: __________________________________</text:p>
          </text:deletion>
        </text:changed-region>
        <text:changed-region xml:id="ct2704271144512" text:id="ct2704271144512">
          <text:deletion>
            <office:change-info>
              <dc:creator>Autor desconhecido</dc:creator>
              <dc:date>2022-10-27T15:45:00</dc:date>
            </office:change-info>
            <text:p text:style-name="P56"/>
            <text:p text:style-name="P56"/>
          </text:deletion>
        </text:changed-region>
        <text:changed-region xml:id="ct2704271143552" text:id="ct2704271143552">
          <text:deletion>
            <office:change-info>
              <dc:creator>Autor desconhecido</dc:creator>
              <dc:date>2022-10-25T11:48:00</dc:date>
            </office:change-info>
            <text:p text:style-name="P56">ENDEREÇO: _________________________________________________<text:tab/></text:p>
          </text:deletion>
        </text:changed-region>
        <text:changed-region xml:id="ct2704271142592" text:id="ct2704271142592">
          <text:deletion>
            <office:change-info>
              <dc:creator>Autor desconhecido</dc:creator>
              <dc:date>2022-10-27T15:45:00</dc:date>
            </office:change-info>
            <text:p text:style-name="P56"/>
            <text:p text:style-name="P56"/>
          </text:deletion>
        </text:changed-region>
        <text:changed-region xml:id="ct2704271141872" text:id="ct2704271141872">
          <text:deletion>
            <office:change-info>
              <dc:creator>Autor desconhecido</dc:creator>
              <dc:date>2022-10-25T11:48:00</dc:date>
            </office:change-info>
            <text:p text:style-name="P56">TELEFONE PARA CONTATO: (....) _______________________________________</text:p>
          </text:deletion>
        </text:changed-region>
        <text:changed-region xml:id="ct2704271146192" text:id="ct2704271146192">
          <text:deletion>
            <office:change-info>
              <dc:creator>Autor desconhecido</dc:creator>
              <dc:date>2022-10-27T15:45:00</dc:date>
            </office:change-info>
            <text:p text:style-name="P56"/>
            <text:p text:style-name="P56"/>
          </text:deletion>
        </text:changed-region>
        <text:changed-region xml:id="ct2704271142112" text:id="ct2704271142112">
          <text:deletion>
            <office:change-info>
              <dc:creator>Autor desconhecido</dc:creator>
              <dc:date>2022-10-25T11:48:00</dc:date>
            </office:change-info>
            <text:p text:style-name="P56">ASSINATURA: ________________________________________________________</text:p>
          </text:deletion>
        </text:changed-region>
        <text:changed-region xml:id="ct2704271139952" text:id="ct2704271139952">
          <text:deletion>
            <office:change-info>
              <dc:creator>Autor desconhecido</dc:creator>
              <dc:date>2022-10-27T15:45:00</dc:date>
            </office:change-info>
            <text:p text:style-name="P56"/>
            <text:p text:style-name="P71"/>
            <text:p text:style-name="P56"/>
          </text:deletion>
        </text:changed-region>
        <text:changed-region xml:id="ct2704271141392" text:id="ct2704271141392">
          <text:deletion>
            <office:change-info>
              <dc:creator>Autor desconhecido</dc:creator>
              <dc:date>2022-10-25T11:48:00</dc:date>
            </office:change-info>
            <text:p text:style-name="P56">MEMBRO 6</text:p>
          </text:deletion>
        </text:changed-region>
        <text:changed-region xml:id="ct2704271138752" text:id="ct2704271138752">
          <text:deletion>
            <office:change-info>
              <dc:creator>Autor desconhecido</dc:creator>
              <dc:date>2022-12-06T19:54:58</dc:date>
            </office:change-info>
            <text:p text:style-name="P56"/>
            <text:p text:style-name="P60"/>
          </text:deletion>
        </text:changed-region>
        <text:changed-region xml:id="ct2704271144032" text:id="ct2704271144032">
          <text:deletion>
            <office:change-info>
              <dc:creator>Autor desconhecido</dc:creator>
              <dc:date>2022-10-25T11:48:00</dc:date>
            </office:change-info>
            <text:p text:style-name="P60">RG:______________________________ </text:p>
          </text:deletion>
        </text:changed-region>
        <text:changed-region xml:id="ct2704271153632" text:id="ct2704271153632">
          <text:deletion>
            <office:change-info>
              <dc:creator>Autor desconhecido</dc:creator>
              <dc:date>2022-12-06T19:54:58</dc:date>
            </office:change-info>
            <text:p text:style-name="P60"/>
            <text:p text:style-name="P57"/>
          </text:deletion>
        </text:changed-region>
        <text:changed-region xml:id="ct2704271141152" text:id="ct2704271141152">
          <text:deletion>
            <office:change-info>
              <dc:creator>Autor desconhecido</dc:creator>
              <dc:date>2022-10-25T11:48:00</dc:date>
            </office:change-info>
            <text:p text:style-name="P57"/>
            <text:p text:style-name="P60">NOME: ____________________________________<text:tab/></text:p>
          </text:deletion>
        </text:changed-region>
        <text:changed-region xml:id="ct2704271153152" text:id="ct2704271153152">
          <text:deletion>
            <office:change-info>
              <dc:creator>Autor desconhecido</dc:creator>
              <dc:date>2022-12-06T19:54:58</dc:date>
            </office:change-info>
            <text:p text:style-name="P60"/>
            <text:p text:style-name="P57"/>
          </text:deletion>
        </text:changed-region>
        <text:changed-region xml:id="ct2704271152432" text:id="ct2704271152432">
          <text:deletion>
            <office:change-info>
              <dc:creator>Autor desconhecido</dc:creator>
              <dc:date>2022-10-25T11:48:00</dc:date>
            </office:change-info>
            <text:p text:style-name="P57">MEMBRO 5</text:p>
          </text:deletion>
        </text:changed-region>
        <text:changed-region xml:id="ct2704271150272" text:id="ct2704271150272">
          <text:deletion>
            <office:change-info>
              <dc:creator>Autor desconhecido</dc:creator>
              <dc:date>2022-12-06T19:54:58</dc:date>
            </office:change-info>
            <text:p text:style-name="P57"/>
            <text:p text:style-name="P57">MEMBRO 4</text:p>
            <text:p text:style-name="P27"/>
            <text:p text:style-name="P67"><text:span text:style-name="T8">NOME:</text:span><text:span text:style-name="T26"> ___________________________________</text:span></text:p>
            <text:p text:style-name="P65">RG:______________________________ </text:p>
            <text:p text:style-name="P65">CPF: __________________________________</text:p>
            <text:p text:style-name="P65">ENDEREÇO: _______________________________________________________</text:p>
            <text:p text:style-name="P67"><text:span text:style-name="T8">TELEFONE PARA CONTATO: (.....) </text:span><text:span text:style-name="T26">_____________________________________</text:span></text:p>
            <text:p text:style-name="P65">ASSINATURA:___________________________________________________________</text:p>
            <text:p text:style-name="P57"/>
            <text:p text:style-name="P57">NOME: ____________________________________<text:tab/></text:p>
            <text:p text:style-name="P65">RG:______________________________ </text:p>
            <text:p text:style-name="P65">CPF: __________________________________</text:p>
            <text:p text:style-name="P65">ENDEREÇO: _____________________________________________________________</text:p>
            <text:p text:style-name="P67"><text:span text:style-name="T8">TELEFONE PARA CONTATO: (....)</text:span><text:span text:style-name="T28">___________________________________________</text:span></text:p>
            <text:p text:style-name="P65">ASSINATURA: __________________________________________________________</text:p>
            <text:p text:style-name="P57"/>
            <text:p text:style-name="P57">MEMBRO 3</text:p>
            <text:p text:style-name="P57"/>
            <text:p text:style-name="P57">NOME: ____________________________________<text:tab/></text:p>
            <text:p text:style-name="P65">RG:______________________________ </text:p>
            <text:p text:style-name="P65">CPF: __________________________________</text:p>
            <text:p text:style-name="P65">ENDEREÇO: ____________________________________________________________</text:p>
            <text:p text:style-name="P67"><text:span text:style-name="T8">TELEFONE PARA CONTATO: ( ) </text:span><text:span text:style-name="T26">___________________________________________</text:span></text:p>
            <text:p text:style-name="P65">ASSINATURA:___________________________________________________________</text:p>
            <text:p text:style-name="P57"/>
            <text:p text:style-name="P57">NOME: ____________________________________</text:p>
            <text:p text:style-name="P65">RG:______________________________ </text:p>
            <text:p text:style-name="P65">CPF: __________________________________</text:p>
            <text:p text:style-name="P65">ENDEREÇO:_____________________________________________________________</text:p>
            <text:p text:style-name="P67"><text:span text:style-name="T8">TELEFONE PARA CONTATO: (....)</text:span><text:span text:style-name="T26">_______________</text:span></text:p>
            <text:p text:style-name="P65">ASSINATURA:___________________________________________________________</text:p>
            <text:p text:style-name="P67"/>
            <text:p text:style-name="P67"/>
            <text:p text:style-name="P64">MEMBRO 2</text:p>
            <text:p text:style-name="P57"/>
            <text:p text:style-name="P57"/>
            <text:p text:style-name="P64">MEMBRO 1</text:p>
            <text:p text:style-name="P57"/>
            <text:p text:style-name="P57">. Para tanto, indicamos o(a) Sr(a) ________________________________, portador do RG sob o nº ________________________, devidamente inscrito no CPF sob o nº: ____________________ , como nosso(a) representante e responsável.</text:p>
            <text:p text:style-name="P65">O grupo está ciente de que o(a) representante acima indicado(a) será o(a) responsável por representar o grupo junto a SECULTFOR. O coletivo/grupo é composto pelos membros abaixo listados:</text:p>
            <text:p text:style-name="P38"/>
            <text:p text:style-name="P38">Fortaleza/CE, ____ de _______________de 2022</text:p>
            <text:p text:style-name="P57"><text:span text:style-name="Fonte_20_parág._20_padrão2"><text:span text:style-name="T134"/></text:span></text:p>
          </text:deletion>
        </text:changed-region>
        <text:changed-region xml:id="ct2704271152672" text:id="ct2704271152672">
          <text:deletion>
            <office:change-info>
              <dc:creator>Autor desconhecido</dc:creator>
              <dc:date>2022-10-25T11:48:00</dc:date>
            </office:change-info>
            <text:p text:style-name="P57"><text:span text:style-name="Fonte_20_parág._20_padrão2"><text:span text:style-name="T134">CREDENCIAMENTO PARA FINS DE EVENTUAL CONTRATAÇÃO DE SERVIÇOS DE ARTISTAS E/OU GRUPOS ARTÍSTICOS DAS LINGUAGENS DE TEATRO</text:span></text:span><text:span text:style-name="Fonte_20_parág._20_padrão2"><text:span text:style-name="T105">, </text:span></text:span><text:span text:style-name="Fonte_20_parág._20_padrão2"><text:span text:style-name="T134">DANÇA, MUSICA, LITERATURA, CIRCO, HUMOR E CULTURA TRADICIONAL POPULAR,</text:span></text:span><text:span text:style-name="Fonte_20_parág._20_padrão2"><text:span text:style-name="T105"> </text:span></text:span><text:span text:style-name="Fonte_20_parág._20_padrão2"><text:span text:style-name="T134">VISANDO A REALIZAÇÃO DA PROGRAMAÇÃO ARTÍSTICA DA SECULTFOR E DOS SEUS EQUIPAMENTOS CULTURAIS, CONFORME EDITAL E SEUS ANEXOS</text:span></text:span></text:p>
          </text:deletion>
        </text:changed-region>
        <text:changed-region xml:id="ct2704271139232" text:id="ct2704271139232">
          <text:deletion>
            <office:change-info>
              <dc:creator>Autor desconhecido</dc:creator>
              <dc:date>2022-12-06T19:54:58</dc:date>
            </office:change-info>
            <text:p text:style-name="P57">ANEXO VI</text:p>
            <text:p text:style-name="P36">CARTA COLETIVA DE ANUÊNCIA COLETIVA</text:p>
            <text:p text:style-name="P36"><text:bookmark text:name="_Hlk480211044111"/></text:p>
            <text:p text:style-name="P36"/>
            <text:p text:style-name="P57">Nós, membros/componentes do grupo/coletivo _____________________, declaramos anuência ao credenciamento do grupo para o Edital d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change text:change-id="ct2704271154112"/><text:change text:change-id="ct2704268942208"/><text:change text:change-id="ct2704268942688"/><text:change text:change-id="ct2704268942448"/><text:change text:change-id="ct2704268926848"/><text:change text:change-id="ct2704268935488"/><text:change text:change-id="ct2704268941968"/><text:change text:change-id="ct2704268934768"/><text:change text:change-id="ct2704268937888"/><text:change text:change-id="ct2704268940288"/><text:change text:change-id="ct2704268934048"/><text:change text:change-id="ct2704268941728"/><text:change text:change-id="ct2704268932128"/><text:change text:change-id="ct2704268933808"/><text:change text:change-id="ct2704268931888"/><text:change text:change-id="ct2704268928528"/><text:change text:change-id="ct2704268941488"/><text:change text:change-id="ct2704268939328"/><text:change text:change-id="ct2704268928048"/><text:change text:change-id="ct2704268941008"/><text:change text:change-id="ct2704268931408"/><text:change text:change-id="ct2704268935728"/><text:change text:change-id="ct2704271182912"/><text:change text:change-id="ct2704271182672"/><text:change text:change-id="ct2704271188672"/><text:change text:change-id="ct2704271189632"/><text:change-start text:change-id="ct2704271154352"/><text:span text:style-name="Internet_20_link"><text:span text:style-name="T62"/></text:span></text:p>
      <text:p text:style-name="P6"/>
      <text:p text:style-name="P6"><text:bookmark text:name="_Hlk480211146"/><text:change-end text:change-id="ct2704271154352"/>ANEXO V</text:p>
      <text:p text:style-name="P6">DECLARAÇÃO DE REPRESENTAÇÃO DE EXCLUSIVIDADE DO ARTISTA PESSOA FÍSICA PARA PESSOA JURÍDICA</text:p>
      <text:p text:style-name="P14"><text:bookmark text:name="_Hlk4802111461"/></text:p>
      <text:p text:style-name="P10"><text:span text:style-name="T8">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26">permitindo à Secretaria Municipal da Cultura de Fortaleza a total fiscalização, por todos os meios cabíveis, da efetiva realização da prestação de serviço a ser contratada</text:span><text:span text:style-name="T8">.</text:span></text:p>
      <text:p text:style-name="P14"/>
      <text:p text:style-name="P5"/>
      <text:p text:style-name="P5"/>
      <text:p text:style-name="P5">Fortaleza/CE, ___, de __________ de 2022</text:p>
      <text:p text:style-name="P15"><text:line-break/><text:line-break/></text:p>
      <text:p text:style-name="P15"/>
      <text:p text:style-name="P15"/>
      <text:p text:style-name="P15"/>
      <text:p text:style-name="P4">________________________________________________</text:p>
      <text:p text:style-name="P4">(Nome Completo do Artista)</text:p>
      <text:p text:style-name="P79"><text:change text:change-id="ct2704271143072"/></text:p>
      <text:p text:style-name="P7"/>
      <text:p text:style-name="P8"/>
      <text:p text:style-name="P8"/>
      <text:p text:style-name="P9"/>
      <text:p text:style-name="P9"/>
      <text:p text:style-name="P9"/>
      <text:p text:style-name="P57"><text:change text:change-id="ct2704275774912"/><text:change text:change-id="ct2704275776112"/><text:change text:change-id="ct2704275773232"/><text:change text:change-id="ct2704275768192"/><text:change text:change-id="ct2704275768672"/><text:change text:change-id="ct2704271164800"/><text:change text:change-id="ct2704271168880"/><text:change text:change-id="ct2704271168400"/><text:change text:change-id="ct2704271167680"/><text:change text:change-id="ct2704271166960"/><text:change text:change-id="ct2704271170560"/><text:change text:change-id="ct2704271166720"/><text:change text:change-id="ct2704271166240"/><text:change text:change-id="ct2704271163120"/><text:change text:change-id="ct2704271170800"/><text:change text:change-id="ct2704271165520"/><text:change text:change-id="ct2704271163600"/><text:change text:change-id="ct2704271166000"/><text:change text:change-id="ct2704271047568"/><text:change text:change-id="ct2704271043728"/><text:change text:change-id="ct2704271043968"/><text:change text:change-id="ct2704271046368"/><text:change text:change-id="ct2704271040128"/><text:change text:change-id="ct2704271045648"/><text:change text:change-id="ct2704271042528"/><text:change text:change-id="ct2704271042048"/><text:change text:change-id="ct2704271045168"/><text:change text:change-id="ct2704271041568"/><text:change text:change-id="ct2704271040608"/><text:change text:change-id="ct2704271044928"/><text:change text:change-id="ct2704271044448"/><text:change text:change-id="ct2704271044208"/><text:change text:change-id="ct2704271046848"/><text:change text:change-id="ct2704271047808"/><text:change text:change-id="ct2704271047328"/><text:change text:change-id="ct2704271043248"/><text:change text:change-id="ct2704271040368"/><text:change text:change-id="ct2704271046608"/><text:change text:change-id="ct2704271047088"/><text:change text:change-id="ct2704271040848"/><text:change text:change-id="ct2704271041328"/><text:change text:change-id="ct2704271046128"/><text:change text:change-id="ct2704271041088"/><text:change text:change-id="ct2704271043008"/><text:change text:change-id="ct2704271146432"/><text:change text:change-id="ct2704271144512"/><text:change text:change-id="ct2704271143552"/><text:change text:change-id="ct2704271142592"/><text:change text:change-id="ct2704271141872"/><text:change text:change-id="ct2704271146192"/><text:change text:change-id="ct2704271142112"/><text:change text:change-id="ct2704271139952"/><text:change text:change-id="ct2704271141392"/><text:change text:change-id="ct2704271138752"/><text:change text:change-id="ct2704271144032"/><text:change text:change-id="ct2704271153632"/><text:change text:change-id="ct2704271141152"/><text:change text:change-id="ct2704271153152"/><text:change text:change-id="ct2704271152432"/><text:change text:change-id="ct2704271150272"/><text:change text:change-id="ct2704271152672"/><text:change text:change-id="ct2704271139232"/><text:span text:style-name="Fonte_20_parág._20_padrão2"><text:span text:style-name="T1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pt" fo:country="BR"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style>
    <style:style style:name="MP7"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MP8" style:family="paragraph" style:parent-style-name="Standard">
      <style:paragraph-properties fo:margin-top="0cm" fo:margin-bottom="0cm" style:contextual-spacing="false" fo:line-height="100%" fo:text-align="center" style:justify-single-word="false"/>
    </style:style>
    <style:style style:name="MP9" style:family="paragraph" style:parent-style-name="Footer">
      <style:text-properties style:font-name="Lucida Sans Unicode" fo:font-size="9.5pt" style:font-size-asian="9.5pt" style:font-name-complex="Lucida Sans Unicode"/>
    </style:style>
    <style:style style:name="MP10"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1"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fo:color="#000000" loext:opacity="100%" style:font-name="Arial" fo:font-size="8pt" fo:font-weight="bold" style:font-size-asian="8pt" style:font-weight-asian="bold" style:font-name-complex="Arial" style:font-size-complex="8pt"/>
    </style:style>
    <style:style style:name="MT2" style:family="text">
      <style:text-properties fo:color="#000000" loext:opacity="100%" style:font-name="Arial" fo:font-size="8pt" fo:font-weight="bold" style:font-size-asian="8pt" style:font-weight-asian="bold" style:font-name-complex="Arial" style:font-size-complex="8pt" style:font-weight-complex="bold"/>
    </style:style>
    <style:style style:name="MT3"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MT4"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704517478704" text:id="ct2704517478704">
            <text:deletion>
              <office:change-info>
                <dc:creator>Autor desconhecido</dc:creator>
                <dc:date>2022-12-06T20:00:59</dc:date>
              </office:change-info>
              <text:p text:style-name="MP7">Edital Nº </text:p>
              <text:p text:style-name="MP7">CHAMADA PÚBLICA Nº ______/2022</text:p>
              <text:p text:style-name="MP6"><text:span text:style-name="MT1">PROCESSO ADM</text:span><text:span text:style-name="MT2">. Nº</text:span><text:span text:style-name="MT3"> <text:s/></text:span></text:p>
            </text:deletion>
          </text:changed-region>
          <text:changed-region xml:id="ct2704517477264" text:id="ct2704517477264">
            <text:insertion>
              <office:change-info>
                <dc:creator>Autor desconhecido</dc:creator>
                <dc:date>2022-12-06T20:00:59</dc:date>
              </office:change-info>
            </text:insertion>
          </text:changed-region>
        </text:tracked-changes>
        <text:p text:style-name="Standard"><draw:g text:anchor-type="char" draw:z-index="1"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0"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2"><draw:text-box><text:p text:style-name="MP6"><text:change text:change-id="ct2704517478704"/><text:change-start text:change-id="ct2704517477264"/><text:span text:style-name="MT3">Edital N</text:span><text:span text:style-name="MT1">º <text:s/>8746</text:span></text:p><text:p text:style-name="MP6"><text:span text:style-name="MT1">CHAMADA PÚBLICA Nº 023/2022</text:span></text:p><text:p text:style-name="MP8"><text:span text:style-name="MT1">PROCESSO ADM</text:span><text:span text:style-name="MT2">. Nº</text:span><text:span text:style-name="MT4"> <text:s text:c="2"/>P372102/2022</text:span><text:change-end text:change-id="ct2704517477264"/></text:p></draw:text-box></draw:frame><text:page-number text:select-page="current">1</text:page-number></text:p>
        <text:p text:style-name="Header"/>
      </style:header>
      <style:footer>
        <text:p text:style-name="MP9"/>
        <text:p text:style-name="MP9"/>
        <text:p text:style-name="MP10"/>
        <text:p text:style-name="MP11">Avenida Heráclito Graça, 750, Centro • CEP 60.140-060</text:p>
        <text:p text:style-name="MP11">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editing-cycles>42</meta:editing-cycles>
    <meta:editing-duration>PT8H8M24S</meta:editing-duration>
    <meta:generator>LibreOffice/7.2.2.2$Windows_X86_64 LibreOffice_project/02b2acce88a210515b4a5bb2e46cbfb63fe97d56</meta:generator>
    <dc:date>2022-12-06T20:01:19.815000000</dc:date>
    <meta:document-statistic meta:table-count="0" meta:image-count="0" meta:object-count="0" meta:page-count="1" meta:paragraph-count="15" meta:word-count="259" meta:character-count="1809" meta:non-whitespace-character-count="155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