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EB000001118CEC51B2BFD47298.png" manifest:media-type="image/png"/>
  <manifest:file-entry manifest:full-path="Pictures/100000010000079500000A3ACA45D9A9760E6AE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DejaVu Sans" svg:font-family="'DejaVu Sans'" style:font-family-generic="swiss"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S Mincho1" svg:font-family="'MS Mincho'" style:font-family-generic="swiss"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Noto Sans CJK SC Regular" svg:font-family="'Noto Sans CJK SC Regular'" style:font-pitch="variable"/>
    <style:font-face style:name="OpenSymbol"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text-properties style:font-name-complex="Calibri"/>
    </style:style>
    <style:style style:name="P2" style:family="paragraph" style:parent-style-name="Standard">
      <style:paragraph-properties>
        <style:tab-stops>
          <style:tab-stop style:position="10.292cm"/>
        </style:tab-stops>
      </style:paragraph-properties>
    </style:style>
    <style:style style:name="P3" style:family="paragraph" style:parent-style-name="Header">
      <style:paragraph-properties fo:text-align="end" style:justify-single-word="false"/>
    </style:style>
    <style:style style:name="P4" style:family="paragraph" style:parent-style-name="Standard">
      <style:paragraph-properties fo:margin-top="0cm" fo:margin-bottom="0cm" style:contextual-spacing="false" fo:line-height="100%" fo:text-align="justify" style:justify-single-word="false"/>
      <style:text-properties fo:color="#000000" loext:opacity="100%" fo:font-size="12pt" fo:font-weight="bold" style:font-name-asian="Arial" style:font-size-asian="12pt" style:font-weight-asian="bold" style:font-name-complex="Calibri" style:font-size-complex="12pt"/>
    </style:style>
    <style:style style:name="P5" style:family="paragraph" style:parent-style-name="Standard">
      <style:paragraph-properties fo:margin-top="0cm" fo:margin-bottom="0cm" style:contextual-spacing="false" fo:line-height="100%" fo:text-align="justify" style:justify-single-word="false"/>
      <style:text-properties fo:color="#000000" loext:opacity="100%" fo:font-size="12pt" fo:font-weight="bold" fo:background-color="#ffffff" style:font-name-asian="Arial" style:font-size-asian="12pt" style:font-weight-asian="bold" style:font-name-complex="Calibri" style:font-size-complex="12pt"/>
    </style:style>
    <style:style style:name="P6"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fo:background-color="#ffffff" style:font-name-asian="Arial" style:font-size-asian="12pt" style:font-weight-asian="bold" style:font-name-complex="Calibri" style:font-size-complex="12pt"/>
    </style:style>
    <style:style style:name="P7" style:family="paragraph" style:parent-style-name="Standard">
      <style:paragraph-properties fo:margin-top="0cm" fo:margin-bottom="0cm" style:contextual-spacing="false" fo:line-height="100%" fo:text-align="justify" style:justify-single-word="false"/>
      <style:text-properties fo:color="#000000" loext:opacity="100%" fo:font-size="12pt" fo:font-weight="bold" fo:background-color="#ffff00" style:font-name-asian="Arial" style:font-size-asian="12pt" style:font-weight-asian="bold" style:font-name-complex="Calibri" style:font-size-complex="12pt"/>
    </style:style>
    <style:style style:name="P8" style:family="paragraph" style:parent-style-name="Standard">
      <style:paragraph-properties fo:margin-top="0cm" fo:margin-bottom="0cm" style:contextual-spacing="false" fo:line-height="100%" fo:text-align="justify" style:justify-single-word="false"/>
    </style:style>
    <style:style style:name="P9" style:family="paragraph" style:parent-style-name="Footer">
      <style:text-properties style:font-name="Lucida Sans Unicode" fo:font-size="9.5pt" style:font-size-asian="9.5pt" style:font-name-complex="Lucida Sans Unicode"/>
    </style:style>
    <style:style style:name="P10" style:family="paragraph" style:parent-style-name="Footer">
      <style:paragraph-properties fo:text-align="center" style:justify-single-word="false"/>
      <style:text-properties style:font-name="Lucida Sans Unicode" fo:font-size="9.5pt" style:font-size-asian="9.5pt" style:font-name-complex="Lucida Sans Unicode"/>
    </style:style>
    <style:style style:name="P11" style:family="paragraph" style:parent-style-name="Footer">
      <style:text-properties style:font-name="Lucida Sans Unicode" fo:font-size="9.5pt" fo:language="none" fo:country="none" style:font-size-asian="9.5pt" style:language-asian="none" style:country-asian="none" style:font-name-complex="Lucida Sans Unicode"/>
    </style:style>
    <style:style style:name="P12" style:family="paragraph" style:parent-style-name="Standard">
      <style:paragraph-properties fo:margin-top="0cm" fo:margin-bottom="0cm" style:contextual-spacing="false" fo:line-height="100%" fo:text-align="center" style:justify-single-word="false"/>
      <style:text-properties fo:font-size="12pt" fo:font-weight="bold" fo:background-color="#ffffff" style:font-name-asian="Arial" style:font-size-asian="12pt" style:font-weight-asian="bold" style:font-name-complex="Calibri" style:font-size-complex="12pt"/>
    </style:style>
    <style:style style:name="P13" style:family="paragraph" style:parent-style-name="Standard">
      <style:paragraph-properties fo:margin-top="0cm" fo:margin-bottom="0cm" style:contextual-spacing="false" fo:line-height="100%" fo:text-align="justify" style:justify-single-word="false"/>
      <style:text-properties fo:font-size="12pt" fo:font-weight="bold" fo:background-color="#ffffff" style:font-name-asian="Arial" style:font-size-asian="12pt" style:font-weight-asian="bold" style:font-name-complex="Calibri" style:font-size-complex="12pt"/>
    </style:style>
    <style:style style:name="P14" style:family="paragraph" style:parent-style-name="Standard">
      <style:paragraph-properties fo:margin-top="0cm" fo:margin-bottom="0cm" style:contextual-spacing="false" fo:line-height="100%" fo:text-align="justify" style:justify-single-word="false"/>
      <style:text-properties fo:font-size="12pt" fo:font-weight="bold" fo:background-color="#ffffff" style:font-name-asian="Calibri" style:font-size-asian="12pt" style:font-weight-asian="bold" style:font-name-complex="Calibri" style:font-size-complex="12pt"/>
    </style:style>
    <style:style style:name="P15" style:family="paragraph" style:parent-style-name="Frame_20_contents">
      <style:paragraph-properties fo:margin-top="0cm" fo:margin-bottom="0cm" style:contextual-spacing="false" fo:line-height="100%" fo:text-align="center" style:justify-single-word="false"/>
      <style:text-properties fo:color="#000000" loext:opacity="100%" style:font-name="Arial" fo:font-size="8pt" fo:font-weight="bold" style:font-size-asian="8pt" style:font-weight-asian="bold" style:font-name-complex="Arial" style:font-size-complex="8pt"/>
    </style:style>
    <style:style style:name="P16" style:family="paragraph" style:parent-style-name="Frame_20_contents">
      <style:paragraph-properties fo:margin-top="0cm" fo:margin-bottom="0cm" style:contextual-spacing="false" fo:line-height="100%" fo:text-align="center" style:justify-single-word="false"/>
    </style:style>
    <style:style style:name="P17"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fo:font-weight="bold" style:font-size-asian="12pt" style:font-weight-asian="bold" style:font-name-complex="Calibri" style:font-size-complex="12pt" style:font-weight-complex="bold" fo:hyphenate="false" fo:hyphenation-remain-char-count="2" fo:hyphenation-push-char-count="2" loext:hyphenation-no-caps="false"/>
    </style:style>
    <style:style style:name="P18"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fo:font-weight="bold" style:font-size-asian="12pt" style:font-weight-asian="bold" style:font-name-complex="Calibri" style:font-size-complex="12pt" fo:hyphenate="false" fo:hyphenation-remain-char-count="2" fo:hyphenation-push-char-count="2" loext:hyphenation-no-caps="false"/>
    </style:style>
    <style:style style:name="P19"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fo:font-weight="bold" style:font-name-asian="Arial" style:font-size-asian="12pt" style:font-weight-asian="bold" style:font-name-complex="Calibri" style:font-size-complex="12pt" style:font-weight-complex="bold" fo:hyphenate="false" fo:hyphenation-remain-char-count="2" fo:hyphenation-push-char-count="2" loext:hyphenation-no-caps="false"/>
    </style:style>
    <style:style style:name="P20" style:family="paragraph" style:parent-style-name="Standard">
      <style:paragraph-properties fo:margin-top="0cm" fo:margin-bottom="0cm" style:contextual-spacing="false" fo:line-height="100%" fo:text-align="center" style:justify-single-word="false"/>
      <style:text-properties fo:font-size="12pt" fo:font-weight="bold" style:font-name-asian="Arial" style:font-size-asian="12pt" style:font-weight-asian="bold" style:font-name-complex="Calibri" style:font-size-complex="12pt"/>
    </style:style>
    <style:style style:name="P21" style:family="paragraph" style:parent-style-name="Standard">
      <style:paragraph-properties fo:margin-top="0cm" fo:margin-bottom="0cm" style:contextual-spacing="false" fo:line-height="100%" fo:text-align="center" style:justify-single-word="false"/>
      <style:text-properties fo:font-size="12pt" fo:font-weight="bold" fo:background-color="#ffffff" style:font-name-asian="Arial" style:font-size-asian="12pt" style:font-weight-asian="bold" style:font-name-complex="Calibri" style:font-size-complex="12pt"/>
    </style:style>
    <style:style style:name="P22"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style:font-size-asian="12pt" style:font-name-complex="Calibri" style:font-size-complex="12pt" fo:hyphenate="false" fo:hyphenation-remain-char-count="2" fo:hyphenation-push-char-count="2" loext:hyphenation-no-caps="false"/>
    </style:style>
    <style:style style:name="P23"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ideograph-alpha" style:writing-mode="lr-tb">
        <style:tab-stops>
          <style:tab-stop style:position="0.861cm"/>
        </style:tab-stops>
      </style:paragraph-properties>
      <style:text-properties fo:font-size="12pt" style:font-size-asian="12pt" style:font-name-complex="Calibri" style:font-size-complex="12pt" fo:hyphenate="false" fo:hyphenation-remain-char-count="2" fo:hyphenation-push-char-count="2" loext:hyphenation-no-caps="false"/>
    </style:style>
    <style:style style:name="P24" style:family="paragraph" style:parent-style-name="Standard">
      <style:paragraph-properties fo:margin-top="0cm" fo:margin-bottom="0cm" style:contextual-spacing="false" fo:line-height="100%" fo:text-align="justify" style:justify-single-word="false"/>
      <style:text-properties fo:font-size="12pt" style:font-size-asian="12pt" style:font-name-complex="Calibri" style:font-size-complex="12pt"/>
    </style:style>
    <style:style style:name="P25" style:family="paragraph" style:parent-style-name="Standard">
      <style:paragraph-properties fo:margin-top="0cm" fo:margin-bottom="0cm" style:contextual-spacing="false" fo:text-align="justify" style:justify-single-word="false"/>
      <style:text-properties fo:font-size="12pt" style:font-size-asian="12pt" style:font-name-complex="Calibri" style:font-size-complex="12pt"/>
    </style:style>
    <style:style style:name="P26" style:family="paragraph" style:parent-style-name="Standard">
      <style:paragraph-properties fo:margin-top="0cm" fo:margin-bottom="0cm" style:contextual-spacing="false" fo:line-height="100%" fo:text-align="justify" style:justify-single-word="false"/>
      <style:text-properties fo:font-size="12pt" style:font-name-asian="Arial" style:font-size-asian="12pt" style:font-name-complex="Calibri" style:font-size-complex="12pt"/>
    </style:style>
    <style:style style:name="P27"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style:font-name-asian="Arial" style:font-size-asian="12pt" style:font-name-complex="Calibri" style:font-size-complex="12pt" fo:hyphenate="false" fo:hyphenation-remain-char-count="2" fo:hyphenation-push-char-count="2" loext:hyphenation-no-caps="false"/>
    </style:style>
    <style:style style:name="P28" style:family="paragraph" style:parent-styl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writing-mode="lr-tb"/>
      <style:text-properties fo:font-size="12pt" style:font-name-asian="Arial" style:font-size-asian="12pt" style:font-name-complex="Calibri" style:font-size-complex="12pt" fo:hyphenate="false" fo:hyphenation-remain-char-count="2" fo:hyphenation-push-char-count="2" loext:hyphenation-no-caps="false"/>
    </style:style>
    <style:style style:name="P29"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style:text-underline-style="solid" style:text-underline-width="auto" style:text-underline-color="font-color" fo:font-weight="bold" style:font-size-asian="12pt" style:font-weight-asian="bold" style:font-name-complex="Calibri" style:font-size-complex="12pt" fo:hyphenate="false" fo:hyphenation-remain-char-count="2" fo:hyphenation-push-char-count="2" loext:hyphenation-no-caps="false"/>
    </style:style>
    <style:style style:name="P30"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style:text-underline-style="solid" style:text-underline-width="auto" style:text-underline-color="font-color" fo:font-weight="bold" style:font-name-asian="Arial" style:font-size-asian="12pt" style:font-weight-asian="bold" style:font-name-complex="Calibri" style:font-size-complex="12pt" fo:hyphenate="false" fo:hyphenation-remain-char-count="2" fo:hyphenation-push-char-count="2" loext:hyphenation-no-caps="false"/>
    </style:style>
    <style:style style:name="P31" style:family="paragraph" style:parent-styl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writing-mode="lr-tb"/>
      <style:text-properties fo:font-size="12pt" style:text-underline-style="solid" style:text-underline-width="auto" style:text-underline-color="font-color" fo:font-weight="bold" style:font-name-asian="Arial" style:font-size-asian="12pt" style:font-weight-asian="bold" style:font-name-complex="Calibri" style:font-size-complex="12pt" fo:hyphenate="false" fo:hyphenation-remain-char-count="2" fo:hyphenation-push-char-count="2" loext:hyphenation-no-caps="false"/>
    </style:style>
    <style:style style:name="P32" style:family="paragraph" style:parent-style-name="Standard">
      <style:paragraph-properties fo:margin-top="0cm" fo:margin-bottom="0cm" style:contextual-spacing="false" fo:line-height="100%" fo:text-align="justify" style:justify-single-word="false"/>
      <style:text-properties fo:color="#000000" loext:opacity="100%" fo:font-size="12pt" fo:font-weight="bold" style:font-size-asian="12pt" style:font-weight-asian="bold" style:font-name-complex="Calibri" style:font-size-complex="12pt"/>
    </style:style>
    <style:style style:name="P33"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style:font-size-asian="12pt" style:font-weight-asian="bold" style:font-name-complex="Calibri" style:font-size-complex="12pt"/>
    </style:style>
    <style:style style:name="P34"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style:font-name-asian="Arial" style:font-size-asian="12pt" style:font-weight-asian="bold" style:font-name-complex="Calibri" style:font-size-complex="12pt"/>
    </style:style>
    <style:style style:name="P35"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color="#000000" loext:opacity="100%" fo:font-size="12pt" fo:font-weight="bold" style:font-name-asian="Arial" style:font-size-asian="12pt" style:font-weight-asian="bold" style:font-name-complex="Calibri" style:font-size-complex="12pt" fo:hyphenate="false" fo:hyphenation-remain-char-count="2" fo:hyphenation-push-char-count="2" loext:hyphenation-no-caps="false"/>
    </style:style>
    <style:style style:name="P36" style:family="paragraph" style:parent-style-name="Standard">
      <style:paragraph-properties fo:margin-top="0cm" fo:margin-bottom="0cm" style:contextual-spacing="false" fo:line-height="100%" fo:text-align="justify" style:justify-single-word="false"/>
      <style:text-properties fo:color="#000000" loext:opacity="100%" fo:font-size="12pt" fo:font-weight="bold" fo:background-color="#ffffff" style:font-name-asian="Arial" style:font-size-asian="12pt" style:font-weight-asian="bold" style:font-name-complex="Calibri" style:font-size-complex="12pt"/>
    </style:style>
    <style:style style:name="P37" style:family="paragraph" style:parent-style-name="Standard" style:master-page-name="Standard">
      <style:paragraph-properties fo:margin-top="0cm" fo:margin-bottom="0cm" style:contextual-spacing="false" fo:line-height="100%" fo:text-align="justify" style:justify-single-word="false" fo:orphans="2" fo:widows="2" fo:hyphenation-ladder-count="no-limit" style:page-number="auto" style:writing-mode="lr-tb"/>
      <style:text-properties fo:color="#000000" loext:opacity="100%" fo:font-size="12pt" fo:font-weight="bold" fo:background-color="#ffffff" style:font-name-asian="Arial" style:font-size-asian="12pt" style:font-weight-asian="bold" style:font-name-complex="Calibri" style:font-size-complex="12pt" fo:hyphenate="false" fo:hyphenation-remain-char-count="2" fo:hyphenation-push-char-count="2" loext:hyphenation-no-caps="false"/>
    </style:style>
    <style:style style:name="P38"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color="#000000" loext:opacity="100%" fo:font-size="12pt" fo:font-weight="bold" fo:background-color="#ffffff" style:font-name-asian="Arial" style:font-size-asian="12pt" style:font-weight-asian="bold" style:font-name-complex="Calibri" style:font-size-complex="12pt" fo:hyphenate="false" fo:hyphenation-remain-char-count="2" fo:hyphenation-push-char-count="2" loext:hyphenation-no-caps="false"/>
    </style:style>
    <style:style style:name="P39"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ab-stops/>
      </style:paragraph-properties>
      <style:text-properties fo:color="#000000" loext:opacity="100%" fo:font-size="12pt" fo:font-weight="bold" fo:background-color="#ffffff" style:font-name-asian="Arial" style:font-size-asian="12pt" style:font-weight-asian="bold" style:font-name-complex="Calibri" style:font-size-complex="12pt" fo:hyphenate="false" fo:hyphenation-remain-char-count="2" fo:hyphenation-push-char-count="2" loext:hyphenation-no-caps="false"/>
    </style:style>
    <style:style style:name="P40"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fo:background-color="#ffffff" style:font-name-asian="Arial" style:font-size-asian="12pt" style:font-weight-asian="bold" style:font-name-complex="Calibri" style:font-size-complex="12pt"/>
    </style:style>
    <style:style style:name="P41"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color="#000000" loext:opacity="100%" fo:font-size="12pt" style:font-name-asian="Arial" style:font-size-asian="12pt" style:font-name-complex="Calibri" style:font-size-complex="12pt" fo:hyphenate="false" fo:hyphenation-remain-char-count="2" fo:hyphenation-push-char-count="2" loext:hyphenation-no-caps="false"/>
    </style:style>
    <style:style style:name="P42" style:family="paragraph" style:parent-styl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writing-mode="lr-tb"/>
      <style:text-properties fo:color="#000000" loext:opacity="100%" fo:font-size="12pt" style:font-name-asian="Arial" style:font-size-asian="12pt" style:font-name-complex="Calibri" style:font-size-complex="12pt" fo:hyphenate="false" fo:hyphenation-remain-char-count="2" fo:hyphenation-push-char-count="2" loext:hyphenation-no-caps="false"/>
    </style:style>
    <style:style style:name="P43"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style:font-weight-complex="bold" fo:hyphenate="false" fo:hyphenation-remain-char-count="2" fo:hyphenation-push-char-count="2" loext:hyphenation-no-caps="false"/>
    </style:style>
    <style:style style:name="P44" style:family="paragraph" style:parent-style-name="Standard">
      <style:paragraph-properties fo:margin-top="0cm" fo:margin-bottom="0cm" style:contextual-spacing="false" fo:line-height="100%" fo:text-align="justify" style:justify-single-word="false"/>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style:style>
    <style:style style:name="P45" style:family="paragraph" style:parent-style-name="Standard">
      <style:paragraph-properties fo:margin-left="0cm" fo:margin-right="0.168cm" fo:margin-top="0cm" fo:margin-bottom="0cm" style:contextual-spacing="false" fo:line-height="100%" fo:text-align="justify" style:justify-single-word="false" fo:text-indent="-0.004cm" style:auto-text-indent="false"/>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style:style>
    <style:style style:name="P46"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fo:hyphenate="false" fo:hyphenation-remain-char-count="2" fo:hyphenation-push-char-count="2" loext:hyphenation-no-caps="false"/>
    </style:style>
    <style:style style:name="P47" style:family="paragraph" style:parent-style-name="Standard">
      <style:paragraph-properties fo:margin-top="0cm" fo:margin-bottom="0cm" style:contextual-spacing="false" fo:line-height="100%" fo:text-align="justify" style:justify-single-word="false"/>
      <style:text-properties fo:color="#000000" loext:opacity="100%" fo:font-size="12pt" style:text-underline-style="solid" style:text-underline-width="auto" style:text-underline-color="font-color" fo:font-weight="bold" fo:background-color="#ffffff" style:font-name-asian="Arial" style:font-size-asian="12pt" style:font-weight-asian="bold" style:font-name-complex="Calibri" style:font-size-complex="12pt"/>
    </style:style>
    <style:style style:name="P48"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color="#000000" loext:opacity="100%" fo:font-size="12pt" style:text-underline-style="solid" style:text-underline-width="auto" style:text-underline-color="font-color" fo:font-weight="bold" fo:background-color="#ffffff" style:font-name-asian="Arial" style:font-size-asian="12pt" style:font-weight-asian="bold" style:font-name-complex="Calibri" style:font-size-complex="12pt" fo:hyphenate="false" fo:hyphenation-remain-char-count="2" fo:hyphenation-push-char-count="2" loext:hyphenation-no-caps="false"/>
    </style:style>
    <style:style style:name="P49"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none" style:writing-mode="lr-tb">
        <style:tab-stops>
          <style:tab-stop style:position="0.861cm"/>
        </style:tab-stops>
      </style:paragraph-properties>
      <style:text-properties fo:color="#000000" loext:opacity="100%" fo:font-size="12pt" style:text-underline-style="solid" style:text-underline-width="auto" style:text-underline-color="font-color" fo:font-weight="bold" fo:background-color="#ffffff" style:font-name-asian="Arial" style:font-size-asian="12pt" style:font-weight-asian="bold" style:font-name-complex="Calibri" style:font-size-complex="12pt" fo:hyphenate="false" fo:hyphenation-remain-char-count="2" fo:hyphenation-push-char-count="2" loext:hyphenation-no-caps="false"/>
    </style:style>
    <style:style style:name="P50" style:family="paragraph" style:parent-style-name="Standard">
      <style:paragraph-properties fo:margin-top="0cm" fo:margin-bottom="0cm" style:contextual-spacing="false" fo:line-height="100%" fo:text-align="center" style:justify-single-word="false" fo:orphans="2" fo:widows="2" fo:hyphenation-ladder-count="no-limit" style:writing-mode="lr-tb"/>
      <style:text-properties fo:color="#000000" loext:opacity="100%" fo:font-size="12pt" style:text-underline-style="solid" style:text-underline-width="auto" style:text-underline-color="font-color" fo:font-weight="bold" fo:background-color="#ffffff" style:font-name-asian="Arial" style:font-size-asian="12pt" style:font-weight-asian="bold" style:font-name-complex="Calibri" style:font-size-complex="12pt" fo:hyphenate="false" fo:hyphenation-remain-char-count="2" fo:hyphenation-push-char-count="2" loext:hyphenation-no-caps="false"/>
    </style:style>
    <style:style style:name="P51" style:family="paragraph" style:parent-style-name="Standard">
      <style:paragraph-properties fo:margin-top="0cm" fo:margin-bottom="0.423cm" style:contextual-spacing="false" fo:line-height="115%" fo:text-align="end" style:justify-single-word="false" fo:orphans="0" fo:widows="0" fo:hyphenation-ladder-count="no-limit" fo:keep-with-next="always" style:writing-mode="lr-tb"/>
      <style:text-properties fo:color="#000000" loext:opacity="100%" fo:font-size="12pt" style:text-underline-style="solid" style:text-underline-width="auto" style:text-underline-color="font-color" fo:font-weight="bold" fo:background-color="#ffffff" style:font-name-asian="Arial" style:font-size-asian="12pt" style:font-weight-asian="bold" style:font-name-complex="Calibri" style:font-size-complex="12pt" fo:hyphenate="false" fo:hyphenation-remain-char-count="2" fo:hyphenation-push-char-count="2" loext:hyphenation-no-caps="false"/>
    </style:style>
    <style:style style:name="P52"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ideograph-alpha" style:writing-mode="lr-tb">
        <style:tab-stops>
          <style:tab-stop style:position="0.861cm"/>
        </style:tab-stops>
      </style:paragraph-properties>
      <style:text-properties fo:color="#000000" loext:opacity="100%" fo:font-size="12pt" style:text-underline-style="solid" style:text-underline-width="auto" style:text-underline-color="font-color" fo:font-weight="bold" fo:background-color="#ffffff" style:font-name-asian="Arial" style:font-size-asian="12pt" style:font-weight-asian="bold" style:font-name-complex="Calibri" style:font-size-complex="12pt" style:font-weight-complex="bold" fo:hyphenate="false" fo:hyphenation-remain-char-count="2" fo:hyphenation-push-char-count="2" loext:hyphenation-no-caps="false"/>
    </style:style>
    <style:style style:name="P53"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none" style:writing-mode="lr-tb">
        <style:tab-stops>
          <style:tab-stop style:position="0.861cm"/>
        </style:tab-stops>
      </style:paragraph-properties>
      <style:text-properties fo:color="#000000" loext:opacity="100%" fo:font-size="12pt" style:text-underline-style="solid" style:text-underline-width="auto" style:text-underline-color="font-color" fo:font-weight="bold" fo:background-color="#ffff00" style:font-name-asian="Arial" style:font-size-asian="12pt" style:font-weight-asian="bold" style:font-name-complex="Calibri" style:font-size-complex="12pt" fo:hyphenate="false" fo:hyphenation-remain-char-count="2" fo:hyphenation-push-char-count="2" loext:hyphenation-no-caps="false"/>
    </style:style>
    <style:style style:name="P54"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ideograph-alpha" style:writing-mode="lr-tb">
        <style:tab-stops>
          <style:tab-stop style:position="0.861cm"/>
        </style:tab-stops>
      </style:paragraph-properties>
      <style:text-properties fo:color="#000000" loext:opacity="100%" fo:font-size="12pt" style:text-underline-style="solid" style:text-underline-width="auto" style:text-underline-color="font-color" fo:font-weight="bold" fo:background-color="#ffff00" style:font-name-asian="Arial" style:font-size-asian="12pt" style:font-weight-asian="bold" style:font-name-complex="Calibri" style:font-size-complex="12pt" fo:hyphenate="false" fo:hyphenation-remain-char-count="2" fo:hyphenation-push-char-count="2" loext:hyphenation-no-caps="false"/>
    </style:style>
    <style:style style:name="P55" style:family="paragraph" style:parent-styl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text-autospace="none" style:writing-mode="lr-tb">
        <style:tab-stops/>
      </style:paragraph-properties>
      <style:text-properties fo:color="#000000" loext:opacity="100%" fo:font-size="12pt" style:text-underline-style="solid" style:text-underline-width="auto" style:text-underline-color="font-color" fo:font-weight="bold" fo:background-color="#ffff00" style:font-name-asian="Arial" style:font-size-asian="12pt" style:font-weight-asian="bold" style:font-name-complex="Calibri" style:font-size-complex="12pt" fo:hyphenate="false" fo:hyphenation-remain-char-count="2" fo:hyphenation-push-char-count="2" loext:hyphenation-no-caps="false"/>
    </style:style>
    <style:style style:name="P56" style:family="paragraph" style:parent-style-name="Standard" style:master-pag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page-number="auto" style:text-autospace="none" style:writing-mode="lr-tb">
        <style:tab-stops/>
      </style:paragraph-properties>
      <style:text-properties fo:color="#000000" loext:opacity="100%" fo:font-size="12pt" style:text-underline-style="solid" style:text-underline-width="auto" style:text-underline-color="font-color" fo:font-weight="bold" fo:background-color="#ffff00" style:font-name-asian="Arial" style:font-size-asian="12pt" style:font-weight-asian="bold" style:font-name-complex="Calibri" style:font-size-complex="12pt" fo:hyphenate="false" fo:hyphenation-remain-char-count="2" fo:hyphenation-push-char-count="2" loext:hyphenation-no-caps="false"/>
    </style:style>
    <style:style style:name="P57"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none" style:writing-mode="lr-tb">
        <style:tab-stops>
          <style:tab-stop style:position="0.861cm"/>
        </style:tab-stops>
      </style:paragraph-properties>
      <style:text-properties fo:color="#000000" loext:opacity="100%" fo:font-size="12pt" style:text-underline-style="solid" style:text-underline-width="auto" style:text-underline-color="font-color" fo:font-weight="bold" fo:background-color="#ffbf00" style:font-name-asian="Arial" style:font-size-asian="12pt" style:font-weight-asian="bold" style:font-name-complex="Calibri" style:font-size-complex="12pt" fo:hyphenate="false" fo:hyphenation-remain-char-count="2" fo:hyphenation-push-char-count="2" loext:hyphenation-no-caps="false"/>
    </style:style>
    <style:style style:name="P58"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color="#000000" loext:opacity="100%" fo:font-size="12pt" style:text-underline-style="solid" style:text-underline-width="auto" style:text-underline-color="font-color" style:font-size-asian="12pt" style:font-name-complex="Calibri" style:font-size-complex="12pt" fo:hyphenate="false" fo:hyphenation-remain-char-count="2" fo:hyphenation-push-char-count="2" loext:hyphenation-no-caps="false"/>
    </style:style>
    <style:style style:name="P59" style:family="paragraph" style:parent-style-name="Standard">
      <style:paragraph-properties fo:margin-top="0cm" fo:margin-bottom="0cm" style:contextual-spacing="false" fo:line-height="100%" fo:text-align="justify" style:justify-single-word="false"/>
      <style:text-properties fo:color="#000000" loext:opacity="100%" fo:font-size="12pt" style:text-underline-style="solid" style:text-underline-width="auto" style:text-underline-color="font-color" style:font-size-asian="12pt" style:font-name-complex="Calibri" style:font-size-complex="12pt"/>
    </style:style>
    <style:style style:name="P60" style:family="paragraph" style:parent-style-name="Standard">
      <style:paragraph-properties fo:margin-top="0cm" fo:margin-bottom="0cm" style:contextual-spacing="false" fo:line-height="100%" fo:text-align="justify" style:justify-single-word="false"/>
      <style:text-properties fo:color="#000000" loext:opacity="100%" fo:font-size="12pt" style:font-size-asian="12pt" style:font-name-complex="Calibri" style:font-size-complex="12pt"/>
    </style:style>
    <style:style style:name="P61" style:family="paragraph" style:parent-style-name="Standard">
      <style:paragraph-properties fo:margin-top="0cm" fo:margin-bottom="0cm" style:contextual-spacing="false" fo:line-height="100%" fo:text-align="center" style:justify-single-word="false"/>
    </style:style>
    <style:style style:name="P62"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hyphenate="false" fo:hyphenation-remain-char-count="2" fo:hyphenation-push-char-count="2" loext:hyphenation-no-caps="false"/>
    </style:style>
    <style:style style:name="P63"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ideograph-alpha" style:writing-mode="lr-tb">
        <style:tab-stops>
          <style:tab-stop style:position="0.861cm"/>
        </style:tab-stops>
      </style:paragraph-properties>
      <style:text-properties fo:hyphenate="false" fo:hyphenation-remain-char-count="2" fo:hyphenation-push-char-count="2" loext:hyphenation-no-caps="false"/>
    </style:style>
    <style:style style:name="P64"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hyphenate="false" fo:hyphenation-remain-char-count="2" fo:hyphenation-push-char-count="2" loext:hyphenation-no-caps="false"/>
    </style:style>
    <style:style style:name="P65" style:family="paragraph" style:parent-style-name="Standard">
      <style:paragraph-properties fo:margin-top="0cm" fo:margin-bottom="0cm" style:contextual-spacing="false" fo:line-height="100%" fo:text-align="justify" style:justify-single-word="false"/>
    </style:style>
    <style:style style:name="P66" style:family="paragraph" style:parent-style-name="Standard">
      <style:paragraph-properties fo:margin-left="0cm" fo:margin-right="0.168cm" fo:margin-top="0cm" fo:margin-bottom="0cm" style:contextual-spacing="false" fo:line-height="100%" fo:text-align="justify" style:justify-single-word="false" fo:text-indent="-0.004cm" style:auto-text-indent="false"/>
    </style:style>
    <style:style style:name="P67" style:family="paragraph" style:parent-style-name="Standard">
      <style:paragraph-properties fo:margin-left="0cm" fo:margin-right="0.062cm" fo:margin-top="0cm" fo:margin-bottom="0cm" style:contextual-spacing="false" fo:line-height="100%" fo:text-align="justify" style:justify-single-word="false" fo:text-indent="0cm" style:auto-text-indent="false">
        <style:tab-stops>
          <style:tab-stop style:position="0.861cm"/>
        </style:tab-stops>
      </style:paragraph-properties>
    </style:style>
    <style:style style:name="P68" style:family="paragraph" style:parent-style-name="Standard">
      <style:paragraph-properties fo:margin-top="0cm" fo:margin-bottom="0.423cm" style:contextual-spacing="false" fo:line-height="115%" fo:text-align="end" style:justify-single-word="false" fo:orphans="0" fo:widows="0" fo:hyphenation-ladder-count="no-limit" fo:keep-with-next="always" style:writing-mode="lr-tb"/>
      <style:text-properties fo:hyphenate="false" fo:hyphenation-remain-char-count="2" fo:hyphenation-push-char-count="2" loext:hyphenation-no-caps="false"/>
    </style:style>
    <style:style style:name="P69" style:family="paragraph" style:parent-styl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style:style>
    <style:style style:name="P70" style:family="paragraph" style:parent-style-name="Text_20_body">
      <style:paragraph-properties fo:margin-top="0cm" fo:margin-bottom="0cm" style:contextual-spacing="false" fo:line-height="100%" fo:text-align="justify" style:justify-single-word="false"/>
      <style:text-properties fo:font-size="12pt" fo:font-weight="bold" style:font-size-asian="12pt" style:font-weight-asian="bold" style:font-name-complex="Calibri" style:font-size-complex="12pt"/>
    </style:style>
    <style:style style:name="P71" style:family="paragraph" style:parent-style-name="Text_20_body">
      <style:paragraph-properties fo:margin-top="0cm" fo:margin-bottom="0cm" style:contextual-spacing="false" fo:line-height="100%"/>
      <style:text-properties fo:font-size="12pt" style:font-size-asian="12pt" style:font-name-complex="Calibri" style:font-size-complex="12pt"/>
    </style:style>
    <style:style style:name="P72" style:family="paragraph" style:parent-style-name="Text_20_body">
      <style:paragraph-properties fo:margin-top="0cm" fo:margin-bottom="0cm" style:contextual-spacing="false" fo:line-height="100%" fo:text-align="end" style:justify-single-word="false"/>
      <style:text-properties fo:font-size="12pt" style:font-size-asian="12pt" style:font-name-complex="Calibri" style:font-size-complex="12pt"/>
    </style:style>
    <style:style style:name="P73" style:family="paragraph" style:parent-style-name="Text_20_body">
      <style:paragraph-properties fo:margin-top="0cm" fo:margin-bottom="0cm" style:contextual-spacing="false" fo:line-height="100%" fo:text-align="justify" style:justify-single-word="false"/>
      <style:text-properties fo:font-size="12pt" style:font-size-asian="12pt" style:font-name-complex="Calibri" style:font-size-complex="12pt"/>
    </style:style>
    <style:style style:name="P74"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font-size="12pt" style:font-size-asian="12pt" style:font-name-complex="Calibri" style:font-size-complex="12pt" fo:hyphenate="false" fo:hyphenation-remain-char-count="2" fo:hyphenation-push-char-count="2" loext:hyphenation-no-caps="false"/>
    </style:style>
    <style:style style:name="P75" style:family="paragraph" style:parent-style-name="Text_20_body">
      <style:paragraph-properties fo:margin-top="0cm" fo:margin-bottom="0cm" style:contextual-spacing="false" fo:line-height="100%" fo:text-align="center" style:justify-single-word="false"/>
      <style:text-properties fo:color="#000000" loext:opacity="100%" fo:font-size="12pt" fo:font-weight="bold" style:font-size-asian="12pt" style:font-weight-asian="bold" style:font-name-complex="Calibri" style:font-size-complex="12pt"/>
    </style:style>
    <style:style style:name="P76" style:family="paragraph" style:parent-style-name="Text_20_body">
      <style:paragraph-properties fo:margin-left="7.62cm" fo:margin-right="0cm" fo:margin-top="0cm" fo:margin-bottom="0cm" style:contextual-spacing="false" fo:line-height="100%" fo:text-align="center" style:justify-single-word="false" fo:text-indent="0cm" style:auto-text-indent="false"/>
      <style:text-properties fo:color="#000000" loext:opacity="100%" fo:font-size="12pt" fo:font-weight="bold" style:font-size-asian="12pt" style:font-weight-asian="bold" style:font-name-complex="Calibri" style:font-size-complex="12pt"/>
    </style:style>
    <style:style style:name="P77" style:family="paragraph" style:parent-style-name="Text_20_body">
      <style:paragraph-properties fo:margin-left="0cm" fo:margin-right="0.071cm" fo:margin-top="0cm" fo:margin-bottom="0cm" style:contextual-spacing="false" fo:line-height="100%" fo:text-align="center" style:justify-single-word="false" fo:text-indent="0cm" style:auto-text-indent="false" style:text-autospace="none"/>
      <style:text-properties fo:color="#000000" loext:opacity="100%" fo:font-size="12pt" fo:font-weight="bold" style:font-size-asian="12pt" style:font-weight-asian="bold" style:font-name-complex="Calibri" style:font-size-complex="12pt"/>
    </style:style>
    <style:style style:name="P78" style:family="paragraph" style:parent-style-name="Text_20_body">
      <style:paragraph-properties fo:margin-top="0cm" fo:margin-bottom="0cm" style:contextual-spacing="false" fo:line-height="100%" fo:text-align="justify" style:justify-single-word="false"/>
      <style:text-properties fo:color="#000000" loext:opacity="100%" fo:font-size="12pt" fo:font-weight="bold" style:font-size-asian="12pt" style:font-weight-asian="bold" style:font-name-complex="Calibri" style:font-size-complex="12pt"/>
    </style:style>
    <style:style style:name="P79" style:family="paragraph" style:parent-style-name="Text_20_body">
      <style:paragraph-properties fo:margin-left="7.62cm" fo:margin-right="0cm" fo:margin-top="0cm" fo:margin-bottom="0cm" style:contextual-spacing="false" fo:line-height="100%" fo:text-align="justify" style:justify-single-word="false" fo:text-indent="0cm" style:auto-text-indent="false"/>
      <style:text-properties fo:color="#000000" loext:opacity="100%" fo:font-size="12pt" fo:font-weight="bold" style:font-size-asian="12pt" style:font-weight-asian="bold" style:font-name-complex="Calibri" style:font-size-complex="12pt"/>
    </style:style>
    <style:style style:name="P80" style:family="paragraph" style:parent-style-name="Text_20_body">
      <style:paragraph-properties fo:margin-top="0cm" fo:margin-bottom="0cm" style:contextual-spacing="false" fo:line-height="100%" fo:text-align="justify" style:justify-single-word="false" fo:orphans="0" fo:widows="0" fo:hyphenation-ladder-count="no-limit" style:writing-mode="lr-tb"/>
      <style:text-properties fo:color="#000000" loext:opacity="100%" fo:font-size="12pt" fo:font-weight="bold" style:font-size-asian="12pt" style:font-weight-asian="bold" style:font-name-complex="Calibri" style:font-size-complex="12pt" fo:hyphenate="false" fo:hyphenation-remain-char-count="2" fo:hyphenation-push-char-count="2" loext:hyphenation-no-caps="false"/>
    </style:style>
    <style:style style:name="P81" style:family="paragraph" style:parent-style-name="Text_20_body">
      <style:paragraph-properties fo:margin-top="0cm" fo:margin-bottom="0cm" style:contextual-spacing="false" fo:line-height="100%"/>
      <style:text-properties fo:color="#000000" loext:opacity="100%" fo:font-size="12pt" fo:font-weight="bold" style:font-size-asian="12pt" style:font-weight-asian="bold" style:font-name-complex="Calibri" style:font-size-complex="12pt"/>
    </style:style>
    <style:style style:name="P82" style:family="paragraph" style:parent-style-name="Text_20_body">
      <style:paragraph-properties fo:margin-top="0cm" fo:margin-bottom="0cm" style:contextual-spacing="false" fo:line-height="100%" fo:text-align="justify" style:justify-single-word="false"/>
      <style:text-properties fo:color="#000000" loext:opacity="100%" fo:font-size="12pt" fo:font-weight="bold" fo:background-color="#ffffff" style:font-name-asian="Arial" style:font-size-asian="12pt" style:font-weight-asian="bold" style:font-name-complex="Calibri" style:font-size-complex="12pt"/>
    </style:style>
    <style:style style:name="P83" style:family="paragraph" style:parent-style-name="Text_20_body">
      <style:paragraph-properties fo:margin-top="0cm" fo:margin-bottom="0cm" style:contextual-spacing="false" fo:line-height="100%" fo:text-align="justify" style:justify-single-word="false" fo:orphans="2" fo:widows="2" fo:hyphenation-ladder-count="no-limit" style:writing-mode="lr-tb"/>
      <style:text-properties fo:color="#000000" loext:opacity="100%" fo:font-size="12pt" style:text-underline-style="solid" style:text-underline-width="auto" style:text-underline-color="font-color" fo:font-weight="bold" fo:background-color="#ffffff" style:font-name-asian="Arial" style:font-size-asian="12pt" style:font-weight-asian="bold" style:font-name-complex="Calibri" style:font-size-complex="12pt" fo:hyphenate="false" fo:hyphenation-remain-char-count="2" fo:hyphenation-push-char-count="2" loext:hyphenation-no-caps="false"/>
    </style:style>
    <style:style style:name="P84"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fo:font-size="12pt" style:text-underline-style="solid" style:text-underline-width="auto" style:text-underline-color="font-color" fo:font-weight="bold" fo:background-color="#ffffff" style:font-name-asian="Arial" style:font-size-asian="12pt" style:font-weight-asian="bold" style:font-name-complex="Calibri" style:font-size-complex="12pt" fo:hyphenate="false" fo:hyphenation-remain-char-count="2" fo:hyphenation-push-char-count="2" loext:hyphenation-no-caps="false"/>
    </style:style>
    <style:style style:name="P85"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ab-stops/>
      </style:paragraph-properties>
      <style:text-properties fo:color="#000000" loext:opacity="100%" fo:font-size="12pt" style:text-underline-style="solid" style:text-underline-width="auto" style:text-underline-color="font-color" fo:font-weight="bold" fo:background-color="#ffffff" style:font-name-asian="Arial" style:font-size-asian="12pt" style:font-weight-asian="bold" style:font-name-complex="Calibri" style:font-size-complex="12pt" fo:hyphenate="false" fo:hyphenation-remain-char-count="2" fo:hyphenation-push-char-count="2" loext:hyphenation-no-caps="false"/>
    </style:style>
    <style:style style:name="P86" style:family="paragraph" style:parent-style-name="Text_20_body">
      <style:paragraph-properties fo:margin-top="0cm" fo:margin-bottom="0cm" style:contextual-spacing="false" fo:line-height="100%" fo:text-align="justify" style:justify-single-word="false" fo:orphans="0" fo:widows="0" fo:hyphenation-ladder-count="no-limit" style:writing-mode="lr-tb"/>
      <style:text-properties fo:color="#000000" loext:opacity="100%" fo:font-size="12pt" style:text-underline-style="solid" style:text-underline-width="auto" style:text-underline-color="font-color" fo:font-weight="bold" fo:background-color="#ffffff" style:font-name-asian="Arial" style:font-size-asian="12pt" style:font-weight-asian="bold" style:font-name-complex="Calibri" style:font-size-complex="12pt" fo:hyphenate="false" fo:hyphenation-remain-char-count="2" fo:hyphenation-push-char-count="2" loext:hyphenation-no-caps="false"/>
    </style:style>
    <style:style style:name="P87"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000000" loext:opacity="100%" fo:font-size="12pt" style:text-underline-style="solid" style:text-underline-width="auto" style:text-underline-color="font-color" fo:font-weight="bold" fo:background-color="#ffffff" style:font-name-asian="Arial" style:font-size-asian="12pt" style:font-weight-asian="bold" style:font-name-complex="Calibri" style:font-size-complex="12pt" fo:hyphenate="false" fo:hyphenation-remain-char-count="2" fo:hyphenation-push-char-count="2" loext:hyphenation-no-caps="false"/>
    </style:style>
    <style:style style:name="P88" style:family="paragraph" style:parent-style-name="Text_20_body">
      <style:paragraph-properties fo:margin-top="0cm" fo:margin-bottom="0cm" style:contextual-spacing="false" fo:line-height="100%" fo:text-align="center" style:justify-single-word="false" fo:orphans="2" fo:widows="2" fo:hyphenation-ladder-count="no-limit" style:writing-mode="lr-tb"/>
      <style:text-properties fo:color="#000000" loext:opacity="100%" fo:font-size="12pt" style:text-underline-style="solid" style:text-underline-width="auto" style:text-underline-color="font-color" fo:font-weight="bold" fo:background-color="#ffffff" style:font-name-asian="Arial" style:font-size-asian="12pt" style:font-weight-asian="bold" style:font-name-complex="Calibri" style:font-size-complex="12pt" fo:hyphenate="false" fo:hyphenation-remain-char-count="2" fo:hyphenation-push-char-count="2" loext:hyphenation-no-caps="false"/>
    </style:style>
    <style:style style:name="P89" style:family="paragraph" style:parent-style-name="Text_20_body">
      <style:paragraph-properties fo:margin-left="0cm" fo:margin-right="0.071cm" fo:margin-top="0cm" fo:margin-bottom="0cm" style:contextual-spacing="false" fo:line-height="100%" fo:text-align="center" style:justify-single-word="false" fo:orphans="2" fo:widows="2" fo:hyphenation-ladder-count="no-limit" fo:text-indent="0cm" style:auto-text-indent="false" style:text-autospace="none" style:writing-mode="lr-tb"/>
      <style:text-properties fo:color="#000000" loext:opacity="100%" fo:font-size="12pt" style:text-underline-style="solid" style:text-underline-width="auto" style:text-underline-color="font-color" fo:font-weight="bold" fo:background-color="#ffffff" style:font-name-asian="Arial" style:font-size-asian="12pt" style:font-weight-asian="bold" style:font-name-complex="Calibri" style:font-size-complex="12pt" fo:hyphenate="false" fo:hyphenation-remain-char-count="2" fo:hyphenation-push-char-count="2" loext:hyphenation-no-caps="false"/>
    </style:style>
    <style:style style:name="P90" style:family="paragraph" style:parent-style-name="Text_20_body">
      <style:paragraph-properties fo:margin-top="0cm" fo:margin-bottom="0.176cm" style:contextual-spacing="false" fo:line-height="115%" fo:text-align="justify" style:justify-single-word="false" fo:orphans="2" fo:widows="2" fo:hyphenation-ladder-count="no-limit" style:writing-mode="lr-tb"/>
      <style:text-properties fo:color="#000000" loext:opacity="100%" fo:font-size="12pt" style:text-underline-style="solid" style:text-underline-width="auto" style:text-underline-color="font-color" fo:font-weight="bold" fo:background-color="#ffffff" style:font-name-asian="Arial" style:font-size-asian="12pt" style:font-weight-asian="bold" style:font-name-complex="Calibri" style:font-size-complex="12pt" fo:hyphenate="false" fo:hyphenation-remain-char-count="2" fo:hyphenation-push-char-count="2" loext:hyphenation-no-caps="false"/>
    </style:style>
    <style:style style:name="P91" style:family="paragraph" style:parent-style-name="Text_20_body">
      <style:paragraph-properties fo:margin-top="0cm" fo:margin-bottom="0cm" style:contextual-spacing="false" fo:line-height="100%" fo:text-align="justify" style:justify-single-word="false" fo:orphans="2" fo:widows="2" fo:hyphenation-ladder-count="no-limit" style:writing-mode="lr-tb"/>
      <style:text-properties fo:color="#000000" loext:opacity="100%" fo:font-size="12pt" style:text-underline-style="solid" style:text-underline-width="auto" style:text-underline-color="font-color" fo:font-weight="bold" fo:background-color="#ffff00" style:font-name-asian="Arial" style:font-size-asian="12pt" style:font-weight-asian="bold" style:font-name-complex="Calibri" style:font-size-complex="12pt" fo:hyphenate="false" fo:hyphenation-remain-char-count="2" fo:hyphenation-push-char-count="2" loext:hyphenation-no-caps="false"/>
    </style:style>
    <style:style style:name="P92" style:family="paragraph" style:parent-style-name="Text_20_body">
      <style:paragraph-properties fo:margin-top="0cm" fo:margin-bottom="0cm" style:contextual-spacing="false" fo:line-height="100%" fo:text-align="center" style:justify-single-word="false"/>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style:style>
    <style:style style:name="P93" style:family="paragraph" style:parent-style-name="Text_20_body">
      <style:paragraph-properties fo:margin-top="0cm" fo:margin-bottom="0cm" style:contextual-spacing="false" fo:line-height="100%" fo:text-align="justify" style:justify-single-word="false"/>
      <style:text-properties fo:color="#000000" loext:opacity="100%" fo:font-size="12pt" style:font-size-asian="12pt" style:font-name-complex="Calibri" style:font-size-complex="12pt"/>
    </style:style>
    <style:style style:name="P94"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fo:font-size="12pt" style:font-size-asian="12pt" style:font-name-complex="Calibri" style:font-size-complex="12pt" fo:hyphenate="false" fo:hyphenation-remain-char-count="2" fo:hyphenation-push-char-count="2" loext:hyphenation-no-caps="false"/>
    </style:style>
    <style:style style:name="P95" style:family="paragraph" style:parent-style-name="Text_20_body">
      <style:paragraph-properties fo:margin-top="0cm" fo:margin-bottom="0cm" style:contextual-spacing="false" fo:line-height="100%" fo:text-align="end" style:justify-single-word="false"/>
      <style:text-properties fo:color="#000000" loext:opacity="100%" fo:font-size="12pt" style:font-size-asian="12pt" style:font-name-complex="Calibri" style:font-size-complex="12pt"/>
    </style:style>
    <style:style style:name="P96" style:family="paragraph" style:parent-style-name="Text_20_body">
      <style:paragraph-properties fo:margin-top="0cm" fo:margin-bottom="0cm" style:contextual-spacing="false" fo:line-height="100%" fo:text-align="center" style:justify-single-word="false"/>
      <style:text-properties fo:color="#000000" loext:opacity="100%" fo:font-size="12pt" style:font-size-asian="12pt" style:font-name-complex="Calibri" style:font-size-complex="12pt"/>
    </style:style>
    <style:style style:name="P97" style:family="paragraph" style:parent-style-name="Text_20_body">
      <style:paragraph-properties fo:margin-top="0cm" fo:margin-bottom="0cm" style:contextual-spacing="false" fo:line-height="100%"/>
      <style:text-properties fo:color="#000000" loext:opacity="100%" fo:font-size="12pt" style:font-size-asian="12pt" style:font-name-complex="Calibri" style:font-size-complex="12pt"/>
    </style:style>
    <style:style style:name="P98"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fo:font-size="12pt" fo:background-color="#ffffff" style:font-name-asian="Arial" style:font-size-asian="12pt" style:font-name-complex="Calibri" style:font-size-complex="12pt" fo:hyphenate="false" fo:hyphenation-remain-char-count="2" fo:hyphenation-push-char-count="2" loext:hyphenation-no-caps="false"/>
    </style:style>
    <style:style style:name="P99" style:family="paragraph" style:parent-style-name="Text_20_body" style:master-page-name="Standard">
      <style:paragraph-properties fo:margin-left="0cm" fo:margin-right="0.381cm" fo:margin-top="0cm" fo:margin-bottom="0cm" style:contextual-spacing="false" fo:line-height="100%" fo:text-align="justify" style:justify-single-word="false" fo:orphans="0" fo:widows="0" fo:hyphenation-ladder-count="no-limit" fo:text-indent="0cm" style:auto-text-indent="false" style:page-number="auto" style:text-autospace="none" style:writing-mode="lr-tb">
        <style:tab-stops/>
      </style:paragraph-properties>
      <style:text-properties fo:color="#000000" loext:opacity="100%" style:font-name="Arial" fo:font-size="12pt" style:text-underline-style="solid" style:text-underline-width="auto" style:text-underline-color="font-color" fo:font-weight="bold" fo:background-color="#ffff00" style:font-name-asian="Arial" style:font-size-asian="12pt" style:font-weight-asian="bold" style:font-name-complex="Arial" style:font-size-complex="12pt" fo:hyphenate="false" fo:hyphenation-remain-char-count="2" fo:hyphenation-push-char-count="2" loext:hyphenation-no-caps="false"/>
    </style:style>
    <style:style style:name="P100" style:family="paragraph" style:parent-style-name="Text_20_body">
      <style:paragraph-properties fo:margin-top="0cm" fo:margin-bottom="0cm" style:contextual-spacing="false" fo:line-height="100%" fo:text-align="justify" style:justify-single-word="false"/>
    </style:style>
    <style:style style:name="P101"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loext:hyphenation-no-caps="false"/>
    </style:style>
    <style:style style:name="P102" style:family="paragraph" style:parent-style-name="Text_20_body">
      <style:paragraph-properties fo:margin-top="0cm" fo:margin-bottom="0cm" style:contextual-spacing="false" fo:line-height="100%"/>
    </style:style>
    <style:style style:name="P103" style:family="paragraph" style:parent-style-name="Text_20_body">
      <style:paragraph-properties fo:margin-left="0cm" fo:margin-right="0.009cm" fo:margin-top="0cm" fo:margin-bottom="0cm" style:contextual-spacing="false" fo:line-height="100%" fo:text-align="center" style:justify-single-word="false" fo:orphans="0" fo:widows="0" fo:hyphenation-ladder-count="no-limit" fo:text-indent="0cm" style:auto-text-indent="false" style:snap-to-layout-grid="false" style:writing-mode="lr-tb"/>
      <style:text-properties fo:hyphenate="false" fo:hyphenation-remain-char-count="2" fo:hyphenation-push-char-count="2" loext:hyphenation-no-caps="false"/>
    </style:style>
    <style:style style:name="P104" style:family="paragraph" style:parent-style-name="Text_20_body">
      <style:paragraph-properties fo:margin-top="0cm" fo:margin-bottom="0cm" style:contextual-spacing="false" fo:line-height="100%" fo:text-align="center" style:justify-single-word="false"/>
    </style:style>
    <style:style style:name="P105" style:family="paragraph">
      <loext:graphic-properties draw:fill="none" draw:fill-color="#ffffff"/>
      <style:paragraph-properties fo:text-align="center" style:writing-mode="lr-tb"/>
    </style:style>
    <style:style style:name="P106" style:family="paragraph">
      <loext:graphic-properties draw:fill="none" draw:fill-color="#ffffff"/>
      <style:paragraph-properties style:writing-mode="lr-tb"/>
    </style:style>
    <style:style style:name="T1" style:family="text">
      <style:text-properties fo:color="#000000" loext:opacity="100%" style:font-name="Arial" fo:font-size="8pt" fo:font-weight="bold" style:font-size-asian="8pt" style:font-weight-asian="bold" style:font-name-complex="Arial" style:font-size-complex="8pt"/>
    </style:style>
    <style:style style:name="T2" style:family="text">
      <style:text-properties fo:color="#000000" loext:opacity="100%" style:font-name="Arial" fo:font-size="8pt" fo:font-weight="bold" style:font-size-asian="8pt" style:font-weight-asian="bold" style:font-name-complex="Arial" style:font-size-complex="8pt" style:font-weight-complex="bold"/>
    </style:style>
    <style:style style:name="T3" style:family="text">
      <style:text-properties fo:color="#000000" loext:opacity="100%" style:font-name="Arial" fo:font-size="8pt" fo:font-weight="bold" style:font-size-asian="8pt" style:font-weight-asian="bold" style:font-name-complex="Arial" style:font-size-complex="8pt" style:font-weight-complex="bold"/>
    </style:style>
    <style:style style:name="T4" style:family="text">
      <style:text-properties fo:color="#000000" loext:opacity="100%" style:font-name="Arial" fo:font-size="8pt" fo:font-weight="bold" style:font-size-asian="8pt" style:font-weight-asian="bold" style:font-name-complex="Arial" style:font-size-complex="8pt"/>
    </style:style>
    <style:style style:name="T5" style:family="text">
      <style:text-properties fo:color="#000000" loext:opacity="100%" style:font-name="Arial" fo:font-size="8pt" fo:font-weight="bold" style:font-name-asian="MS Mincho" style:font-size-asian="8pt" style:font-weight-asian="bold" style:font-name-complex="Arial" style:font-size-complex="8pt" style:font-weight-complex="bold"/>
    </style:style>
    <style:style style:name="T6" style:family="text">
      <style:text-properties fo:color="#000000" loext:opacity="100%" style:font-name="Arial" fo:font-size="8pt" fo:font-weight="bold" style:font-name-asian="MS Mincho" style:font-size-asian="8pt" style:font-weight-asian="bold" style:font-name-complex="Arial" style:font-size-complex="8pt" style:font-weight-complex="bold"/>
    </style:style>
    <style:style style:name="T7" style:family="text">
      <style:text-properties fo:color="#000000" loext:opacity="100%" style:font-name="Arial" fo:font-size="8pt" fo:font-weight="bold" style:font-name-asian="MS Mincho1" style:font-size-asian="8pt" style:font-weight-asian="bold" style:font-name-complex="Arial" style:font-size-complex="8pt" style:font-weight-complex="bold"/>
    </style:style>
    <style:style style:name="T8" style:family="text">
      <style:text-properties fo:color="#000000" loext:opacity="100%" fo:font-size="12pt" style:font-size-asian="12pt" style:font-name-complex="Calibri" style:font-size-complex="12pt"/>
    </style:style>
    <style:style style:name="T9" style:family="text">
      <style:text-properties fo:color="#000000" loext:opacity="100%" fo:font-size="12pt" style:font-size-asian="12pt" style:font-name-complex="Calibri" style:font-size-complex="12pt" style:text-scale="99%"/>
    </style:style>
    <style:style style:name="T10" style:family="text">
      <style:text-properties fo:color="#000000" loext:opacity="100%" fo:font-size="12pt" style:text-underline-style="none" style:font-name-asian="Arial" style:font-size-asian="12pt" style:font-name-complex="Calibri" style:font-size-complex="12pt"/>
    </style:style>
    <style:style style:name="T11" style:family="text">
      <style:text-properties fo:color="#000000" loext:opacity="100%" fo:font-size="12pt" style:text-underline-style="none" style:letter-kerning="true" style:font-name-asian="Arial" style:font-size-asian="12pt" style:language-asian="zh" style:country-asian="CN" style:font-name-complex="Calibri" style:font-size-complex="12pt" style:language-complex="hi" style:country-complex="IN"/>
    </style:style>
    <style:style style:name="T12" style:family="text">
      <style:text-properties fo:color="#000000" loext:opacity="100%" fo:font-size="12pt" style:font-name-asian="Arial" style:font-size-asian="12pt" style:font-name-complex="Calibri" style:font-size-complex="12pt"/>
    </style:style>
    <style:style style:name="T13" style:family="text">
      <style:text-properties fo:color="#000000" loext:opacity="100%" fo:font-size="12pt" style:font-name-asian="Arial" style:font-size-asian="12pt" style:language-asian="zh" style:country-asian="CN" style:font-name-complex="Calibri" style:font-size-complex="12pt"/>
    </style:style>
    <style:style style:name="T14" style:family="text">
      <style:text-properties fo:color="#000000" loext:opacity="100%" fo:font-size="12pt" style:letter-kerning="true" style:font-name-asian="Arial" style:font-size-asian="12pt" style:language-asian="zh" style:country-asian="CN" style:font-name-complex="Calibri" style:font-size-complex="12pt" style:language-complex="hi" style:country-complex="IN"/>
    </style:style>
    <style:style style:name="T15" style:family="text">
      <style:text-properties fo:color="#000000" loext:opacity="100%" fo:font-size="12pt" style:letter-kerning="true" style:font-name-asian="NSimSun1" style:font-size-asian="12pt" style:language-asian="zh" style:country-asian="CN" style:font-name-complex="Calibri" style:font-size-complex="12pt" style:language-complex="hi" style:country-complex="IN"/>
    </style:style>
    <style:style style:name="T16" style:family="text">
      <style:text-properties fo:color="#000000" loext:opacity="100%" fo:font-size="12pt" fo:font-weight="bold" style:font-size-asian="12pt" style:font-weight-asian="bold" style:font-name-complex="Calibri" style:font-size-complex="12pt"/>
    </style:style>
    <style:style style:name="T17" style:family="text">
      <style:text-properties fo:color="#000000" loext:opacity="100%" fo:font-size="12pt" fo:font-weight="bold" style:font-size-asian="12pt" style:font-weight-asian="bold" style:font-name-complex="Calibri" style:font-size-complex="12pt" style:font-weight-complex="bold"/>
    </style:style>
    <style:style style:name="T18" style:family="text">
      <style:text-properties fo:color="#000000" loext:opacity="100%" fo:font-size="12pt" fo:font-weight="bold" style:font-size-asian="12pt" style:language-asian="pt" style:country-asian="BR" style:font-weight-asian="bold" style:font-name-complex="Calibri" style:font-size-complex="12pt" style:font-weight-complex="bold"/>
    </style:style>
    <style:style style:name="T19" style:family="text">
      <style:text-properties fo:color="#000000" loext:opacity="100%" fo:font-size="12pt" fo:font-weight="bold" style:letter-kerning="true" style:font-name-asian="Arial" style:font-size-asian="12pt" style:language-asian="zh" style:country-asian="CN" style:font-weight-asian="bold" style:font-name-complex="Calibri" style:font-size-complex="12pt" style:language-complex="hi" style:country-complex="IN"/>
    </style:style>
    <style:style style:name="T20" style:family="text">
      <style:text-properties fo:color="#000000" loext:opacity="100%" fo:font-size="12pt" fo:font-weight="bold" style:letter-kerning="true" style:font-name-asian="Arial" style:font-size-asian="12pt" style:language-asian="zh" style:country-asian="CN" style:font-weight-asian="bold" style:font-name-complex="Calibri" style:font-size-complex="12pt" style:language-complex="hi" style:country-complex="IN" style:font-weight-complex="bold"/>
    </style:style>
    <style:style style:name="T21" style:family="text">
      <style:text-properties fo:color="#000000" loext:opacity="100%" fo:font-size="12pt" fo:font-weight="bold" style:letter-kerning="true" style:font-name-asian="NSimSun1" style:font-size-asian="12pt" style:language-asian="zh" style:country-asian="CN" style:font-weight-asian="bold" style:font-name-complex="Calibri" style:font-size-complex="12pt" style:language-complex="hi" style:country-complex="IN" style:font-weight-complex="bold"/>
    </style:style>
    <style:style style:name="T22" style:family="text">
      <style:text-properties fo:color="#000000" loext:opacity="100%" fo:font-size="12pt" fo:font-weight="bold" style:letter-kerning="true" style:font-name-asian="NSimSun1" style:font-size-asian="12pt" style:language-asian="pt" style:country-asian="BR" style:font-weight-asian="bold" style:font-name-complex="Calibri" style:font-size-complex="12pt" style:language-complex="hi" style:country-complex="IN" style:font-weight-complex="bold"/>
    </style:style>
    <style:style style:name="T23" style:family="text">
      <style:text-properties fo:color="#000000" loext:opacity="100%" fo:font-size="12pt" fo:font-weight="bold" style:font-name-asian="Arial" style:font-size-asian="12pt" style:font-weight-asian="bold" style:font-name-complex="Calibri" style:font-size-complex="12pt"/>
    </style:style>
    <style:style style:name="T24" style:family="text">
      <style:text-properties fo:color="#000000" loext:opacity="100%" fo:font-size="12pt" fo:font-weight="bold" style:font-name-asian="Arial" style:font-size-asian="12pt" style:font-weight-asian="bold" style:font-name-complex="Calibri" style:font-size-complex="12pt" style:font-weight-complex="bold"/>
    </style:style>
    <style:style style:name="T25" style:family="text">
      <style:text-properties fo:color="#000000" loext:opacity="100%" fo:font-size="12pt" fo:font-weight="bold" style:font-name-asian="Arial" style:font-size-asian="12pt" style:language-asian="pt" style:country-asian="BR" style:font-weight-asian="bold" style:font-name-complex="Calibri" style:font-size-complex="12pt" style:font-weight-complex="bold"/>
    </style:style>
    <style:style style:name="T26" style:family="text">
      <style:text-properties fo:color="#000000" loext:opacity="100%" fo:font-size="12pt" style:text-underline-style="solid" style:text-underline-width="auto" style:text-underline-color="font-color" style:font-size-asian="12pt" style:font-name-complex="Calibri" style:font-size-complex="12pt"/>
    </style:style>
    <style:style style:name="T27" style:family="text">
      <style:text-properties fo:color="#000000" loext:opacity="100%" fo:font-size="12pt" style:text-underline-style="solid" style:text-underline-width="auto" style:text-underline-color="font-color" fo:font-weight="bold" style:font-size-asian="12pt" style:font-weight-asian="bold" style:font-name-complex="Calibri" style:font-size-complex="12pt"/>
    </style:style>
    <style:style style:name="T28" style:family="text">
      <style:text-properties fo:color="#000000" loext:opacity="100%"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29" style:family="text">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style:style>
    <style:style style:name="T30" style:family="text">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style:font-weight-complex="bold"/>
    </style:style>
    <style:style style:name="T31" style:family="text">
      <style:text-properties fo:color="#000000" loext:opacity="100%" fo:font-size="12pt" style:text-underline-style="solid" style:text-underline-width="auto" style:text-underline-color="font-color" fo:font-weight="bold" style:letter-kerning="true" style:font-name-asian="Arial" style:font-size-asian="12pt" style:language-asian="zh" style:country-asian="CN" style:font-weight-asian="bold" style:font-name-complex="Calibri" style:font-size-complex="12pt" style:language-complex="hi" style:country-complex="IN"/>
    </style:style>
    <style:style style:name="T32" style:family="text">
      <style:text-properties fo:color="#000000" loext:opacity="100%" fo:font-size="12pt" style:text-underline-style="solid" style:text-underline-width="auto" style:text-underline-color="font-color" fo:font-weight="bold" style:letter-kerning="true" style:font-name-asian="Arial" style:font-size-asian="12pt" style:language-asian="zh" style:country-asian="CN" style:font-weight-asian="bold" style:font-name-complex="Calibri" style:font-size-complex="12pt" style:language-complex="hi" style:country-complex="IN" style:font-weight-complex="bold"/>
    </style:style>
    <style:style style:name="T33" style:family="text">
      <style:text-properties fo:color="#000000" loext:opacity="100%" fo:font-size="12pt" style:text-underline-style="solid" style:text-underline-width="auto" style:text-underline-color="font-color" fo:font-weight="bold" style:letter-kerning="true" style:font-name-asian="NSimSun1" style:font-size-asian="12pt" style:language-asian="zh" style:country-asian="CN" style:font-weight-asian="bold" style:font-name-complex="Calibri" style:font-size-complex="12pt" style:language-complex="hi" style:country-complex="IN"/>
    </style:style>
    <style:style style:name="T34" style:family="text">
      <style:text-properties fo:color="#000000" loext:opacity="100%" fo:font-size="12pt" style:text-underline-style="solid" style:text-underline-width="auto" style:text-underline-color="font-color" style:font-name-asian="Arial" style:font-size-asian="12pt" style:font-name-complex="Calibri" style:font-size-complex="12pt"/>
    </style:style>
    <style:style style:name="T35" style:family="text">
      <style:text-properties fo:color="#000000" loext:opacity="100%" fo:font-size="12pt" fo:font-weight="normal" style:font-size-asian="12pt" style:font-weight-asian="normal" style:font-name-complex="Calibri" style:font-size-complex="12pt" style:font-weight-complex="normal"/>
    </style:style>
    <style:style style:name="T36" style:family="text">
      <style:text-properties fo:color="#000000" loext:opacity="100%" fo:font-size="12pt" fo:font-weight="normal" style:font-name-asian="Arial" style:font-size-asian="12pt" style:font-weight-asian="normal" style:font-name-complex="Calibri" style:font-size-complex="12pt" style:font-weight-complex="normal"/>
    </style:style>
    <style:style style:name="T37" style:family="text">
      <style:text-properties fo:color="#000000" loext:opacity="100%" fo:font-size="12pt" fo:font-weight="normal" style:font-name-asian="Arial" style:font-size-asian="12pt" style:language-asian="pt" style:country-asian="BR" style:font-weight-asian="normal" style:font-name-complex="Calibri" style:font-size-complex="12pt" style:font-weight-complex="normal"/>
    </style:style>
    <style:style style:name="T38" style:family="text">
      <style:text-properties fo:color="#000000" loext:opacity="100%" fo:font-size="12pt" fo:font-style="italic" style:font-size-asian="12pt" style:font-style-asian="italic" style:font-name-complex="Calibri" style:font-size-complex="12pt"/>
    </style:style>
    <style:style style:name="T39" style:family="text">
      <style:text-properties fo:color="#000000" loext:opacity="100%" fo:font-size="12pt" fo:font-style="italic" style:text-underline-style="solid" style:text-underline-width="auto" style:text-underline-color="font-color" fo:font-weight="bold" style:font-name-asian="Arial" style:font-size-asian="12pt" style:font-style-asian="italic" style:font-weight-asian="bold" style:font-name-complex="Calibri" style:font-size-complex="12pt" style:font-style-complex="italic" style:font-weight-complex="bold"/>
    </style:style>
    <style:style style:name="T40" style:family="text">
      <style:text-properties fo:color="#000000" loext:opacity="100%" fo:font-size="12pt" fo:font-style="italic" style:text-underline-style="solid" style:text-underline-width="auto" style:text-underline-color="font-color" fo:font-weight="bold" style:font-name-asian="Arial" style:font-size-asian="12pt" style:font-style-asian="italic" style:font-weight-asian="bold" style:font-name-complex="Calibri" style:font-size-complex="12pt" style:font-weight-complex="bold"/>
    </style:style>
    <style:style style:name="T41" style:family="text">
      <style:text-properties fo:color="#000000" loext:opacity="100%" fo:font-size="12pt" fo:font-style="italic" style:text-underline-style="solid" style:text-underline-width="auto" style:text-underline-color="font-color" fo:font-weight="bold" style:letter-kerning="true" style:font-name-asian="Arial" style:font-size-asian="12pt" style:language-asian="zh" style:country-asian="CN" style:font-style-asian="italic" style:font-weight-asian="bold" style:font-name-complex="Calibri" style:font-size-complex="12pt" style:language-complex="hi" style:country-complex="IN" style:font-weight-complex="bold"/>
    </style:style>
    <style:style style:name="T42" style:family="text">
      <style:text-properties fo:color="#000000" loext:opacity="100%" fo:font-size="12pt" fo:font-style="normal" style:text-underline-style="solid" style:text-underline-width="auto" style:text-underline-color="font-color" fo:font-weight="bold" style:font-name-asian="Arial" style:font-size-asian="12pt" style:font-style-asian="normal" style:font-weight-asian="bold" style:font-name-complex="Calibri" style:font-size-complex="12pt" style:font-style-complex="normal"/>
    </style:style>
    <style:style style:name="T43" style:family="text">
      <style:text-properties fo:color="#000000" loext:opacity="100%" fo:font-size="12pt" fo:font-style="normal" style:font-name-asian="Arial" style:font-size-asian="12pt" style:font-style-asian="normal" style:font-name-complex="Calibri" style:font-size-complex="12pt" style:font-style-complex="normal"/>
    </style:style>
    <style:style style:name="T44" style:family="text">
      <style:text-properties fo:color="#000000" loext:opacity="100%" fo:font-size="12pt" fo:letter-spacing="0.035cm" style:font-size-asian="12pt" style:font-name-complex="Calibri" style:font-size-complex="12pt"/>
    </style:style>
    <style:style style:name="T45" style:family="text">
      <style:text-properties fo:color="#000000" loext:opacity="100%" fo:font-size="12pt" fo:letter-spacing="0.004cm" style:font-size-asian="12pt" style:font-name-complex="Calibri" style:font-size-complex="12pt"/>
    </style:style>
    <style:style style:name="T46" style:family="text">
      <style:text-properties fo:color="#000000" loext:opacity="100%" fo:font-size="12pt" fo:letter-spacing="0.039cm" style:font-size-asian="12pt" style:font-name-complex="Calibri" style:font-size-complex="12pt"/>
    </style:style>
    <style:style style:name="T47" style:family="text">
      <style:text-properties fo:color="#000000" loext:opacity="100%" fo:font-size="12pt" fo:letter-spacing="0.046cm" style:font-size-asian="12pt" style:font-name-complex="Calibri" style:font-size-complex="12pt"/>
    </style:style>
    <style:style style:name="T48" style:family="text">
      <style:text-properties fo:color="#000000" loext:opacity="100%" fo:font-size="12pt" fo:letter-spacing="0.044cm" style:font-size-asian="12pt" style:font-name-complex="Calibri" style:font-size-complex="12pt"/>
    </style:style>
    <style:style style:name="T49" style:family="text">
      <style:text-properties fo:color="#000000" loext:opacity="100%" fo:font-size="12pt" fo:letter-spacing="-0.042cm" style:font-size-asian="12pt" style:font-name-complex="Calibri" style:font-size-complex="12pt"/>
    </style:style>
    <style:style style:name="T50" style:family="text">
      <style:text-properties fo:color="#000000" loext:opacity="100%" fo:font-size="12pt" fo:letter-spacing="-0.009cm" style:font-size-asian="12pt" style:font-name-complex="Calibri" style:font-size-complex="12pt"/>
    </style:style>
    <style:style style:name="T51" style:family="text">
      <style:text-properties fo:color="#000000" loext:opacity="100%" fo:font-size="12pt" fo:letter-spacing="0.069cm" style:font-size-asian="12pt" style:font-name-complex="Calibri" style:font-size-complex="12pt"/>
    </style:style>
    <style:style style:name="T52" style:family="text">
      <style:text-properties fo:color="#000000" loext:opacity="100%" fo:font-size="12pt" fo:letter-spacing="-0.037cm" style:font-size-asian="12pt" style:font-name-complex="Calibri" style:font-size-complex="12pt"/>
    </style:style>
    <style:style style:name="T53" style:family="text">
      <style:text-properties fo:color="#000000" loext:opacity="100%" fo:font-size="12pt" fo:language="pt" fo:country="BR" style:font-name-asian="Arial Unicode MS" style:font-size-asian="12pt" style:font-name-complex="Calibri" style:font-size-complex="12pt"/>
    </style:style>
    <style:style style:name="T54" style:family="text">
      <style:text-properties fo:color="#000000" loext:opacity="100%" style:font-name="Calibri" fo:font-size="12pt" fo:font-weight="bold" style:font-size-asian="12pt" style:font-weight-asian="bold" style:font-name-complex="Calibri" style:font-size-complex="12pt" style:font-weight-complex="bold"/>
    </style:style>
    <style:style style:name="T55" style:family="text">
      <style:text-properties fo:color="#000000" loext:opacity="100%" style:text-outline="false" style:text-line-through-style="none" style:text-line-through-type="none" style:font-name="Calibri" fo:font-size="12pt" fo:letter-spacing="normal" fo:font-style="normal" fo:text-shadow="none" style:text-underline-style="none" fo:font-weight="normal" style:letter-kerning="true" fo:background-color="transparent" loext:char-shading-value="0" style:font-name-asian="Times New Roman" style:font-size-asian="12pt" style:font-style-asian="normal" style:font-weight-asian="normal" style:font-name-complex="Calibri" style:font-size-complex="12pt" style:text-emphasize="none"/>
    </style:style>
    <style:style style:name="T56" style:family="text">
      <style:text-properties fo:color="#000000" loext:opacity="100%" style:text-outline="false" style:text-line-through-style="none" style:text-line-through-type="none" style:font-name="Calibri" fo:font-size="12pt" fo:letter-spacing="normal" fo:font-style="normal" fo:text-shadow="none" style:text-underline-style="none" fo:font-weight="normal" style:letter-kerning="true" fo:background-color="transparent" loext:char-shading-value="0" style:font-name-asian="Arial" style:font-size-asian="12pt" style:font-style-asian="normal" style:font-weight-asian="normal" style:font-name-complex="Calibri" style:font-size-complex="12pt" style:text-emphasize="none"/>
    </style:style>
    <style:style style:name="T57" style:family="text">
      <style:text-properties fo:color="#000000" loext:opacity="100%" style:text-underline-style="none"/>
    </style:style>
    <style:style style:name="T58" style:family="text">
      <style:text-properties fo:color="#000000" loext:opacity="100%" style:text-underline-style="none" style:font-weight-complex="bold"/>
    </style:style>
    <style:style style:name="T59" style:family="text">
      <style:text-properties fo:color="#000000" loext:opacity="100%" style:text-underline-style="none" style:letter-kerning="true" style:language-asian="zh" style:country-asian="CN" style:language-complex="hi" style:country-complex="IN" style:font-weight-complex="bold"/>
    </style:style>
    <style:style style:name="T60" style:family="text">
      <style:text-properties fo:color="#000000" loext:opacity="100%" style:text-underline-style="none" style:font-name-asian="Arial Unicode MS"/>
    </style:style>
    <style:style style:name="T61" style:family="text">
      <style:text-properties fo:color="#000000" loext:opacity="100%" style:text-underline-style="none" fo:font-weight="normal" style:font-name-asian="Arial Unicode MS" style:language-asian="pt" style:country-asian="BR" style:font-weight-asian="normal" style:font-weight-complex="normal"/>
    </style:style>
    <style:style style:name="T62" style:family="text">
      <style:text-properties fo:font-size="12pt" style:font-size-asian="12pt" style:font-name-complex="Calibri" style:font-size-complex="12pt"/>
    </style:style>
    <style:style style:name="T63" style:family="text">
      <style:text-properties fo:font-size="12pt" style:font-size-asian="12pt" style:font-name-complex="Calibri" style:font-size-complex="12pt" style:text-scale="99%"/>
    </style:style>
    <style:style style:name="T64" style:family="text">
      <style:text-properties fo:font-size="12pt" fo:font-weight="bold" style:font-size-asian="12pt" style:font-weight-asian="bold" style:font-name-complex="Calibri" style:font-size-complex="12pt"/>
    </style:style>
    <style:style style:name="T65" style:family="text">
      <style:text-properties fo:font-size="12pt" fo:font-weight="bold" style:font-size-asian="12pt" style:font-weight-asian="bold" style:font-name-complex="Calibri" style:font-size-complex="12pt" style:font-weight-complex="bold"/>
    </style:style>
    <style:style style:name="T66" style:family="text">
      <style:text-properties fo:font-size="12pt" fo:font-weight="bold" style:font-name-asian="Arial" style:font-size-asian="12pt" style:font-weight-asian="bold" style:font-name-complex="Calibri" style:font-size-complex="12pt"/>
    </style:style>
    <style:style style:name="T67" style:family="text">
      <style:text-properties fo:font-size="12pt" fo:font-weight="bold" style:font-name-asian="Arial" style:font-size-asian="12pt" style:font-weight-asian="bold" style:font-name-complex="Calibri" style:font-size-complex="12pt" style:font-weight-complex="bold"/>
    </style:style>
    <style:style style:name="T68" style:family="text">
      <style:text-properties fo:font-size="12pt" fo:font-weight="bold" fo:background-color="#ffffff" loext:char-shading-value="0" style:font-name-asian="Arial" style:font-size-asian="12pt" style:font-weight-asian="bold" style:font-name-complex="Calibri" style:font-size-complex="12pt"/>
    </style:style>
    <style:style style:name="T69" style:family="text">
      <style:text-properties fo:font-size="12pt" style:font-name-asian="Arial" style:font-size-asian="12pt" style:font-name-complex="Calibri" style:font-size-complex="12pt"/>
    </style:style>
    <style:style style:name="T70" style:family="text">
      <style:text-properties fo:font-size="12pt" fo:background-color="#ffffff" loext:char-shading-value="0" style:font-name-asian="Arial" style:font-size-asian="12pt" style:font-name-complex="Calibri" style:font-size-complex="12pt"/>
    </style:style>
    <style:style style:name="T71" style:family="text">
      <style:text-properties fo:font-size="12pt" fo:font-weight="normal" style:font-size-asian="12pt" style:font-weight-asian="normal" style:font-name-complex="Calibri" style:font-size-complex="12pt" style:font-weight-complex="normal"/>
    </style:style>
    <style:style style:name="T72" style:family="text">
      <style:text-properties fo:font-size="12pt" fo:font-weight="normal" style:font-name-asian="Arial" style:font-size-asian="12pt" style:font-weight-asian="normal" style:font-name-complex="Calibri" style:font-size-complex="12pt" style:font-weight-complex="normal"/>
    </style:style>
    <style:style style:name="T73" style:family="text">
      <style:text-properties fo:font-size="12pt" style:text-underline-style="solid" style:text-underline-width="auto" style:text-underline-color="font-color" fo:font-weight="bold" style:font-size-asian="12pt" style:font-weight-asian="bold" style:font-name-complex="Calibri" style:font-size-complex="12pt"/>
    </style:style>
    <style:style style:name="T74" style:family="text">
      <style:text-properties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75" style:family="text">
      <style:text-properties fo:font-size="12pt" style:text-underline-style="solid" style:text-underline-width="auto" style:text-underline-color="font-color" fo:font-weight="bold" style:font-name-asian="Arial" style:font-size-asian="12pt" style:font-weight-asian="bold" style:font-name-complex="Calibri" style:font-size-complex="12pt" style:font-weight-complex="bold"/>
    </style:style>
    <style:style style:name="T76" style:family="text">
      <style:text-properties fo:font-size="12pt" fo:font-style="italic" style:font-size-asian="12pt" style:font-style-asian="italic" style:font-name-complex="Calibri" style:font-size-complex="12pt"/>
    </style:style>
    <style:style style:name="T77" style:family="text">
      <style:text-properties fo:font-size="12pt" fo:font-style="italic" style:text-underline-style="solid" style:text-underline-width="auto" style:text-underline-color="font-color" fo:font-weight="bold" style:font-size-asian="12pt" style:font-style-asian="italic" style:font-weight-asian="bold" style:font-name-complex="Calibri" style:font-size-complex="12pt" style:font-style-complex="italic" style:font-weight-complex="bold"/>
    </style:style>
    <style:style style:name="T78" style:family="text">
      <style:text-properties fo:font-size="12pt" fo:font-style="italic" fo:font-weight="bold" style:font-size-asian="12pt" style:font-style-asian="italic" style:font-weight-asian="bold" style:font-name-complex="Calibri" style:font-size-complex="12pt" style:font-style-complex="italic" style:font-weight-complex="bold"/>
    </style:style>
    <style:style style:name="T79" style:family="text">
      <style:text-properties fo:font-size="12pt" fo:letter-spacing="-0.056cm" style:font-size-asian="12pt" style:font-name-complex="Calibri" style:font-size-complex="12pt"/>
    </style:style>
    <style:style style:name="T80" style:family="text">
      <style:text-properties fo:font-size="12pt" fo:letter-spacing="0.062cm" style:font-size-asian="12pt" style:font-name-complex="Calibri" style:font-size-complex="12pt"/>
    </style:style>
    <style:style style:name="T81" style:family="text">
      <style:text-properties fo:font-size="12pt" fo:letter-spacing="0.09cm" style:font-size-asian="12pt" style:font-name-complex="Calibri" style:font-size-complex="12pt"/>
    </style:style>
    <style:style style:name="T82" style:family="text">
      <style:text-properties fo:font-size="12pt" fo:letter-spacing="0.071cm" style:font-size-asian="12pt" style:font-name-complex="Calibri" style:font-size-complex="12pt"/>
    </style:style>
    <style:style style:name="T83" style:family="text">
      <style:text-properties fo:font-size="12pt" fo:letter-spacing="0.072cm" style:font-size-asian="12pt" style:font-name-complex="Calibri" style:font-size-complex="12pt"/>
    </style:style>
    <style:style style:name="T84" style:family="text">
      <style:text-properties fo:font-size="12pt" fo:letter-spacing="0.076cm" style:font-size-asian="12pt" style:font-name-complex="Calibri" style:font-size-complex="12pt"/>
    </style:style>
    <style:style style:name="T85" style:family="text">
      <style:text-properties style:use-window-font-color="true" loext:opacity="0%" fo:font-size="12pt" fo:language="pt" fo:country="BR" style:font-name-asian="Calibri" style:font-size-asian="12pt" style:language-asian="zh" style:country-asian="CN" style:font-name-complex="Calibri" style:font-size-complex="12pt" style:language-complex="ar" style:country-complex="SA"/>
    </style:style>
    <style:style style:name="T86" style:family="text">
      <style:text-properties style:font-name="Calibri"/>
    </style:style>
    <style:style style:name="T87" style:family="text">
      <style:text-properties style:font-name="Calibri" fo:font-size="12pt" style:font-size-asian="12pt" style:font-name-complex="Calibri" style:font-size-complex="12pt"/>
    </style:style>
    <style:style style:name="T88" style:family="text">
      <style:text-properties style:font-name="Calibri" fo:font-size="12pt" fo:font-weight="bold" style:font-size-asian="12pt" style:font-weight-asian="bold" style:font-name-complex="Calibri" style:font-size-complex="12pt" style:font-weight-complex="bold"/>
    </style:style>
    <style:style style:name="T89" style:family="text">
      <style:text-properties style:font-name="Calibri" style:letter-kerning="true" style:language-asian="zh" style:country-asian="CN" style:language-complex="hi" style:country-complex="IN"/>
    </style:style>
    <style:style style:name="T90" style:family="text">
      <style:text-properties style:font-name="Calibri" style:letter-kerning="true" style:language-asian="zh" style:country-asian="CN" style:language-complex="hi" style:country-complex="IN" style:font-weight-complex="bold"/>
    </style:style>
    <style:style style:name="T91" style:family="text">
      <style:text-properties style:font-name="Calibri" style:font-weight-complex="bold"/>
    </style:style>
    <style:style style:name="T92" style:family="text">
      <style:text-properties style:font-name="Calibri" style:text-underline-style="none" style:font-name-asian="Arial Unicode MS" style:font-weight-complex="bold"/>
    </style:style>
    <style:style style:name="T93" style:family="text">
      <style:text-properties style:font-name="Calibri" style:text-underline-style="none" style:font-name-asian="Arial Unicode MS" style:language-asian="pt" style:country-asian="BR" style:font-weight-complex="bold"/>
    </style:style>
    <style:style style:name="T94" style:family="text">
      <style:text-properties style:font-name="Calibri" style:text-underline-style="none" style:language-asian="pt" style:country-asian="BR" style:font-weight-complex="bold"/>
    </style:style>
    <style:style style:name="T95" style:family="text">
      <style:text-properties style:font-name="Calibri" fo:language="pt" fo:country="BR" style:text-underline-style="none" style:letter-kerning="true" style:font-name-asian="Arial Unicode MS" style:language-asian="pt" style:country-asian="BR" style:language-complex="hi" style:country-complex="IN" style:font-weight-complex="bold"/>
    </style:style>
    <style:style style:name="T96" style:family="text">
      <style:text-properties style:font-name="Calibri" fo:language="pt" fo:country="BR" style:text-underline-style="none" style:font-name-asian="Arial Unicode MS" style:language-asian="pt" style:country-asian="BR" style:language-complex="ar" style:country-complex="SA" style:font-weight-complex="bold"/>
    </style:style>
    <style:style style:name="T97" style:family="text">
      <style:text-properties fo:color="#c9211e" loext:opacity="100%" fo:font-size="12pt" fo:font-weight="normal" style:font-name-asian="Arial" style:font-size-asian="12pt" style:language-asian="pt" style:country-asian="BR" style:font-weight-asian="normal" style:font-name-complex="Calibri" style:font-size-complex="12pt" style:font-weight-complex="normal"/>
    </style:style>
    <style:style style:name="T98" style:family="text">
      <style:text-properties fo:color="#800000" loext:opacity="100%" style:font-name-asian="Arial Unicode MS"/>
    </style:style>
    <style:style style:name="T99" style:family="text">
      <style:text-properties style:font-name-asian="Arial Unicode MS"/>
    </style:style>
    <style:style style:name="T100" style:family="text">
      <style:text-properties style:font-name-asian="Arial Unicode MS" style:font-weight-complex="bold"/>
    </style:style>
    <style:style style:name="T101" style:family="text">
      <style:text-properties fo:background-color="#ffff00" loext:char-shading-value="0"/>
    </style:style>
    <style:style style:name="T102" style:family="text">
      <style:text-properties style:letter-kerning="true" style:font-name-asian="NSimSun1" style:language-asian="zh" style:country-asian="CN" style:language-complex="hi" style:country-complex="IN"/>
    </style:style>
    <style:style style:name="T103" style:family="text">
      <style:text-properties style:letter-kerning="true" style:font-name-asian="NSimSun1" style:language-asian="zh" style:country-asian="CN" style:language-complex="hi" style:country-complex="IN" style:font-weight-complex="bold"/>
    </style:style>
    <style:style style:name="T104" style:family="text">
      <style:text-properties style:letter-kerning="true" style:font-name-asian="NSimSun1" style:language-asian="pt" style:country-asian="BR" style:language-complex="hi" style:country-complex="IN"/>
    </style:style>
    <style:style style:name="T105" style:family="text">
      <style:text-properties style:letter-kerning="true" fo:background-color="#ffffff" loext:char-shading-value="0" style:language-asian="zh" style:country-asian="CN" style:language-complex="hi" style:country-complex="IN" style:font-weight-complex="bold"/>
    </style:style>
    <style:style style:name="T106" style:family="text">
      <style:text-properties style:letter-kerning="true" style:language-asian="zh" style:country-asian="CN" style:language-complex="hi" style:country-complex="IN"/>
    </style:style>
    <style:style style:name="T107" style:family="text">
      <style:text-properties style:letter-kerning="true" style:language-asian="zh" style:country-asian="CN" style:language-complex="hi" style:country-complex="IN" style:font-weight-complex="bold"/>
    </style:style>
    <style:style style:name="T108" style:family="text">
      <style:text-properties style:font-weight-complex="bold"/>
    </style:style>
    <style:style style:name="T109" style:family="text">
      <style:text-properties officeooo:rsid="001d6dfc"/>
    </style:style>
    <style:style style:name="T110" style:family="text">
      <style:text-properties fo:background-color="#ffffff" loext:char-shading-value="0"/>
    </style:style>
    <style:style style:name="T111" style:family="text">
      <style:text-properties fo:background-color="#ffffff" loext:char-shading-value="0" style:font-weight-complex="bold"/>
    </style:style>
    <style:style style:name="T112" style:family="text">
      <style:text-properties officeooo:rsid="001d6dfc" fo:background-color="#ffffff" loext:char-shading-value="0" style:font-weight-complex="bold"/>
    </style:style>
    <style:style style:name="T113" style:family="text">
      <style:text-properties officeooo:rsid="001d6dfc" fo:background-color="#ffffff" loext:char-shading-value="0"/>
    </style:style>
    <style:style style:name="T114" style:family="text">
      <style:text-properties fo:letter-spacing="-0.056cm"/>
    </style:style>
    <style:style style:name="T115" style:family="text">
      <style:text-properties fo:letter-spacing="0.078cm"/>
    </style:style>
    <style:style style:name="T116" style:family="text">
      <style:text-properties fo:font-weight="normal" style:font-weight-asian="normal" style:font-weight-complex="normal"/>
    </style:style>
    <style:style style:name="T117" style:family="text">
      <style:text-properties fo:font-weight="normal" style:language-asian="pt" style:country-asian="BR" style:font-weight-asian="normal" style:font-weight-complex="normal"/>
    </style:style>
    <style:style style:name="T118" style:family="text">
      <style:text-properties style:text-underline-style="none"/>
    </style:style>
    <style:style style:name="T119" style:family="text">
      <style:text-properties style:language-asian="pt" style:country-asian="BR"/>
    </style:style>
    <style:style style:name="T120" style:family="text">
      <style:text-properties style:language-asian="pt" style:country-asian="BR" style:font-weight-complex="bold"/>
    </style:style>
    <style:style style:name="T121" style:family="text">
      <style:text-properties fo:font-style="normal" style:font-style-asian="normal" style:font-style-complex="normal"/>
    </style:style>
    <style:style style:name="T122" style:family="text">
      <style:text-properties fo:font-style="normal" style:text-underline-style="none" fo:font-weight="normal" style:font-style-asian="normal" style:font-weight-asian="normal" style:font-style-complex="normal" style:font-weight-complex="normal"/>
    </style:style>
    <style:style style:name="T123" style:family="text">
      <style:text-properties fo:font-style="italic" style:font-style-asian="italic" style:font-weight-complex="bold"/>
    </style:style>
    <style:style style:name="T124" style:family="text">
      <style:text-properties fo:font-style="italic" style:font-style-asian="italic" style:font-style-complex="italic" style:font-weight-complex="bold"/>
    </style:style>
    <style:style style:name="T125" style:family="text">
      <style:text-properties fo:font-style="italic" style:letter-kerning="true" style:language-asian="zh" style:country-asian="CN" style:font-style-asian="italic" style:language-complex="hi" style:country-complex="IN" style:font-weight-complex="bold"/>
    </style:style>
    <style:style style:name="T126" style:family="text">
      <style:text-properties fo:background-color="transparent" loext:char-shading-value="0"/>
    </style:style>
    <style:style style:name="fr1" style:family="graphic" style:parent-style-name="Frame">
      <style:graphic-properties fo:margin-left="0cm" fo:margin-right="0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69cm" fo:border="none"/>
    </style:style>
    <style:style style:name="gr1"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none" draw:fill-color="#ffffff" draw:textarea-horizontal-align="left" draw:textarea-vertical-align="middle" draw:auto-grow-height="false" fo:min-height="0.773cm" fo:min-width="7.946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tracked-changes>
        <text:changed-region xml:id="ct2667446378304" text:id="ct2667446378304">
          <text:deletion>
            <office:change-info>
              <dc:creator>Autor desconhecido</dc:creator>
              <dc:date>2022-12-06T20:02:14</dc:date>
            </office:change-info>
            <text:p text:style-name="P15">Edital Nº </text:p>
            <text:p text:style-name="P15">CHAMADA PÚBLICA Nº ______/2022</text:p>
            <text:p text:style-name="P16"><text:span text:style-name="T1">PROCESSO ADM</text:span><text:span text:style-name="T2">. Nº</text:span><text:span text:style-name="T5"> <text:s/></text:span></text:p>
          </text:deletion>
        </text:changed-region>
        <text:changed-region xml:id="ct2667446370384" text:id="ct2667446370384">
          <text:insertion>
            <office:change-info>
              <dc:creator>Autor desconhecido</dc:creator>
              <dc:date>2022-12-06T20:02:14</dc:date>
            </office:change-info>
          </text:insertion>
        </text:changed-region>
        <text:changed-region xml:id="ct2667205394944" text:id="ct2667205394944">
          <text:deletion>
            <office:change-info>
              <dc:creator>Autor desconhecido</dc:creator>
              <dc:date>2022-12-06T19:58:26</dc:date>
            </office:change-info>
            <text:p text:style-name="P37"/>
            <text:p text:style-name="P38"/>
            <text:p text:style-name="P38"/>
            <text:p text:style-name="P5">Obs.: Este documento deve ser apresentado junto com o documento de identificação das pessoas assinantes sob pena de desconsideração. O proponente não pode aparecer como uma das pessoas assinantes.</text:p>
            <text:p text:style-name="P5"/>
            <text:p text:style-name="P5"/>
            <text:p text:style-name="P5"/>
            <text:p text:style-name="P5"/>
            <text:p text:style-name="P38"/>
            <text:p text:style-name="P39"/>
            <text:p text:style-name="P5"/>
            <text:p text:style-name="P5"/>
          </text:deletion>
        </text:changed-region>
        <text:changed-region xml:id="ct2667200413664" text:id="ct2667200413664">
          <text:deletion>
            <office:change-info>
              <dc:creator>Autor desconhecido</dc:creator>
              <dc:date>2022-10-25T11:48:00</dc:date>
            </office:change-info>
            <text:p text:style-name="P5">ASSINATURA: __________________________________________________________</text:p>
          </text:deletion>
        </text:changed-region>
        <text:changed-region xml:id="ct2667200410544" text:id="ct2667200410544">
          <text:deletion>
            <office:change-info>
              <dc:creator>Autor desconhecido</dc:creator>
              <dc:date>2022-12-06T19:58:03</dc:date>
            </office:change-info>
            <text:p text:style-name="P5"/>
            <text:p text:style-name="P47"/>
          </text:deletion>
        </text:changed-region>
        <text:changed-region xml:id="ct2667200415824" text:id="ct2667200415824">
          <text:deletion>
            <office:change-info>
              <dc:creator>Autor desconhecido</dc:creator>
              <dc:date>2022-10-25T11:48:00</dc:date>
            </office:change-info>
            <text:p text:style-name="P47">RG:______________________________ </text:p>
          </text:deletion>
        </text:changed-region>
        <text:changed-region xml:id="ct2667200413184" text:id="ct2667200413184">
          <text:deletion>
            <office:change-info>
              <dc:creator>Autor desconhecido</dc:creator>
              <dc:date>2022-10-27T15:45:00</dc:date>
            </office:change-info>
            <text:p text:style-name="P47"/>
            <text:p text:style-name="P47"/>
          </text:deletion>
        </text:changed-region>
        <text:changed-region xml:id="ct2667200414624" text:id="ct2667200414624">
          <text:deletion>
            <office:change-info>
              <dc:creator>Autor desconhecido</dc:creator>
              <dc:date>2022-10-25T11:48:00</dc:date>
            </office:change-info>
            <text:p text:style-name="P47">CPF: __________________________________</text:p>
          </text:deletion>
        </text:changed-region>
        <text:changed-region xml:id="ct2667200412944" text:id="ct2667200412944">
          <text:deletion>
            <office:change-info>
              <dc:creator>Autor desconhecido</dc:creator>
              <dc:date>2022-10-27T15:45:00</dc:date>
            </office:change-info>
            <text:p text:style-name="P47"/>
            <text:p text:style-name="P47"/>
          </text:deletion>
        </text:changed-region>
        <text:changed-region xml:id="ct2667200415344" text:id="ct2667200415344">
          <text:deletion>
            <office:change-info>
              <dc:creator>Autor desconhecido</dc:creator>
              <dc:date>2022-10-25T11:48:00</dc:date>
            </office:change-info>
            <text:p text:style-name="P47">ENDEREÇO: __________________________________________________________</text:p>
          </text:deletion>
        </text:changed-region>
        <text:changed-region xml:id="ct2667200414144" text:id="ct2667200414144">
          <text:deletion>
            <office:change-info>
              <dc:creator>Autor desconhecido</dc:creator>
              <dc:date>2022-10-27T15:45:00</dc:date>
            </office:change-info>
            <text:p text:style-name="P47"/>
            <text:p text:style-name="P47"/>
          </text:deletion>
        </text:changed-region>
        <text:changed-region xml:id="ct2667200410784" text:id="ct2667200410784">
          <text:deletion>
            <office:change-info>
              <dc:creator>Autor desconhecido</dc:creator>
              <dc:date>2022-10-25T11:48:00</dc:date>
            </office:change-info>
            <text:p text:style-name="P47">TELEFONE PARA CONTATO: (....)_________________________________________</text:p>
          </text:deletion>
        </text:changed-region>
        <text:changed-region xml:id="ct2667200412464" text:id="ct2667200412464">
          <text:deletion>
            <office:change-info>
              <dc:creator>Autor desconhecido</dc:creator>
              <dc:date>2022-12-06T19:58:03</dc:date>
            </office:change-info>
            <text:p text:style-name="P47"/>
            <text:p text:style-name="P48"/>
          </text:deletion>
        </text:changed-region>
        <text:changed-region xml:id="ct2667200417504" text:id="ct2667200417504">
          <text:deletion>
            <office:change-info>
              <dc:creator>Autor desconhecido</dc:creator>
              <dc:date>2022-10-25T11:48:00</dc:date>
            </office:change-info>
            <text:p text:style-name="P48"/>
            <text:p text:style-name="P47">NOME: ____________________________________<text:tab/></text:p>
          </text:deletion>
        </text:changed-region>
        <text:changed-region xml:id="ct2667200412224" text:id="ct2667200412224">
          <text:deletion>
            <office:change-info>
              <dc:creator>Autor desconhecido</dc:creator>
              <dc:date>2022-12-06T19:58:03</dc:date>
            </office:change-info>
            <text:p text:style-name="P47"/>
            <text:p text:style-name="P47"/>
          </text:deletion>
        </text:changed-region>
        <text:changed-region xml:id="ct2667200337456" text:id="ct2667200337456">
          <text:deletion>
            <office:change-info>
              <dc:creator>Autor desconhecido</dc:creator>
              <dc:date>2022-10-25T11:48:00</dc:date>
            </office:change-info>
            <text:p text:style-name="P47"/>
            <text:p text:style-name="P47">MEMBRO 8</text:p>
          </text:deletion>
        </text:changed-region>
        <text:changed-region xml:id="ct2667200336256" text:id="ct2667200336256">
          <text:deletion>
            <office:change-info>
              <dc:creator>Autor desconhecido</dc:creator>
              <dc:date>2022-12-06T19:58:03</dc:date>
            </office:change-info>
            <text:p text:style-name="P47"/>
            <text:p text:style-name="P47"/>
          </text:deletion>
        </text:changed-region>
        <text:changed-region xml:id="ct2667200336016" text:id="ct2667200336016">
          <text:deletion>
            <office:change-info>
              <dc:creator>Autor desconhecido</dc:creator>
              <dc:date>2022-10-25T11:48:00</dc:date>
            </office:change-info>
            <text:p text:style-name="P47">RG:______________________________ </text:p>
          </text:deletion>
        </text:changed-region>
        <text:changed-region xml:id="ct2667200343696" text:id="ct2667200343696">
          <text:deletion>
            <office:change-info>
              <dc:creator>Autor desconhecido</dc:creator>
              <dc:date>2022-10-27T15:45:00</dc:date>
            </office:change-info>
            <text:p text:style-name="P47"/>
            <text:p text:style-name="P47"/>
          </text:deletion>
        </text:changed-region>
        <text:changed-region xml:id="ct2667200343456" text:id="ct2667200343456">
          <text:deletion>
            <office:change-info>
              <dc:creator>Autor desconhecido</dc:creator>
              <dc:date>2022-10-25T11:48:00</dc:date>
            </office:change-info>
            <text:p text:style-name="P47">CPF: __________________________________</text:p>
          </text:deletion>
        </text:changed-region>
        <text:changed-region xml:id="ct2667200342256" text:id="ct2667200342256">
          <text:deletion>
            <office:change-info>
              <dc:creator>Autor desconhecido</dc:creator>
              <dc:date>2022-10-27T15:45:00</dc:date>
            </office:change-info>
            <text:p text:style-name="P47"/>
            <text:p text:style-name="P47"/>
          </text:deletion>
        </text:changed-region>
        <text:changed-region xml:id="ct2667200339856" text:id="ct2667200339856">
          <text:deletion>
            <office:change-info>
              <dc:creator>Autor desconhecido</dc:creator>
              <dc:date>2022-10-25T11:48:00</dc:date>
            </office:change-info>
            <text:p text:style-name="P47">ENDEREÇO: _____________________________________________________________</text:p>
          </text:deletion>
        </text:changed-region>
        <text:changed-region xml:id="ct2667200336976" text:id="ct2667200336976">
          <text:deletion>
            <office:change-info>
              <dc:creator>Autor desconhecido</dc:creator>
              <dc:date>2022-10-27T15:45:00</dc:date>
            </office:change-info>
            <text:p text:style-name="P47"/>
            <text:p text:style-name="P47"/>
          </text:deletion>
        </text:changed-region>
        <text:changed-region xml:id="ct2667200342016" text:id="ct2667200342016">
          <text:deletion>
            <office:change-info>
              <dc:creator>Autor desconhecido</dc:creator>
              <dc:date>2022-10-25T11:48:00</dc:date>
            </office:change-info>
            <text:p text:style-name="P47">TELEFONE PARA CONTATO: (....)___________________________________________</text:p>
          </text:deletion>
        </text:changed-region>
        <text:changed-region xml:id="ct2667200341776" text:id="ct2667200341776">
          <text:deletion>
            <office:change-info>
              <dc:creator>Autor desconhecido</dc:creator>
              <dc:date>2022-10-27T15:45:00</dc:date>
            </office:change-info>
            <text:p text:style-name="P47"/>
            <text:p text:style-name="P47"/>
          </text:deletion>
        </text:changed-region>
        <text:changed-region xml:id="ct2667200339616" text:id="ct2667200339616">
          <text:deletion>
            <office:change-info>
              <dc:creator>Autor desconhecido</dc:creator>
              <dc:date>2022-10-25T11:48:00</dc:date>
            </office:change-info>
            <text:p text:style-name="P47">ASSINATURA: ________________________________________________________</text:p>
          </text:deletion>
        </text:changed-region>
        <text:changed-region xml:id="ct2667200340816" text:id="ct2667200340816">
          <text:deletion>
            <office:change-info>
              <dc:creator>Autor desconhecido</dc:creator>
              <dc:date>2022-12-06T19:58:03</dc:date>
            </office:change-info>
            <text:p text:style-name="P47"/>
            <text:p text:style-name="P47"/>
          </text:deletion>
        </text:changed-region>
        <text:changed-region xml:id="ct2667200339376" text:id="ct2667200339376">
          <text:deletion>
            <office:change-info>
              <dc:creator>Autor desconhecido</dc:creator>
              <dc:date>2022-10-25T11:48:00</dc:date>
            </office:change-info>
            <text:p text:style-name="P47"/>
            <text:p text:style-name="P47">MEMBRO 7</text:p>
          </text:deletion>
        </text:changed-region>
        <text:changed-region xml:id="ct2667200342496" text:id="ct2667200342496">
          <text:deletion>
            <office:change-info>
              <dc:creator>Autor desconhecido</dc:creator>
              <dc:date>2022-10-27T15:45:00</dc:date>
            </office:change-info>
            <text:p text:style-name="P47"/>
            <text:p text:style-name="P58"/>
            <text:p text:style-name="P47">NOME: ____________________________________</text:p>
          </text:deletion>
        </text:changed-region>
        <text:changed-region xml:id="ct2667200341056" text:id="ct2667200341056">
          <text:deletion>
            <office:change-info>
              <dc:creator>Autor desconhecido</dc:creator>
              <dc:date>2022-12-06T19:58:03</dc:date>
            </office:change-info>
            <text:p text:style-name="P47"/>
            <text:p text:style-name="P47"/>
          </text:deletion>
        </text:changed-region>
        <text:changed-region xml:id="ct2667200340576" text:id="ct2667200340576">
          <text:deletion>
            <office:change-info>
              <dc:creator>Autor desconhecido</dc:creator>
              <dc:date>2022-10-25T11:48:00</dc:date>
            </office:change-info>
            <text:p text:style-name="P47">RG:______________________________ </text:p>
          </text:deletion>
        </text:changed-region>
        <text:changed-region xml:id="ct2667200339136" text:id="ct2667200339136">
          <text:deletion>
            <office:change-info>
              <dc:creator>Autor desconhecido</dc:creator>
              <dc:date>2022-10-27T15:45:00</dc:date>
            </office:change-info>
            <text:p text:style-name="P47"/>
            <text:p text:style-name="P47"/>
          </text:deletion>
        </text:changed-region>
        <text:changed-region xml:id="ct2667200341296" text:id="ct2667200341296">
          <text:deletion>
            <office:change-info>
              <dc:creator>Autor desconhecido</dc:creator>
              <dc:date>2022-10-25T11:48:00</dc:date>
            </office:change-info>
            <text:p text:style-name="P47">CPF: __________________________________</text:p>
          </text:deletion>
        </text:changed-region>
        <text:changed-region xml:id="ct2667200338656" text:id="ct2667200338656">
          <text:deletion>
            <office:change-info>
              <dc:creator>Autor desconhecido</dc:creator>
              <dc:date>2022-10-27T15:45:00</dc:date>
            </office:change-info>
            <text:p text:style-name="P47"/>
            <text:p text:style-name="P47"/>
          </text:deletion>
        </text:changed-region>
        <text:changed-region xml:id="ct2667200338896" text:id="ct2667200338896">
          <text:deletion>
            <office:change-info>
              <dc:creator>Autor desconhecido</dc:creator>
              <dc:date>2022-10-25T11:48:00</dc:date>
            </office:change-info>
            <text:p text:style-name="P47">ENDEREÇO: ___________________________________________________________</text:p>
          </text:deletion>
        </text:changed-region>
        <text:changed-region xml:id="ct2667200337216" text:id="ct2667200337216">
          <text:deletion>
            <office:change-info>
              <dc:creator>Autor desconhecido</dc:creator>
              <dc:date>2022-10-27T15:45:00</dc:date>
            </office:change-info>
            <text:p text:style-name="P47"/>
            <text:p text:style-name="P47"/>
          </text:deletion>
        </text:changed-region>
        <text:changed-region xml:id="ct2667200336496" text:id="ct2667200336496">
          <text:deletion>
            <office:change-info>
              <dc:creator>Autor desconhecido</dc:creator>
              <dc:date>2022-10-25T11:48:00</dc:date>
            </office:change-info>
            <text:p text:style-name="P47">TELEFONE PARA CONTATO: (...) ___________________________________________</text:p>
          </text:deletion>
        </text:changed-region>
        <text:changed-region xml:id="ct2667200340096" text:id="ct2667200340096">
          <text:deletion>
            <office:change-info>
              <dc:creator>Autor desconhecido</dc:creator>
              <dc:date>2022-10-27T15:45:00</dc:date>
            </office:change-info>
            <text:p text:style-name="P47"/>
            <text:p text:style-name="P47"/>
          </text:deletion>
        </text:changed-region>
        <text:changed-region xml:id="ct2667200337936" text:id="ct2667200337936">
          <text:deletion>
            <office:change-info>
              <dc:creator>Autor desconhecido</dc:creator>
              <dc:date>2022-10-25T11:48:00</dc:date>
            </office:change-info>
            <text:p text:style-name="P47">ASSINATURA: ___________________________________________________________</text:p>
          </text:deletion>
        </text:changed-region>
        <text:changed-region xml:id="ct2667200341536" text:id="ct2667200341536">
          <text:deletion>
            <office:change-info>
              <dc:creator>Autor desconhecido</dc:creator>
              <dc:date>2022-12-06T19:58:03</dc:date>
            </office:change-info>
            <text:p text:style-name="P47"/>
            <text:p text:style-name="P48"/>
          </text:deletion>
        </text:changed-region>
        <text:changed-region xml:id="ct2667200338176" text:id="ct2667200338176">
          <text:deletion>
            <office:change-info>
              <dc:creator>Autor desconhecido</dc:creator>
              <dc:date>2022-10-25T11:48:00</dc:date>
            </office:change-info>
            <text:p text:style-name="P48"/>
            <text:p text:style-name="P47">NOME: ____________________________________</text:p>
          </text:deletion>
        </text:changed-region>
        <text:changed-region xml:id="ct2667200336736" text:id="ct2667200336736">
          <text:deletion>
            <office:change-info>
              <dc:creator>Autor desconhecido</dc:creator>
              <dc:date>2022-12-06T19:58:03</dc:date>
            </office:change-info>
            <text:p text:style-name="P47"/>
            <text:p text:style-name="P47"/>
          </text:deletion>
        </text:changed-region>
        <text:changed-region xml:id="ct2667200340336" text:id="ct2667200340336">
          <text:deletion>
            <office:change-info>
              <dc:creator>Autor desconhecido</dc:creator>
              <dc:date>2022-10-25T11:48:00</dc:date>
            </office:change-info>
            <text:p text:style-name="P47">CPF: __________________________________</text:p>
          </text:deletion>
        </text:changed-region>
        <text:changed-region xml:id="ct2667200399856" text:id="ct2667200399856">
          <text:deletion>
            <office:change-info>
              <dc:creator>Autor desconhecido</dc:creator>
              <dc:date>2022-10-27T15:45:00</dc:date>
            </office:change-info>
            <text:p text:style-name="P47"/>
            <text:p text:style-name="P47"/>
          </text:deletion>
        </text:changed-region>
        <text:changed-region xml:id="ct2667200399616" text:id="ct2667200399616">
          <text:deletion>
            <office:change-info>
              <dc:creator>Autor desconhecido</dc:creator>
              <dc:date>2022-10-25T11:48:00</dc:date>
            </office:change-info>
            <text:p text:style-name="P47">ENDEREÇO: _________________________________________________<text:tab/></text:p>
          </text:deletion>
        </text:changed-region>
        <text:changed-region xml:id="ct2667200385696" text:id="ct2667200385696">
          <text:deletion>
            <office:change-info>
              <dc:creator>Autor desconhecido</dc:creator>
              <dc:date>2022-10-27T15:45:00</dc:date>
            </office:change-info>
            <text:p text:style-name="P47"/>
            <text:p text:style-name="P47"/>
          </text:deletion>
        </text:changed-region>
        <text:changed-region xml:id="ct2667200399376" text:id="ct2667200399376">
          <text:deletion>
            <office:change-info>
              <dc:creator>Autor desconhecido</dc:creator>
              <dc:date>2022-10-25T11:48:00</dc:date>
            </office:change-info>
            <text:p text:style-name="P47">TELEFONE PARA CONTATO: (....) _______________________________________</text:p>
          </text:deletion>
        </text:changed-region>
        <text:changed-region xml:id="ct2667200398896" text:id="ct2667200398896">
          <text:deletion>
            <office:change-info>
              <dc:creator>Autor desconhecido</dc:creator>
              <dc:date>2022-10-27T15:45:00</dc:date>
            </office:change-info>
            <text:p text:style-name="P47"/>
            <text:p text:style-name="P47"/>
          </text:deletion>
        </text:changed-region>
        <text:changed-region xml:id="ct2667200398656" text:id="ct2667200398656">
          <text:deletion>
            <office:change-info>
              <dc:creator>Autor desconhecido</dc:creator>
              <dc:date>2022-10-25T11:48:00</dc:date>
            </office:change-info>
            <text:p text:style-name="P47">ASSINATURA: ________________________________________________________</text:p>
          </text:deletion>
        </text:changed-region>
        <text:changed-region xml:id="ct2667200397936" text:id="ct2667200397936">
          <text:deletion>
            <office:change-info>
              <dc:creator>Autor desconhecido</dc:creator>
              <dc:date>2022-10-27T15:45:00</dc:date>
            </office:change-info>
            <text:p text:style-name="P47"/>
            <text:p text:style-name="P62"/>
            <text:p text:style-name="P47"/>
          </text:deletion>
        </text:changed-region>
        <text:changed-region xml:id="ct2667200397696" text:id="ct2667200397696">
          <text:deletion>
            <office:change-info>
              <dc:creator>Autor desconhecido</dc:creator>
              <dc:date>2022-10-25T11:48:00</dc:date>
            </office:change-info>
            <text:p text:style-name="P47">MEMBRO 6</text:p>
          </text:deletion>
        </text:changed-region>
        <text:changed-region xml:id="ct2667200397216" text:id="ct2667200397216">
          <text:deletion>
            <office:change-info>
              <dc:creator>Autor desconhecido</dc:creator>
              <dc:date>2022-12-06T19:58:03</dc:date>
            </office:change-info>
            <text:p text:style-name="P47"/>
            <text:p text:style-name="P50"/>
          </text:deletion>
        </text:changed-region>
        <text:changed-region xml:id="ct2667200385456" text:id="ct2667200385456">
          <text:deletion>
            <office:change-info>
              <dc:creator>Autor desconhecido</dc:creator>
              <dc:date>2022-10-25T11:48:00</dc:date>
            </office:change-info>
            <text:p text:style-name="P50">RG:______________________________ </text:p>
          </text:deletion>
        </text:changed-region>
        <text:changed-region xml:id="ct2667200396976" text:id="ct2667200396976">
          <text:deletion>
            <office:change-info>
              <dc:creator>Autor desconhecido</dc:creator>
              <dc:date>2022-12-06T19:58:03</dc:date>
            </office:change-info>
            <text:p text:style-name="P50"/>
            <text:p text:style-name="P48"/>
          </text:deletion>
        </text:changed-region>
        <text:changed-region xml:id="ct2667200391696" text:id="ct2667200391696">
          <text:deletion>
            <office:change-info>
              <dc:creator>Autor desconhecido</dc:creator>
              <dc:date>2022-10-25T11:48:00</dc:date>
            </office:change-info>
            <text:p text:style-name="P48"/>
            <text:p text:style-name="P50">NOME: ____________________________________<text:tab/></text:p>
          </text:deletion>
        </text:changed-region>
        <text:changed-region xml:id="ct2667200391456" text:id="ct2667200391456">
          <text:deletion>
            <office:change-info>
              <dc:creator>Autor desconhecido</dc:creator>
              <dc:date>2022-12-06T19:58:03</dc:date>
            </office:change-info>
            <text:p text:style-name="P50"/>
            <text:p text:style-name="P48"/>
          </text:deletion>
        </text:changed-region>
        <text:changed-region xml:id="ct2667200387376" text:id="ct2667200387376">
          <text:deletion>
            <office:change-info>
              <dc:creator>Autor desconhecido</dc:creator>
              <dc:date>2022-10-25T11:48:00</dc:date>
            </office:change-info>
            <text:p text:style-name="P48">MEMBRO 5</text:p>
          </text:deletion>
        </text:changed-region>
        <text:changed-region xml:id="ct2667200386896" text:id="ct2667200386896">
          <text:deletion>
            <office:change-info>
              <dc:creator>Autor desconhecido</dc:creator>
              <dc:date>2022-12-06T19:58:03</dc:date>
            </office:change-info>
            <text:p text:style-name="P48"/>
            <text:p text:style-name="P48">MEMBRO 4</text:p>
            <text:p text:style-name="P24"/>
            <text:p text:style-name="P8"><text:span text:style-name="T8">NOME:</text:span><text:span text:style-name="T26"> ___________________________________</text:span></text:p>
            <text:p text:style-name="P60">RG:______________________________ </text:p>
            <text:p text:style-name="P60">CPF: __________________________________</text:p>
            <text:p text:style-name="P60">ENDEREÇO: _______________________________________________________</text:p>
            <text:p text:style-name="P8"><text:span text:style-name="T8">TELEFONE PARA CONTATO: (.....) </text:span><text:span text:style-name="T26">_____________________________________</text:span></text:p>
            <text:p text:style-name="P60">ASSINATURA:___________________________________________________________</text:p>
            <text:p text:style-name="P48"/>
            <text:p text:style-name="P48">NOME: ____________________________________<text:tab/></text:p>
            <text:p text:style-name="P60">RG:______________________________ </text:p>
            <text:p text:style-name="P60">CPF: __________________________________</text:p>
            <text:p text:style-name="P60">ENDEREÇO: _____________________________________________________________</text:p>
            <text:p text:style-name="P8"><text:span text:style-name="T8">TELEFONE PARA CONTATO: (....)</text:span><text:span text:style-name="T28">___________________________________________</text:span></text:p>
            <text:p text:style-name="P60">ASSINATURA: __________________________________________________________</text:p>
            <text:p text:style-name="P48"/>
            <text:p text:style-name="P48">MEMBRO 3</text:p>
            <text:p text:style-name="P48"/>
            <text:p text:style-name="P48">NOME: ____________________________________<text:tab/></text:p>
            <text:p text:style-name="P60">RG:______________________________ </text:p>
            <text:p text:style-name="P60">CPF: __________________________________</text:p>
            <text:p text:style-name="P60">ENDEREÇO: ____________________________________________________________</text:p>
            <text:p text:style-name="P8"><text:span text:style-name="T8">TELEFONE PARA CONTATO: ( ) </text:span><text:span text:style-name="T26">___________________________________________</text:span></text:p>
            <text:p text:style-name="P60">ASSINATURA:___________________________________________________________</text:p>
            <text:p text:style-name="P48"/>
            <text:p text:style-name="P48">NOME: ____________________________________</text:p>
            <text:p text:style-name="P60">RG:______________________________ </text:p>
            <text:p text:style-name="P60">CPF: __________________________________</text:p>
            <text:p text:style-name="P60">ENDEREÇO:_____________________________________________________________</text:p>
            <text:p text:style-name="P8"><text:span text:style-name="T8">TELEFONE PARA CONTATO: (....)</text:span><text:span text:style-name="T26">_______________</text:span></text:p>
            <text:p text:style-name="P60">ASSINATURA:___________________________________________________________</text:p>
            <text:p text:style-name="P8"/>
            <text:p text:style-name="P8"/>
            <text:p text:style-name="P59">MEMBRO 2</text:p>
            <text:p text:style-name="P48"/>
            <text:p text:style-name="P48"/>
            <text:p text:style-name="P59">MEMBRO 1</text:p>
            <text:p text:style-name="P48"/>
            <text:p text:style-name="P48">. Para tanto, indicamos o(a) Sr(a) ________________________________, portador do RG sob o nº ________________________, devidamente inscrito no CPF sob o nº: ____________________ , como nosso(a) representante e responsável.</text:p>
            <text:p text:style-name="P60">O grupo está ciente de que o(a) representante acima indicado(a) será o(a) responsável por representar o grupo junto a SECULTFOR. O coletivo/grupo é composto pelos membros abaixo listados:</text:p>
            <text:p text:style-name="P32"/>
            <text:p text:style-name="P32">Fortaleza/CE, ____ de _______________de 2022</text:p>
            <text:p text:style-name="P48"><text:span text:style-name="Fonte_20_parág._20_padrão2"><text:span text:style-name="T99"/></text:span></text:p>
          </text:deletion>
        </text:changed-region>
        <text:changed-region xml:id="ct2667200394576" text:id="ct2667200394576">
          <text:deletion>
            <office:change-info>
              <dc:creator>Autor desconhecido</dc:creator>
              <dc:date>2022-10-25T11:48:00</dc:date>
            </office:change-info>
            <text:p text:style-name="P48"><text:span text:style-name="Fonte_20_parág._20_padrão2"><text:span text:style-name="T99">CREDENCIAMENTO PARA FINS DE EVENTUAL CONTRATAÇÃO DE SERVIÇOS DE ARTISTAS E/OU GRUPOS ARTÍSTICOS DAS LINGUAGENS DE TEATRO</text:span></text:span><text:span text:style-name="Fonte_20_parág._20_padrão2"><text:span text:style-name="T98">, </text:span></text:span><text:span text:style-name="Fonte_20_parág._20_padrão2"><text:span text:style-name="T99">DANÇA, MUSICA, LITERATURA, CIRCO, HUMOR E CULTURA TRADICIONAL POPULAR,</text:span></text:span><text:span text:style-name="Fonte_20_parág._20_padrão2"><text:span text:style-name="T98"> </text:span></text:span><text:span text:style-name="Fonte_20_parág._20_padrão2"><text:span text:style-name="T99">VISANDO A REALIZAÇÃO DA PROGRAMAÇÃO ARTÍSTICA DA SECULTFOR E DOS SEUS EQUIPAMENTOS CULTURAIS, CONFORME EDITAL E SEUS ANEXOS</text:span></text:span></text:p>
          </text:deletion>
        </text:changed-region>
        <text:changed-region xml:id="ct2667200396256" text:id="ct2667200396256">
          <text:deletion>
            <office:change-info>
              <dc:creator>Autor desconhecido</dc:creator>
              <dc:date>2022-12-06T19:58:03</dc:date>
            </office:change-info>
            <text:p text:style-name="P48">A<text:bookmark-start text:name="_Hlk48021113211"/>NEXO IV</text:p>
            <text:p text:style-name="P20">TERMO DE AUTORIZAÇÃO DE USO DE IMAGENS E ÁUDIO</text:p>
            <text:p text:style-name="P26"/>
            <text:p text:style-name="P8"><text:span text:style-name="T69">Eu, </text:span><text:span text:style-name="T66">(NOME)</text:span><text:span text:style-name="T69">, </text:span><text:span text:style-name="T66">(ESTADO CIVIL), (PROFISSÃO)</text:span><text:span text:style-name="T69">, portador(a) da carteira de identidade nº </text:span><text:span text:style-name="T66">(NÚMERO)</text:span><text:span text:style-name="T69">, expedida pelo </text:span><text:span text:style-name="T66">(ÓRGÃO EXPEDIDOR)</text:span><text:span text:style-name="T69">, inscrito(a) no CPF sob o nº </text:span><text:span text:style-name="T66">(NÚMERO)</text:span><text:span text:style-name="T69">, residente e domiciliado(a) no </text:span><text:span text:style-name="T66">(ENDEREÇO COMPLETO)</text:span><text:span text:style-name="T69">, na qualidade de ARTISTA ou REPRESENTANTE DO GRUPO </text:span><text:span text:style-name="T66">(proponente pessoa física)</text:span><text:span text:style-name="T69"> de REPRESENTANTE LEGAL DA PESSOA JURÍDICA </text:span><text:span text:style-name="T66">(</text:span><text:span text:style-name="T23">proponente pessoa jurídica</text:span><text:span text:style-name="T66">)</text:span><text:span text:style-name="T69">, autorizo, de forma expressa, o uso e a reprodução de som e imagem (fotografias, ilustrações, áudio e vídeo,) sem qualquer ônus, em favor da SECRETARIA MUNICIPAL DA CULTURA DE FORTALEZA - SECULTFOR, inscrita no CNPJ/MF sob o n° 10.321.307/0001-48, com sede na Rua Pereira Filgueiras, nº 04, Centro na cidade de Fortaleza-CE, </text:span><text:span text:style-name="T12">veicular de forma gratuita, meu trabalho artístico em todo o tipo de transmissão e reprodução de imagens, em televisão aberta, fechada, por assinatura, internet e rádio, com o objetivo de divulgação das atividades da Prefeitura Municipal de Fortaleza, sendo vedada a utilização para fins comerciais.</text:span></text:p>
            <text:p text:style-name="P24"/>
            <text:p text:style-name="P26">Fortaleza/CE, ___ de __________________ de 2022.</text:p>
            <text:p text:style-name="P26"/>
            <text:p text:style-name="P26">Assinatura</text:p>
            <text:p text:style-name="P26"/>
            <text:p text:style-name="P26">TESTEMUNHAS:</text:p>
            <text:p text:style-name="P26"/>
            <text:p text:style-name="P26">Nome:</text:p>
            <text:p text:style-name="P26">Assinatura:</text:p>
            <text:p text:style-name="P26">CPF:</text:p>
            <text:p text:style-name="P26"/>
            <text:p text:style-name="P26">2) Nome:</text:p>
            <text:p text:style-name="P26">Assinatura:</text:p>
            <text:p text:style-name="P26">CPF:</text:p>
            <text:p text:style-name="P44"/>
            <text:p text:style-name="P92"/>
            <text:p text:style-name="P92"><text:bookmark-end text:name="_Hlk48021113211"/></text:p>
            <text:p text:style-name="P92"/>
            <text:p text:style-name="P92"/>
            <text:p text:style-name="P92"/>
            <text:p text:style-name="P82">Obs: Este documento deve ser preenchido e assinado pelo representante do projeto proposto.</text:p>
            <text:p text:style-name="P92"/>
            <text:p text:style-name="P92"/>
            <text:p text:style-name="P92"/>
            <text:p text:style-name="P92"/>
            <text:p text:style-name="P92"/>
            <text:p text:style-name="P92"/>
            <text:p text:style-name="P75"><text:bookmark text:name="_Hlk48021114621"/>ANEXO V</text:p>
            <text:p text:style-name="P75">DECLARAÇÃO DE REPRESENTAÇÃO DE EXCLUSIVIDADE DO ARTISTA PESSOA FÍSICA PARA PESSOA JURÍDICA</text:p>
            <text:p text:style-name="P71"><text:bookmark text:name="_Hlk480211146111"/></text:p>
            <text:p text:style-name="P100"><text:span text:style-name="T8">Por este instrumento jurídico particular, eu (...), brasileiro, (.../Profissão), portador da cédula de identidade RG: (...) SSP/CE, inscrito no CPF/MF sob o nº.: (...), residente e domiciliada à Rua (...), nº: (...), Bairro (...), Município de Fortaleza, Estado do Ceará, reconhecido pelo nome artístico (...) de acordo com o art. 25, inciso III, da Lei Federal nº 8.666, de 21 de junho de 1993 (Lei de Licitações) e alterações posteriores, para todos os fins de direitos e obrigações, concedo a presente DECLARAÇÃO DE REPRESENTAÇÃO DE EXCLUSIVIDADE à (nome da empresa), CNPJ/MF nº: (...) com sede à Rua (...), nº: (...), município de Fortaleza, Estado do Ceará, para fins de representação deste artista perante a Secretaria Municipal da Cultura de Fortaleza - SECULTFOR, CNPJ: 10.321.307/0001-48, situada na Rua Pereira Filgueiras n° 4, Centro, Fortaleza, Estado do Ceará, podendo a representante aqui constituída apresentar propostas, projetos culturais referentes a espetáculos artísticos, requerer, assinar contratos e outros instrumentos jurídicos similares, receber valores financeiros referentes à cachês artísticos ou patrocínios, emitir notas fiscais e recibos de quitação, com recolhimento dos tributos previstos na legislação vigente, </text:span><text:span text:style-name="T26">permitindo à Secretaria Municipal da Cultura de Fortaleza a total fiscalização, por todos os meios cabíveis, da efetiva realização da prestação de serviço a ser contratada</text:span><text:span text:style-name="T8">.</text:span></text:p>
            <text:p text:style-name="P71"/>
            <text:p text:style-name="P95"/>
            <text:p text:style-name="P95"/>
            <text:p text:style-name="P95">Fortaleza/CE, ___, de __________ de 2022</text:p>
            <text:p text:style-name="P72"><text:line-break/><text:line-break/></text:p>
            <text:p text:style-name="P72"/>
            <text:p text:style-name="P72"/>
            <text:p text:style-name="P72"/>
            <text:p text:style-name="P96">________________________________________________</text:p>
            <text:p text:style-name="P96">(Nome Completo do Artista)</text:p>
            <text:p text:style-name="P97"/>
            <text:p text:style-name="P34"/>
            <text:p text:style-name="P34"/>
            <text:p text:style-name="P34"/>
            <text:p text:style-name="P34"/>
            <text:p text:style-name="P5"/>
            <text:p text:style-name="P5"/>
            <text:p text:style-name="P6"/>
            <text:p text:style-name="P6"/>
            <text:p text:style-name="P6"/>
            <text:p text:style-name="P33"><text:bookmark text:name="_Hlk48021104421"/>ANEXO VI</text:p>
            <text:p text:style-name="P33">CARTA COLETIVA DE ANUÊNCIA COLETIVA</text:p>
            <text:p text:style-name="P33"><text:bookmark text:name="_Hlk480211044111"/></text:p>
            <text:p text:style-name="P33"/>
            <text:p text:style-name="P48">Nós, membros/componentes do grupo/coletivo _____________________, declaramos anuência ao credenciamento do grupo para o Edital de </text:p>
          </text:deletion>
        </text:changed-region>
        <text:changed-region xml:id="ct2667200393376" text:id="ct2667200393376">
          <text:deletion>
            <office:change-info>
              <dc:creator>Autor desconhecido</dc:creator>
              <dc:date>2022-10-25T11:44:00</dc:date>
            </office:change-info>
            <text:p text:style-name="P48"><text:span text:style-name="Fonte_20_parág._20_padrão2"><text:span text:style-name="T99"/></text:span></text:p>
            <text:p text:style-name="P91"><text:span text:style-name="Fonte_20_parág._20_padrão2"><text:span text:style-name="T99"/></text:span></text:p>
          </text:deletion>
        </text:changed-region>
        <text:changed-region xml:id="ct2667200399136" text:id="ct2667200399136">
          <text:deletion>
            <office:change-info>
              <dc:creator>Autor desconhecido</dc:creator>
              <dc:date>2022-12-06T19:58:03</dc:date>
            </office:change-info>
            <text:p text:style-name="P91"><text:span text:style-name="Fonte_20_parág._20_padrão2"><text:span text:style-name="T99"/></text:span></text:p>
            <text:p text:style-name="P70">CLÁUSULA SEXTA – Do Pagamento </text:p>
            <text:p text:style-name="P73">O pagamento será feito de acordo com as Normas de Execução Orçamentária, Financeira e Contábeis do Município de Fortaleza, em parcela única, de acordo com a execução dos serviços, mediante a apresentação de Nota Fiscal, liquidada até 30 (trinta) dias de sua apresentação, devidamente atestada pelo Executor do Contrato. </text:p>
            <text:p text:style-name="P73">§1º. O pagamento devidos pela SECULTFOR será efetuado por meio de depósito em conta bancária, no BRADESCO, de titularidade do(a) CONTRATADO(A).</text:p>
            <text:p text:style-name="P73">§2º. O valor dos serviços inclui os custos diretos e indiretos necessários à sua completa e perfeita execução. </text:p>
            <text:p text:style-name="P73">§3º. Os pagamentos a(o) CONTRATADA(O) somente serão realizados mediante a efetiva prestação dos serviços nas condições especificadas neste Contrato. </text:p>
            <text:p text:style-name="P73">§4º. Para o pagamento o executor deve acrescentar no processo o relatório do evento e da apresentação artística. </text:p>
            <text:p text:style-name="P100"><text:span text:style-name="T62">§5º. A atualização monetária dos pagamentos devidos pela Administração, em caso de mora, será calculada considerando a data do vencimento da obrigação e do seu efetivo pagamento, de acordo com a variação do INPC do IBGE </text:span><text:span text:style-name="T76">pro rata tempore</text:span><text:span text:style-name="T62">. </text:span></text:p>
            <text:p text:style-name="P71"/>
            <text:p text:style-name="P78">CLÁUSULA SÉTIMA – Do Prazo </text:p>
            <text:p text:style-name="P100"><text:span text:style-name="T8">O Contrato terá vigência de </text:span><text:span text:style-name="T16">____ (______) mês, </text:span><text:span text:style-name="T8">a contar da data de sua publicação em extrato resumido no Diário Oficial do Município de Fortaleza. </text:span></text:p>
            <text:p text:style-name="P93">§Único. Nos termos da Lei nº 8.666/93, o prazo de vigência deste Contrato poderá ser prorrogado por meio de termo aditivo nos termos da Lei. </text:p>
            <text:p text:style-name="P71"/>
            <text:p text:style-name="P78">CLÁUSULA OITAVA – Das Garantias </text:p>
            <text:p text:style-name="P93">Não há previsão de Garantia constante da modalidade de credenciamento por Inexigibilidade de Licitação e da Proposta. </text:p>
            <text:p text:style-name="P71"/>
            <text:p text:style-name="P78">CLÁUSULA NONA – Das Obrigações e Responsabilidades da Secretaria Municipal da Cultura de Fortaleza </text:p>
            <text:p text:style-name="P93">A Secretaria Municipal da Cultura de Fortaleza – SECULTFOR fica obrigada a:</text:p>
            <text:p text:style-name="P93">a) fornecer as informações e as documentações indispensáveis à realização dos serviços ora solicitado;</text:p>
            <text:p text:style-name="P93">b) verificar o perfeito desenvolvimento dos serviços prestados, sendo que sua eventual omissão não eximirá o(a) CONTRATADO(A) dos compromissos assumidos perante a SECULTFOR;</text:p>
            <text:p text:style-name="P93">c) fiscalizar a execução dos serviços, o que não fará cessar ou diminuir a responsabilidade do(a) contratado(a) pelo perfeito cumprimento das obrigações estipuladas, nem por quaisquer danos, inclusive quanto a terceiros, ou por irregularidades constatadas; </text:p>
            <text:p text:style-name="P93">d) acompanhar a elaboração do planejamento dos trabalhos do(a) credenciado(a), sendo-lhe lícito opinar, propor modificações, aprovar ou rejeitar qualquer das etapas, considerando o superior interesse da SECULTFOR. </text:p>
            <text:p text:style-name="P93">e) expedir Nota de Empenho, determinando a execução dos trabalhos e suas diversas fases; <text:line-break/>f) efetuar o pagamento, nas condições e prazos estabelecidos, desde que não haja pendências impeditivas por parte do(a) contratado(a). </text:p>
            <text:p text:style-name="P93">g) transmitir ao(a) contratado(a), por meio de sua FISCALIZAÇÃO, as instruções eventualmente necessárias à realização da prestação de serviço determinada neste contrato;</text:p>
            <text:p text:style-name="P93">h) notificar o(a) contratado(a), fixando o prazo para correção de irregularidades;</text:p>
            <text:p text:style-name="P93">i) comunicar, por escrito e em tempo hábil, ao(a) contratado(a), quaisquer instruções ou procedimentos a adotar sobre assuntos relacionados com este contrato. </text:p>
            <text:p text:style-name="P102"/>
            <text:p text:style-name="P71"/>
            <text:p text:style-name="P78">CLÁUSULA DÉCIMA – Das Obrigações e Responsabilidades do(a) Contratada(o) </text:p>
            <text:p text:style-name="P100"><text:span text:style-name="T8">A(O) </text:span><text:span text:style-name="T16">CONTRATADO</text:span><text:span text:style-name="T17">(A)</text:span><text:span text:style-name="T16"> </text:span><text:span text:style-name="T8">fica obrigado(a) a: </text:span></text:p>
            <text:p text:style-name="P60">a) prestar os serviços solicitados, somente por meio da Nota de Empenho expedido pela SECULTFOR, entregando-os em data e horário a ser informada previamente pela CONTRATANTE; <text:line-break/>b) responsabilizar-se integralmente pelo cumprimento dos serviços prestando-os dentro do melhor padrão de qualidade e confiabilidade, podendo a SECULTFOR recusá-los se não estiverem de acordo com o previsto neste Contrato ou na proposta comercial apresentada; </text:p>
            <text:p text:style-name="P60">c) observar as disposições legais que regulam o exercício de sua atividade; </text:p>
            <text:p text:style-name="P60">d) custear todas as despesas diretas e indiretas, encargos fiscais e parafiscais incidentes, tais como: tributos, preços públicos, seguros, bonificações, salários, encargos sociais, previdenciários, trabalhistas, fiscais, securitários, comerciais, alimentação, hospedagens, transporte e outros congêneres; <text:line-break/>e) contratar seguros a que estiver obrigada pelas leis brasileiras e normas coletivas pertinentes, em qualquer tempo, sem custo adicional para a SECULTFOR; </text:p>
            <text:p text:style-name="P60">f) cumprir os prazos previstos e outros que venham a ser fixados pela SECULTFOR; <text:line-break/>g) dirimir qualquer dúvida e prestar esclarecimentos acerca da execução deste Contrato, durante toda a sua vigência, a pedido da SECULTFOR; </text:p>
            <text:p text:style-name="P60">h) informar, imediatamente, a SECULTFOR sobre quaisquer anormalidades, atendendo, de pronto, suas determinações;</text:p>
            <text:p text:style-name="P60">i) manter em compatibilidade com as obrigações assumidas, todas as condições de habilitação e qualificação exigidas, devendo comunicar, imediatamente, qualquer alteração que possa comprometer a manutenção dos serviços, bem como reapresentar os documentos com prazo de validade expirado; </text:p>
            <text:p text:style-name="P25">j) observar, atender, respeitar, cumprir e fazer cumprir a legislação vigente, especialmente a indicada no preâmbulo do presente Contrato, bem como as cláusulas deste, de modo a favorecer e a buscar a constante melhoria dos serviços e dos resultados obtidos, preservando a SECULTFOR de qualquer demanda ou reivindicação que seja de exclusiva responsabilidade do(a) contratado (a);</text:p>
            <text:p text:style-name="P25">k) ressarcir todas as multas, indenizações ou despesas impostas à SECULTFOR por autoridade competente, em decorrência do descumprimento das obrigações, de Lei ou Regulamento aplicável à espécie, por parte do(a) contratado(a); </text:p>
            <text:p text:style-name="P25">l) arcar com as despesas decorrentes de qualquer infração cometida quanto da execução do serviço solicitado;</text:p>
            <text:p text:style-name="P25">m) aceitar, sem ônus para a SECULTFOR, até 24 horas antes do evento, o seu cancelamento; <text:line-break/>n) custear o transporte, alimentação, seguro e hospedagem de seus funcionários;</text:p>
            <text:p text:style-name="P25">o) encaminhar previamente o roteiro da apresentação. </text:p>
            <text:p text:style-name="P71"/>
            <text:p text:style-name="P78">CLÁUSULA DÉCIMA PRIMEIRA – Da Alteração Contratual </text:p>
            <text:p text:style-name="P93">Toda e qualquer alteração contratual deverá ser feita mediante a celebração de Termo Aditivo, com amparo no art. 65, da Lei 8.666/93, vedada a modificação do objeto. </text:p>
            <text:p text:style-name="P93">§Único. A alteração de valor contratual decorrente de reajuste de preço, compensação ou penalização financeira prevista no Contrato, bem como o empenho de dotações orçamentárias suplementares até o limite do respectivo valor, dispensa a celebração de aditamento. </text:p>
            <text:p text:style-name="P73"/>
            <text:p text:style-name="P78">CLÁUSULA DÉCIMA SEGUNDA – Das Penalidades </text:p>
            <text:p text:style-name="P93">A inexecução contratual, inclusive por atraso injustificado na execução do seu objeto, sujeitará o(a) contratado(a) à multa de mora, que será graduada de acordo com a gravidade da infração, obedecido o limite máximo de 10% (dez por cento) sobre o valor do Contrato, em caso de descumprimento total da obrigação. </text:p>
            <text:p text:style-name="P93">§º1. A multa a que se refere este item não impede que a Administração rescinda unilateralmente o Contrato e aplique as demais sanções previstas na lei. </text:p>
            <text:p text:style-name="P93">§º2. A multa, aplicada após regular processo administrativo, será descontada dos pagamentos eventualmente devidos pela administração ou, ainda, se for o caso, cobrada judicialmente. A Administração se reserva o direito de descontar diretamente do pagamento devido do(a) CONTRATADO(A), o valor de qualquer multa porventura imposta. </text:p>
            <text:p text:style-name="P93">§º3. As multas previstas neste item não têm caráter compensatório e o seu pagamento não eximirá o Contratado da responsabilidade por perdas e danos decorrentes das infrações cometidas. </text:p>
            <text:p text:style-name="P81"/>
            <text:p text:style-name="P78">CLÁUSULA DÉCIMA TERCEIRA – Da Rescisão </text:p>
            <text:p text:style-name="P93">O presente Contrato poderá ser rescindido: </text:p>
            <text:p text:style-name="P93">a) Por ato unilateral e escrito da SECULTFOR, nos casos enumerados nos incisos I a XII, XVII e XVIII, do artigo 78, da Lei nº 8.666/93. </text:p>
            <text:p text:style-name="P93">b) Por acordo entre as partes, reduzido a termo. </text:p>
            <text:p text:style-name="P93">c) Na forma, pelos motivos e em observância às demais previsões contidas nos artigos 77 a 80 da Lei Federal nº 8.666/93. </text:p>
            <text:p text:style-name="P93">13.1. Os casos de rescisão contratual deverão ser formalmente motivados, assegurada a observância dos princípios do contraditório e da ampla defesa. </text:p>
            <text:p text:style-name="P93">13.2. Ocorrendo a rescisão deste Contrato e não sendo devida nenhuma indenização, reparação ou restituição por parte do(a) CONTRATADO(A), a SECULTFOR responderá pelo preço dos serviços devido em face dos trabalhos efetivamente executados pelo(a) CONTRATADO(A), ou dos serviços entregues, até a data da rescisão. </text:p>
            <text:p text:style-name="P73"/>
            <text:p text:style-name="P78">CLÁUSULA DÉCIMA QUARTA – Do acompanhamento e da fiscalização</text:p>
            <text:p text:style-name="P100"><text:span text:style-name="T8">O acompanhamento e a fiscalização dos serviços deste contrato serão da SECRETARIA MUNICIPAL DA CULTURA DE FORTALEZA – SECULTFOR que designa como Fiscal deste Contrato, o(a) servidor(a) </text:span><text:span text:style-name="T16">_______________________</text:span><text:span text:style-name="T8">, matrícula nº </text:span><text:span text:style-name="T16">__________________</text:span><text:span text:style-name="T8">, que desempenhará as atribuições previstas nas Normas de Execução Orçamentária, Financeira e Contábil. </text:span></text:p>
            <text:p text:style-name="P102"/>
            <text:p text:style-name="P71"/>
            <text:p text:style-name="P71"/>
            <text:p text:style-name="P78">CLÁUSULA DÉCIMA QUINTA – Da Publicação e do Registro </text:p>
            <text:p text:style-name="P93">A eficácia do Contrato fica condicionada à publicação resumida do instrumento pela Administração, na imprensa oficial, até o quinto dia útil do mês seguinte ao da assinatura, após o que deverá ser providenciado o registro do instrumento na própria Administração. </text:p>
            <text:p text:style-name="P71"/>
            <text:p text:style-name="P78">CLÁUSULA DÉCIMA SEXTA – Vinculação ao Regulamento </text:p>
            <text:p text:style-name="P100"><text:span text:style-name="T8">Vinculam-se a este Contrato, como se nele estivessem transcritas, as cláusulas e condições estabelecidas no processo referido no preâmbulo deste instrumento, no </text:span><text:span text:style-name="T16">Edital n. __/2022</text:span><text:span text:style-name="T8">, seu Regulamento e seus anexos, publicados no Diário Oficial do Município de Fortaleza. </text:span></text:p>
            <text:p text:style-name="P73"/>
            <text:p text:style-name="P78">CLÁUSULA DÉCIMA SÉTIMA – Disposições Gerais</text:p>
            <text:p text:style-name="P60">São condições gerais deste Contrato: </text:p>
            <text:p text:style-name="P60">I. Será regulado pela legislação indicada no preâmbulo e pelos preceitos de direito público, aplicando-se, supletivamente, os princípios da Teoria Geral dos Contratos e as disposições de direito privado, na forma do artigo 54, combinado com o inciso XII do artigo 55, todos da Lei Federal nº 8.666/93. </text:p>
            <text:p text:style-name="P60">II. Este Contrato, bem como os direitos e obrigações dele decorrentes, não poderá ser subcontratado, cedido ou transferido, total ou parcialmente, nem ser executado em associação do(a) CONTRATADO(A) com terceiros, sem autorização prévia da SECULTFOR, por escrito, sob pena de aplicação de sanção, inclusive rescisão contratual. </text:p>
            <text:p text:style-name="P60">III. A SECULTFOR reserva para si o direito de alterar quantitativos, sem que isto implique alteração dos preços ofertados, obedecido o disposto no §1º do artigo 65 da Lei Federal nº 8.666/93. </text:p>
            <text:p text:style-name="P60">IV. A SECULTFOR reserva para si o direito de não aceitar o serviço em desacordo com o previsto neste Contrato, ou em desconformidade com as normas legais ou técnicas pertinentes ao seu objeto, podendo rescindi-lo nos termos do previsto nos artigos 77 e seguintes da Lei Federal nº 8.666/93, sem prejuízo das sanções previstas neste instrumento. </text:p>
            <text:p text:style-name="P60">V. Qualquer tolerância por parte da SECULTFOR, no que tange ao cumprimento das obrigações ora assumidas pelo(a) CONTRATADO(A), não importará, em hipótese alguma, em alteração contratual, novação, transação ou perdão, permanecendo em pleno vigor todas as cláusulas deste Contrato e podendo a SECULTFOR exigir o seu cumprimento a qualquer tempo. </text:p>
            <text:p text:style-name="P60">VI. Este Contrato não estabelece nenhum vínculo de natureza empregatícia ou de responsabilidade entre a SECULTFOR e o(a) CONTRATADO(A), seus agentes, prepostos, empregados, sendo o(a) CONTRATADO(A) o(a) única responsável por todas as obrigações e encargos decorrentes das relações de trabalho entre ele(a) e seus profissionais ou contratados, previstos na legislação pátria vigente, seja trabalhista, previdenciária, social, de caráter securitário ou qualquer outra. </text:p>
            <text:p text:style-name="P8"><text:span text:style-name="T8">VII. O(A) CONTRATADO(A), por si, seus agentes, prepostos, empregados ou qualquer encarregado, assume inteira responsabilidade por quaisquer danos ou prejuízos causados, direta ou indiretamente, à SECULTFOR, seus servidores ou terceiros, produzidos em </text:span><text:span text:style-name="T62">decorrência da execução do objeto deste Contrato, ou da omissão em executá-lo, resguardando-se a SECULTFOR o direito de regresso na hipótese de ser compelido a responder por tais danos ou prejuízos. </text:span></text:p>
            <text:p text:style-name="P8"><text:span text:style-name="T62">VIII. </text:span><text:span text:style-name="T8">O(A) CONTRATADO(A)</text:span><text:span text:style-name="T62"> guardará sigilo sobre dados, informações e documentos fornecidos pela SECULTFOR ou obtidos em razão da execução do objeto contratual, sendo vedada toda e qualquer reprodução dos mesmos, durante a vigência deste Contrato e mesmo após o seu término. </text:span></text:p>
            <text:p text:style-name="P8"><text:span text:style-name="T62">IX. Todas as informações, resultados, relatórios e quaisquer outros documentos obtidos ou elaborados pelo(a) </text:span><text:span text:style-name="T8">O(A) CONTRATADO(A) </text:span><text:span text:style-name="T62">durante a execução do objeto deste Contrato serão de exclusiva propriedade da SECULTFOR, não podendo ser utilizados, divulgados, reproduzidos ou veiculados, para qualquer fim, senão com a prévia e expressa autorização deste, sob pena de responsabilização administrativa, civil e criminal, nos termos da legislação pátria vigente. </text:span></text:p>
            <text:p text:style-name="P24">X. A SECULTFOR poderá suspender, quando julgar conveniente, a execução total ou parcial dos serviços, comunicando previamente o(a) CONTRATADO(A). </text:p>
            <text:p text:style-name="P24">XI. No ato de assinatura deste contrato, o(a) CONTRATADO(A), cede à SECULTFOR os direitos patrimoniais relativos aos serviços, para que possam ser utilizados pela SECULTFOR dentro das finalidades deste contrato, não lhe cabendo quaisquer reivindicações posteriores esse respeito. </text:p>
            <text:p text:style-name="P24">XII. A SECULTFOR poderá efetuar livremente o registro e circulação dos trabalhos realizados, por meio de fotografias, filmagens ou outros recursos de captação de imagem e sons, visando à publicidade institucional, não cabendo qualquer remuneração, seja a que título for, inclusive direitos autorais e direito de imagem. </text:p>
            <text:p text:style-name="P25"/>
            <text:p text:style-name="P78">CLÁUSULA DÉCIMA OITAVA – Do Foro</text:p>
            <text:p text:style-name="P93">As partes elegem o Foro no Município de Fortaleza, que prevalecerá sobre qualquer outro, por mais privilegiado que seja, para dirimir quaisquer dúvidas oriundas do presente Contrato. </text:p>
            <text:p text:style-name="P93"/>
            <text:p text:style-name="P93">E, por estarem assim justos e contratados(as), firmam o presente Contratos em 02 (duas) vias de igual teor e forma na presença das testemunhas que subscrevem depois de lido e achado conforme. </text:p>
            <text:p text:style-name="P78"/>
            <text:p text:style-name="P78">Fortaleza/CE, ___ de _____de 2022.</text:p>
            <text:p text:style-name="P93"/>
            <text:p text:style-name="P93">Pela Secretaria Municipal da Cultura de Fortaleza: _______________________________ </text:p>
            <text:p text:style-name="P78"/>
            <text:p text:style-name="P93">Pelo(a) Contratado(a): _______________________________________________ </text:p>
            <text:p text:style-name="P93"/>
            <text:p text:style-name="P93"/>
            <text:p text:style-name="P93">Testemunhas:</text:p>
            <text:p text:style-name="P93">1):__________________________________________________</text:p>
            <text:p text:style-name="P93">2): __________________________________________________</text:p>
            <text:p text:style-name="P78"/>
            <text:p text:style-name="P78"/>
            <text:p text:style-name="P78"/>
            <text:p text:style-name="P91"><text:span text:style-name="T101"/></text:p>
          </text:deletion>
        </text:changed-region>
        <text:changed-region xml:id="ct2667200401056" text:id="ct2667200401056">
          <text:deletion>
            <office:change-info>
              <dc:creator>Autor desconhecido</dc:creator>
              <dc:date>2022-11-01T15:42:39</dc:date>
            </office:change-info>
            <text:p text:style-name="P91">Programa: 13.122.0001.2016.0037, Elemento de Despesa: 339036, Sequencial: 18, Elemento de Despesa: 339047, Sequencial: 22, Elemento de Despesa: 339039, Sequencial: 19, Fonte: 0100100000001, Programa: 13.243.0200.2096.0001, Elemento de Despesa: 339036, Sequencial: 65, Elemento de Despesa: 339047, Sequencial: 69, Elemento de Despesa: 339039, Sequencial: 66, Fonte: 0100100000001, Programa: 13.391.0074.2265.0001, Elemento de Despesa: 339036, Sequencial: 99, Elemento de Despesa: 339047, Sequencial: 105, Elemento de Despesa: 339039, Sequencial: 100, Fonte: 0100100000001, Programa: 13.392.0190.1169.0001, Elemento de Despesa: 339036, Sequencial: 119, Elemento de Despesa: 339047, Sequencial: 125, Elemento de Despesa: 339039, Sequencial: 120, Fonte: 0100100000001, Programa: 13.392.0194.1013.0001, Elemento de Despesa: 339036, Sequencial: 132, Elemento de Despesa: 339047, Sequencial: 136, Elemento de Despesa: 339039, Sequencial: 133, Fonte: 0100100000001, Programa: 13.392.0194.1186.0001, Elemento de Despesa: 339036, Sequencial: 141, Elemento de Despesa: 339047, Sequencial: 146, Elemento de |Despesa: 339039, Sequencial: 142, Fonte: 0100100000001, Programa: 13.392.0194.2270.0001, Elemento de Despesa: 339036, Sequencial: 164, Elemento de Despesa: 339039, Sequencial: 165, Fonte: 0100100000001, Programa: 13.392.0194.2270.0005, Elemento de Despesa: 339036, Sequencial: 163, Elemento de Despesa: 339047, Sequencial: 168, Elemento de Despesa: 339039, Sequencial: 164, Fonte: 0100100000001, Programa: 13.392.0194.2270.0005, Elemento de Despesa: 339036, Sequencial: 172, Elemento de Despesa: 339047, Sequencial: 176, Elemento de Despesa: 339039, Sequencial: 173, Fonte: 0100100000001, Programa: 13.392.0194.2270.0006, Elemento de Despesa: 339036, Sequencial: 181, Elemento de Despesa: 339047, Sequencial: 188, Elemento de Despesa: 339039, Sequencial: 182, Fonte: 0100100000001, Programa: 13.392.0194.2270.0008, Elemento de Despesa: 339036, Sequencial: 194, Elemento de Despesa: 339047, Sequencial: 201, Elemento de Despesa: 339039, Sequencial: 195, Fonte: 0100100000001, Programa: 13.392.0200.2097.0001, Elemento de Despesa: 339036, Sequencial: 217, Elemento de Despesa: 339047, Sequencial: 221, Elemento de Despesa: 339039, Sequencial: 218, Fonte: 0100100000001, Programa: 13.392.0201.1524.0001, Elemento de Despesa: 339036, Sequencial: 223, Elemento de Despesa: 339047, Sequencial: 227, Elemento de Despesa: 339039, Sequencial: 224 e Fonte: 0100100000001.</text:p>
            <text:p text:style-name="P88"/>
          </text:deletion>
        </text:changed-region>
        <text:changed-region xml:id="ct2667198212128" text:id="ct2667198212128">
          <text:deletion>
            <office:change-info>
              <dc:creator>Autor desconhecido</dc:creator>
              <dc:date>2022-12-06T19:58:03</dc:date>
            </office:change-info>
            <text:p text:style-name="P88">ANEXO III</text:p>
            <text:p text:style-name="P76"/>
            <text:p text:style-name="P79">MINUTA DO CONTRATO DE PRESTAÇÃO DE SERVIÇOS Nº_____/2022, QUE CELEBRAM ENTRE SI A SECRETARIA MUNICIPAL DA CULTURA DE FORTALEZA – SECULTFOR E XXXXXXXXXXXXXX, NOS TERMOS DO EDITAL Nº __/2022. PROCESSO Nº ____________/2022. </text:p>
            <text:p text:style-name="P71"/>
            <text:p text:style-name="P78">CLÁUSULA PRIMEIRA – Das Partes </text:p>
            <text:p text:style-name="P93">A SECRETARIA MUNICIPAL DA CULTURA DE FORTALEZA – SECULTFOR, inscrita no Cadastro Nacional da Pessoa Jurídica sob o n.º 10.321.307/0001-48, situada na Rua Pereira Filgueiras n° 4, representada por _______________, na qualidade de Secretário Municipal da Cultura, doravante denominada simplesmente CONTRATANTE, e o do outro lado o(a) CONTRATADO(A), neste ato representado(a) por __________________________, brasileiro, estado civil, profissão, residente e domiciliado na ___________________, nº ________, Bairro ______________, na cidade de ______________/__, resolvem celebrar o presente Contrato, em conformidade com o PROCESSO DE CREDENCIAMENTO Nº _____/2022/SECULTFOR, sob a regência da Lei Federal nº 8.666/93 e demais normas <text:line-break/>pertinentes, mediante as seguintes cláusulas e condições a seguir pactuadas: </text:p>
            <text:p text:style-name="P71"/>
            <text:p text:style-name="P78">CLÁUSULA SEGUNDA – Da Fundamentação</text:p>
            <text:p text:style-name="P100"><text:span text:style-name="T8">O presente Contrato obedece aos termos do Edital de </text:span><text:span text:style-name="T15">C</text:span><text:span text:style-name="T8">redenciamento Público publicado no Diário Oficial do Município de Fortaleza de ______________, da Justificativa de Inexigibilidade de Licitação, baseada no </text:span><text:span text:style-name="T38">caput </text:span><text:span text:style-name="T8">do art. 25, c/c o art. 26 e com as demais disposições da Lei Federal nº 8.666/93, mediante as cláusulas e condições a seguir ajustadas.</text:span></text:p>
            <text:p text:style-name="P73"/>
            <text:p text:style-name="P78">CLÁUSULA TERCEIRA – Do Objeto </text:p>
            <text:p text:style-name="P100"><text:span text:style-name="T8">Constitui objeto do presente instrumento a contratação do </text:span><text:span text:style-name="T16">Artista/Grupo _________________ </text:span><text:span text:style-name="T8">para a quantidade de _________apresentação(ões) artística(s) de _____________________em atendimento aos eventos que compõem a agenda de programação da SECRETARIA MUNICIPAL DA CULTURA - SECULTFOR.</text:span></text:p>
            <text:p text:style-name="P71"/>
            <text:p text:style-name="P78">CLÁUSULA QUARTA – Do Valor </text:p>
            <text:p text:style-name="P100"><text:span text:style-name="T8">O valor da prestação de serviço objeto deste contrato é de </text:span><text:span text:style-name="T16">R$ ____________ (_________________________________)</text:span><text:span text:style-name="T8">, conforme quantidade de apresentações e valores definidos no </text:span><text:span text:style-name="T15">A</text:span><text:span text:style-name="T8">NEXO I, do </text:span><text:span text:style-name="T21">Edital</text:span><text:span text:style-name="T17"> _______/2022</text:span><text:span text:style-name="T8">, procedente do orçamento da Secretaria Municipal da Cultura de Fortaleza. </text:span></text:p>
            <text:p text:style-name="P102"/>
            <text:p text:style-name="P71"/>
            <text:p text:style-name="P71"/>
            <text:p text:style-name="P78">CLÁUSULA QUINTA – Da Dotação Orçamentária </text:p>
            <text:p text:style-name="P83">As despesas decorrentes da execução do Contrato de Prestação de Serviços correrão à conta dos recursos orçamentários da Secretaria Municipal da Cultura de Fortaleza – SECULTFOR, por meio das seguintes dotações: </text:p>
          </text:deletion>
        </text:changed-region>
        <text:changed-region xml:id="ct2667198217888" text:id="ct2667198217888">
          <text:deletion>
            <office:change-info>
              <dc:creator>Autor desconhecido</dc:creator>
              <dc:date>2022-10-25T11:47:00</dc:date>
            </office:change-info>
            <text:p text:style-name="P83"><text:span text:style-name="Fonte_20_parág._20_padrão2"><text:span text:style-name="T99"/></text:span></text:p>
            <text:p text:style-name="P86"><text:span text:style-name="Fonte_20_parág._20_padrão2"><text:span text:style-name="T99"/></text:span></text:p>
          </text:deletion>
        </text:changed-region>
        <text:changed-region xml:id="ct2667198217408" text:id="ct2667198217408">
          <text:deletion>
            <office:change-info>
              <dc:creator>Autor desconhecido</dc:creator>
              <dc:date>2022-12-06T19:58:03</dc:date>
            </office:change-info>
            <text:p text:style-name="P86"><text:span text:style-name="Fonte_20_parág._20_padrão2"><text:span text:style-name="T99"/></text:span></text:p>
            <text:p text:style-name="P80"><text:bookmark text:name="_Hlk48021108811"/></text:p>
            <text:p text:style-name="P80"/>
            <text:p text:style-name="P80"/>
            <text:p text:style-name="P80"/>
            <text:p text:style-name="P80"/>
            <text:p text:style-name="P80"/>
            <text:p text:style-name="P87"><text:span text:style-name="Fonte_20_parág._20_padrão2"><text:span text:style-name="T99"/></text:span></text:p>
            <text:p text:style-name="P88">ANE<text:bookmark-start text:name="_Hlk48021107411"/>XO II</text:p>
            <text:p text:style-name="P75">FORMULÁRIO DE INSCRIÇÃO</text:p>
            <text:p text:style-name="P71"><text:bookmark-end text:name="_Hlk48021107411"/></text:p>
            <text:p text:style-name="P51"><text:span text:style-name="Fonte_20_parág._20_padrão2"><text:span text:style-name="T99"/></text:span></text:p>
          </text:deletion>
        </text:changed-region>
        <text:changed-region xml:id="ct2667198204448" text:id="ct2667198204448">
          <text:deletion>
            <office:change-info>
              <dc:creator>Autor desconhecido</dc:creator>
              <dc:date>2022-10-25T11:47:00</dc:date>
            </office:change-info>
            <text:p text:style-name="P51"><text:span text:style-name="Fonte_20_parág._20_padrão2"><text:span text:style-name="T99"/></text:span></text:p>
            <text:p text:style-name="P51"><text:span text:style-name="Fonte_20_parág._20_padrão2"><text:span text:style-name="T99"/></text:span></text:p>
          </text:deletion>
        </text:changed-region>
        <text:changed-region xml:id="ct2667198210688" text:id="ct2667198210688">
          <text:deletion>
            <office:change-info>
              <dc:creator>Autor desconhecido</dc:creator>
              <dc:date>2022-12-06T19:58:03</dc:date>
            </office:change-info>
            <text:p text:style-name="P51"><text:span text:style-name="Fonte_20_parág._20_padrão2"><text:span text:style-name="T99"/></text:span></text:p>
            <text:p text:style-name="P68"/>
            <text:p text:style-name="P68"/>
            <text:p text:style-name="P51"><text:span text:style-name="Fonte_20_parág._20_padrão2"><text:span text:style-name="T99"/></text:span></text:p>
            <text:p text:style-name="P51"><text:span text:style-name="Fonte_20_parág._20_padrão2"><text:span text:style-name="T99"/></text:span></text:p>
            <text:p text:style-name="P50">ANEXO I </text:p>
            <text:p text:style-name="P75"/>
            <text:p text:style-name="P78">Descrição da área de atuação com categoria artística a ser credenciada. </text:p>
            <text:p text:style-name="P93">As listas de credenciamento serão publicadas de acordo com cada enquadramento relacionado abaixo, sendo área de atuação, categoria e estilo. </text:p>
            <text:p text:style-name="P103"/>
            <text:p text:style-name="P89"><text:span text:style-name="Fonte_20_parág._20_padrão2"><text:span text:style-name="T99"/></text:span></text:p>
          </text:deletion>
        </text:changed-region>
        <text:changed-region xml:id="ct2667198211168" text:id="ct2667198211168">
          <text:deletion>
            <office:change-info>
              <dc:creator>Autor desconhecido</dc:creator>
              <dc:date>2022-11-01T15:44:26</dc:date>
            </office:change-info>
            <text:p text:style-name="P89"><text:span text:style-name="Fonte_20_parág._20_padrão2"><text:span text:style-name="T99"/></text:span></text:p>
            <text:p text:style-name="P66"/>
            <text:p text:style-name="P45"/>
            <text:p text:style-name="P45"/>
            <text:p text:style-name="P45"/>
            <text:p text:style-name="P77"/>
            <text:p text:style-name="P45"/>
            <text:p text:style-name="P45"/>
            <text:p text:style-name="P88"><text:span text:style-name="Internet_20_link"><text:span text:style-name="T57"/></text:span></text:p>
          </text:deletion>
        </text:changed-region>
        <text:changed-region xml:id="ct2667198215488" text:id="ct2667198215488">
          <text:deletion>
            <office:change-info>
              <dc:creator>Autor desconhecido</dc:creator>
              <dc:date>2022-12-06T19:58:03</dc:date>
            </office:change-info>
            <text:p text:style-name="P88"><text:span text:style-name="Internet_20_link"><text:span text:style-name="T57">ELPÍDIO NOGUEIRA MOREIRA</text:span></text:span></text:p>
            <text:p text:style-name="P104"><text:span text:style-name="Internet_20_link"><text:span text:style-name="T10">Secretário Municipal da Cultura de Fortaleza – SECULTFOR</text:span></text:span></text:p>
            <text:p text:style-name="P88"><text:span text:style-name="Fonte_20_parág._20_padrão2"><text:span text:style-name="T99"/></text:span></text:p>
          </text:deletion>
        </text:changed-region>
        <text:changed-region xml:id="ct2667198209968" text:id="ct2667198209968">
          <text:deletion>
            <office:change-info>
              <dc:creator>Autor desconhecido</dc:creator>
              <dc:date>2022-11-01T15:44:13</dc:date>
            </office:change-info>
            <text:p text:style-name="P88"><text:span text:style-name="Fonte_20_parág._20_padrão2"><text:span text:style-name="T99"/></text:span></text:p>
            <text:p text:style-name="P104"/>
            <text:p text:style-name="P75"/>
            <text:p text:style-name="P90"><text:span text:style-name="Fonte_20_parág._20_padrão2"><text:span text:style-name="T99"/></text:span></text:p>
          </text:deletion>
        </text:changed-region>
        <text:changed-region xml:id="ct2667198215008" text:id="ct2667198215008">
          <text:deletion>
            <office:change-info>
              <dc:creator>Autor desconhecido</dc:creator>
              <dc:date>2022-12-06T19:58:03</dc:date>
            </office:change-info>
            <text:p text:style-name="P90"><text:span text:style-name="Fonte_20_parág._20_padrão2"><text:span text:style-name="T99"/></text:span></text:p>
            <text:p text:style-name="P104"><text:span text:style-name="Internet_20_link"><text:span text:style-name="T10">Fortaleza/CE, </text:span></text:span><text:span text:style-name="Internet_20_link"><text:span text:style-name="T11">___</text:span></text:span><text:span text:style-name="Internet_20_link"><text:span text:style-name="T10"> de </text:span></text:span><text:span text:style-name="Internet_20_link"><text:span text:style-name="T11">_______</text:span></text:span><text:span text:style-name="Internet_20_link"><text:span text:style-name="T10"> de 2022.</text:span></text:span></text:p>
            <text:p text:style-name="P104"/>
            <text:p text:style-name="P84"><text:span text:style-name="Fonte_20_parág._20_padrão2"><text:span text:style-name="T99"/></text:span></text:p>
          </text:deletion>
        </text:changed-region>
        <text:changed-region xml:id="ct2667198209728" text:id="ct2667198209728">
          <text:deletion>
            <office:change-info>
              <dc:creator>Autor desconhecido</dc:creator>
              <dc:date>2022-11-01T15:44:10</dc:date>
            </office:change-info>
            <text:p text:style-name="P84"><text:span text:style-name="Fonte_20_parág._20_padrão2"><text:span text:style-name="T99"/></text:span></text:p>
            <text:p text:style-name="P84"><text:span text:style-name="Internet_20_link"><text:span text:style-name="T58"/></text:span></text:p>
          </text:deletion>
        </text:changed-region>
        <text:changed-region xml:id="ct2667198216448" text:id="ct2667198216448">
          <text:deletion>
            <office:change-info>
              <dc:creator>Autor desconhecido</dc:creator>
              <dc:date>2022-12-06T19:58:03</dc:date>
            </office:change-info>
            <text:p text:style-name="P84"><text:span text:style-name="Internet_20_link"><text:span text:style-name="T58">1</text:span></text:span><text:span text:style-name="Internet_20_link"><text:span text:style-name="T59">4</text:span></text:span><text:span text:style-name="Internet_20_link"><text:span text:style-name="T58">.9.</text:span></text:span><text:span text:style-name="Internet_20_link"><text:span text:style-name="T57"> Os casos omissos serão dirimidos pelo Secretário Municipal da Cultura de Fortaleza, com a análise técnica da Comissão <text:s/>de Credenciamento.</text:span></text:span><text:span text:style-name="T103">14</text:span><text:span text:style-name="T108">.1.</text:span> A Secretaria Municipal da Cultura de Fortaleza – SECULTFOR poderá prorrogar, adiar, revogar ou anular o presente Edital, na forma da Lei, sem que caiba aos participantes qualquer direito a reembolso, indenização ou compensação. </text:p>
            <text:p text:style-name="P101"><text:span text:style-name="T17">1</text:span><text:span text:style-name="T21">4</text:span><text:span text:style-name="T17">.2.</text:span><text:span text:style-name="T8"> A qualquer tempo, antes da data de abertura do credenciamento, poderá a Secretaria Municipal da Cultura de Fortaleza – SECULTFOR, se necessário, modificar este instrumento, hipótese em que deverá proceder à divulgação, reabrindo o prazo inicialmente estabelecido, exceto quando, inquestionavelmente, a alteração não afetar a formulação das inscrições propostas. </text:span></text:p>
            <text:p text:style-name="P101"><text:span text:style-name="T17">1</text:span><text:span text:style-name="T21">4</text:span><text:span text:style-name="T17">.3.</text:span><text:span text:style-name="T8"> É facultada à Comissão de Credenciamento promover, a qualquer tempo, diligência destinada a esclarecer ou complementar a instrução de processos. </text:span></text:p>
            <text:p text:style-name="P101"><text:span text:style-name="T17">1</text:span><text:span text:style-name="T21">4</text:span><text:span text:style-name="T17">.4.</text:span><text:span text:style-name="T8"> Os erros materiais irrelevantes serão objeto de saneamento mediante ato motivado na instrução processual ou pela Comissão de Credenciamento. </text:span></text:p>
            <text:p text:style-name="P101"><text:span text:style-name="T17">1</text:span><text:span text:style-name="T21">4</text:span><text:span text:style-name="T17">.5.</text:span><text:span text:style-name="T8"> Poderá a autoridade competente, a qualquer tempo, excluir credenciado, em despacho motivado, se tiver ciência de fato ou circunstância, anterior ou posterior à habilitação, que revele inidoneidade ou falta de capacidade técnica ou financeira. </text:span></text:p>
            <text:p text:style-name="P101"><text:span text:style-name="T17">1</text:span><text:span text:style-name="T21">4</text:span><text:span text:style-name="T17">.6.</text:span><text:span text:style-name="T8"> As informações e esclarecimentos necessários ao perfeito conhecimento do objeto deste credenciamento deverão ser prestados no local de entrega dos documentos.</text:span></text:p>
            <text:p text:style-name="P101"><text:span text:style-name="T17">1</text:span><text:span text:style-name="T21">4</text:span><text:span text:style-name="T17">.7.</text:span><text:span text:style-name="T8"> Este regulamento possui 07 (sete) anexos: </text:span></text:p>
            <text:p text:style-name="P94">a) ANEXO I – Descrição da área de atuação com categoria artística a ser credenciada;</text:p>
            <text:p text:style-name="P94">b) ANEXO II – Formulário de Inscrição; </text:p>
            <text:p text:style-name="P94">c) ANEXO III – Minuta do contrato de prestação de serviço;</text:p>
            <text:p text:style-name="P101"><text:span text:style-name="T8">d) ANEXO IV – Termo de autorização </text:span><text:span text:style-name="T12">de uso de imagens e áudio</text:span><text:span text:style-name="T8">;</text:span></text:p>
            <text:p text:style-name="P94">e) ANEXO V – Declaração de representação de exclusividade do artista – pessoa física;</text:p>
            <text:p text:style-name="P94">f) ANEXO VI – Carta coletiva de anuência coletiva;</text:p>
            <text:p text:style-name="P98">g) ANEXO VII – Declaração relativa ao trabalho de empregado menor.</text:p>
            <text:p text:style-name="P101"><text:span text:style-name="T17">1</text:span><text:span text:style-name="T21">4</text:span><text:span text:style-name="T17">.8.</text:span><text:span text:style-name="T8"> Para quaisquer questões judiciais oriundas do presente Edital, prevalecerá o Foro da Comarca de Fortaleza-CE, com exclusão de qualquer outro, por mais privilegiado que seja. </text:span></text:p>
            <text:p text:style-name="P85">1<text:span text:style-name="T102">4</text:span>. DISPOSIÇÕES FINAIS</text:p>
            <text:p text:style-name="P84"><text:span text:style-name="T102">12</text:span>. DO ACOMPANHAMENTO E AVALIAÇÃO DO SERVIÇO PRESTADO</text:p>
            <text:p text:style-name="P101"><text:span text:style-name="T21">12</text:span><text:span text:style-name="T17">.1.</text:span><text:span text:style-name="T8"> O acompanhamento e avaliação do serviço prestado será procedida pela Secretária Municipal da Cultura de Fortaleza, por meio d</text:span><text:span text:style-name="T15">o(a)</text:span><text:span text:style-name="T8"> gestor(a) do contrato.</text:span></text:p>
            <text:p text:style-name="P94"/>
            <text:p text:style-name="P101"><text:span text:style-name="T27">1</text:span><text:span text:style-name="T33">3</text:span><text:span text:style-name="T27">. </text:span><text:span text:style-name="Internet_20_link"><text:span text:style-name="T23">DAS SANÇÕES</text:span></text:span></text:p>
            <text:p text:style-name="P101"><text:span text:style-name="T17">13.1.</text:span><text:span text:style-name="T8"> </text:span><text:span text:style-name="T12">O proponente que ensejar o retardamento da execução do certame, falhar ou fraudar na execução do contrato, comportar-se de modo inidôneo, fizer declaração falsa ou cometer fraude fiscal, </text:span><text:span text:style-name="T53">ficará impedido de licitar e contratar com o Município de Fortaleza, por prazo não superior a 02 (dois) anos, e será descredenciado</text:span><text:span text:style-name="T12">, sem prejuízo das sanções legais nas esferas civil e criminal.</text:span></text:p>
            <text:p text:style-name="P74"/>
            <text:p text:style-name="P84"><text:span text:style-name="T108">11.8.</text:span> É vedada a cessão ou transferência do Contrato de Prestação de Serviço, total ou parcial, bem como a subcontratação parcial do objeto.</text:p>
            <text:p text:style-name="P101"><text:span text:style-name="T65">11.9.</text:span><text:span text:style-name="T62"> O valor para remuneração do artista individual ou grupo artístico será pré-fixado conforme estabelecido no </text:span><text:span text:style-name="T64">Anexo I</text:span><text:span text:style-name="T62"> deste Edital.</text:span></text:p>
            <text:p text:style-name="P101"><text:span text:style-name="T65">11.10.</text:span><text:span text:style-name="T62"> Da remuneração serão deduzidos os impostos devidos legalmente.</text:span></text:p>
            <text:p text:style-name="P101"/>
            <text:p text:style-name="P84"><text:span text:style-name="T108">11.6.</text:span> O credenciado, quando do surgimento da demanda, fica obrigado a<text:span text:style-name="T108"> comparecer, no prazo máximo de 03 (três) dias úteis, contados da convocação realizada através do email informado no formulário de inscrição (ANEXO II), na Assessoria Jurídica da SECULTFOR, para assinatura do Contrato de Prestação de Serviços, (ANEXO III), sob pena de decair do direito de prestar o serviço, independentemente de notificação, sendo convocado outro credenciado da categoria.</text:span></text:p>
            <text:p text:style-name="P101">11.6.1. O contrato a ser celebrado pode ser por apresentação ou por um conjunto de apresentações, sendo respeitado o rodízio da respectiva categoria.</text:p>
            <text:p text:style-name="P101"><text:span text:style-name="T24">11.6.2. </text:span><text:span text:style-name="T12">Os proponentes convocados deverão, no ato da assinatura do contrato, apresentar comprovante de conta </text:span><text:span text:style-name="T23">bancária</text:span><text:span text:style-name="T12">, de sua titularidade, junto ao </text:span><text:span text:style-name="T24">Banco Bradesco</text:span><text:span text:style-name="T12">, devidamente cadastrada, para empenho, junto à Secretaria Municipal das Finanças de Fortaleza – SEFIN, bem como </text:span><text:span text:style-name="T8">a </text:span><text:span text:style-name="T12">documentação</text:span><text:span text:style-name="T8"> atualizada, em caso de não apresentação, a demanda</text:span><text:span text:style-name="T48"> </text:span><text:span text:style-name="T8">será enviada para outro credenciado da lista</text:span><text:span text:style-name="T12">.</text:span></text:p>
            <text:p text:style-name="P101"><text:span text:style-name="T24">11.7.</text:span><text:span text:style-name="T12"> O valor será repassado </text:span><text:span text:style-name="T30">em parcela única</text:span><text:span text:style-name="T12">, após a </text:span><text:span text:style-name="T24">conclusão dos serviços</text:span><text:span text:style-name="T12">, bem como emissão de nota fiscal e atualização das certidões de regularidade fiscal e trabalhista. O pagamento destinado por este Edital fica condicionado à atualização, se necessária, da documentação de comprovação de regularidade fiscal e trabalhista. </text:span></text:p>
            <text:p text:style-name="P84"><text:span text:style-name="T108">11.1.</text:span> A gestão do credenciamento, bem como a convocação dos artistas e grupos, dar-se-á de acordo com as necessidades, metas e a disponibilidade financeira e orçamentária da Secretaria Municipal da Cultura de Fortaleza. </text:p>
            <text:p text:style-name="P101"><text:span text:style-name="T65">11.2.</text:span><text:span text:style-name="T62"> </text:span><text:span text:style-name="T65">A convocação das demandas será realizada em sistema de rodízio. </text:span></text:p>
            <text:p text:style-name="P101"><text:span text:style-name="T65">11.3.</text:span><text:span text:style-name="T62"> O primeiro da lista, classificado conforme disposto no item 7.4 e seguintes deste Edital, será convocado para a realização da primeira demanda, os demais credenciados serão escolhidos conforme </text:span><text:span text:style-name="T8">surgirem as </text:span><text:span text:style-name="T62">demandas da SECULTFOR e a categoria escolhida, durante a vigência do credenciamento.</text:span></text:p>
            <text:p text:style-name="P101"><text:span text:style-name="T65">11.4. </text:span><text:span text:style-name="T62">A cada serviço solicitado, a Secretaria Municipal da Cultura atualizará a sequência de credenciados, passando para o final da lista o credenciado que recebeu a última solicitação. </text:span></text:p>
            <text:p text:style-name="P101"><text:span text:style-name="T65">11.5.</text:span><text:span text:style-name="T62"> Considerando o sistema de rodízio para seleção do credenciado,</text:span><text:span text:style-name="T82"> </text:span><text:span text:style-name="T62">não</text:span><text:span text:style-name="T83"> </text:span><text:span text:style-name="T62">há</text:span><text:span text:style-name="T84"> </text:span><text:span text:style-name="T62">garantia</text:span><text:span text:style-name="T84"> </text:span><text:span text:style-name="T62">quanto</text:span><text:span text:style-name="T83"> </text:span><text:span text:style-name="T62">ao</text:span><text:span text:style-name="T83"> </text:span><text:span text:style-name="T62">volume de demanda que será solicitado a cada credenciado.</text:span></text:p>
            <text:p text:style-name="P84">11. DA CONVOCAÇÃO, CONTRATAÇÃO <text:span text:style-name="T102">E</text:span> DA REMUNERAÇÃO DO ARTISTA OU GRUPO</text:p>
            <text:p text:style-name="P84"><text:span text:style-name="Fonte_20_parág._20_padrão2"><text:span text:style-name="T60"/></text:span></text:p>
            <text:p text:style-name="P49"><text:span text:style-name="Fonte_20_parág._20_padrão2"><text:span text:style-name="T60"/></text:span></text:p>
            <text:p text:style-name="P53"/>
          </text:deletion>
        </text:changed-region>
        <text:changed-region xml:id="ct2667198208528" text:id="ct2667198208528">
          <text:deletion>
            <office:change-info>
              <dc:creator>Autor desconhecido</dc:creator>
              <dc:date>2022-11-01T15:10:41</dc:date>
            </office:change-info>
            <text:p text:style-name="P53">0100100000001, Programa: 13.243.0200.2096.0001, Elemento de Despesa: 339036, Sequencial: 65, Elemento de Despesa: 339047, Sequencial: 69, Elemento de Despesa: 339039, Sequencial: 66, Fonte: 0100100000001, Programa: 13.391.0074.2265.0001, Elemento de Despesa: 339036, Sequencial: 99, Elemento de Despesa: 339047, Sequencial: 105, Elemento de Despesa: 339039, Sequencial: 100, Fonte: 0100100000001, Programa: 13.392.0190.1169.0001, Elemento de Despesa: 339036, Sequencial: 119, Elemento de Despesa: 339047, Sequencial: 125, Elemento de Despesa: 339039, Sequencial: 120, Fonte: 0100100000001, Programa: 13.392.0194.1013.0001, Elemento de Despesa: 339036, Sequencial: 132, Elemento de Despesa: 339047, Sequencial: 136, Elemento de Despesa: 339039, Sequencial: 133, Fonte: 0100100000001, Programa: 13.392.0194.1186.0001, Elemento de Despesa: 339036, Sequencial: 141, Elemento de Despesa: 339047, Sequencial: 146, Elemento de |Despesa: 339039, Sequencial: 142, Fonte: 0100100000001, Programa: 13.392.0194.2270.0001, Elemento de Despesa: 339036, Sequencial: 164, Elemento de Despesa: 339039, Sequencial: 165, Fonte: 0100100000001, Programa: 13.392.0194.2270.0005, Elemento de Despesa: 339036, Sequencial: 163, Elemento de Despesa: 339047, Sequencial: 168, Elemento de Despesa: 339039, Sequencial: 164, Fonte: 0100100000001, Programa: 13.392.0194.2270.0005, Elemento de Despesa: 339036, Sequencial: 172, Elemento de Despesa: 339047, Sequencial: 176, Elemento de Despesa: 339039, Sequencial: 173, Fonte: 0100100000001, Programa: 13.392.0194.2270.0006, Elemento de Despesa: 339036, Sequencial: 181, Elemento de Despesa: 339047, Sequencial: 188, Elemento de Despesa: 339039, Sequencial: 182, Fonte: 0100100000001, Programa: 13.392.0194.2270.0008, Elemento de Despesa: 339036, Sequencial: 194, Elemento de Despesa: 339047, Sequencial: 201, Elemento de Despesa: 339039, Sequencial: 195, Fonte: 0100100000001, Programa: 13.392.0200.2097.0001, Elemento de Despesa: 339036, Sequencial: 217, Elemento de Despesa: 339047, Sequencial: 221, Elemento de Despesa: 339039, Sequencial: 218, Fonte: 0100100000001, Programa: 13.392.0201.1524.0001, Elemento de Despesa: 339036, Sequencial: 223, Elemento de Despesa: 339047, Sequencial: 227, Elemento de Despesa: 339039, Sequencial: 224 e Fonte: 0100100000001.</text:p>
          </text:deletion>
        </text:changed-region>
        <text:changed-region xml:id="ct2667198207808" text:id="ct2667198207808">
          <text:deletion>
            <office:change-info>
              <dc:creator>Autor desconhecido</dc:creator>
              <dc:date>2022-12-06T19:58:03</dc:date>
            </office:change-info>
            <text:p text:style-name="P53">, Fonte: </text:p>
          </text:deletion>
        </text:changed-region>
        <text:changed-region xml:id="ct2667198203008" text:id="ct2667198203008">
          <text:deletion>
            <office:change-info>
              <dc:creator>Autor desconhecido</dc:creator>
              <dc:date>2022-11-01T15:09:45</dc:date>
            </office:change-info>
            <text:p text:style-name="P53"><text:span text:style-name="T109">18</text:span></text:p>
          </text:deletion>
        </text:changed-region>
        <text:changed-region xml:id="ct2667198207568" text:id="ct2667198207568">
          <text:deletion>
            <office:change-info>
              <dc:creator>Autor desconhecido</dc:creator>
              <dc:date>2022-11-01T15:10:03</dc:date>
            </office:change-info>
            <text:p text:style-name="P53"><text:span text:style-name="T109">, Elemento de Despesa: 339047, Sequencial: 22, Elemento de Despesa: 339039, Sequencial: 19</text:span></text:p>
          </text:deletion>
        </text:changed-region>
        <text:changed-region xml:id="ct2667198213088" text:id="ct2667198213088">
          <text:deletion>
            <office:change-info>
              <dc:creator>Autor desconhecido</dc:creator>
              <dc:date>2022-12-06T19:58:03</dc:date>
            </office:change-info>
            <text:p text:style-name="P53"><text:span text:style-name="T109">, Elemento de Despesa: 339036, Sequencial: </text:span></text:p>
          </text:deletion>
        </text:changed-region>
        <text:changed-region xml:id="ct2667198212608" text:id="ct2667198212608">
          <text:deletion>
            <office:change-info>
              <dc:creator>Autor desconhecido</dc:creator>
              <dc:date>2022-11-01T15:08:14</dc:date>
            </office:change-info>
            <text:p text:style-name="P53"><text:span text:style-name="T109">13.122.0001.2016.0037</text:span></text:p>
          </text:deletion>
        </text:changed-region>
        <text:changed-region xml:id="ct2667198214528" text:id="ct2667198214528">
          <text:deletion>
            <office:change-info>
              <dc:creator>Autor desconhecido</dc:creator>
              <dc:date>2022-12-06T19:58:03</dc:date>
            </office:change-info>
            <text:p text:style-name="P53"><text:span text:style-name="T112">10.1.</text:span><text:span text:style-name="T113"> As despesas decorrentes da execução do presente Edital correrão à conta dos recursos orçamentários da Secretaria Municipal da Cultura de Fortaleza – SECULTFOR, por meio das seguintes dotações: </text:span><text:span text:style-name="T109">Programa: </text:span><text:span text:style-name="T105">9</text:span><text:span text:style-name="T111">.2.</text:span><text:span text:style-name="T110"> Se reconhecida a procedência das impugnações</text:span> ao Edital, <text:span text:style-name="T110">a Administração procederá à sua retificação e republicação exclusivamente da alteração, supressão ou acréscimo, com ampla divulgação para assegurar o conhecimento por todos. </text:span></text:p>
            <text:p text:style-name="P23"/>
            <text:p text:style-name="P52">10. DOS RECURSOS FINANCEIROS</text:p>
            <text:p text:style-name="P53"><text:span text:style-name="T107">9</text:span><text:span text:style-name="T108">.1.2.</text:span> As respostas às impugnações e pedidos de esclarecimento serão prestados por escrito ao solicitante, por e-mail e <text:s/>por meio do Sistema de Protocolo Único, podendo os demais licitantes consultarem a resposta através do site <text:s/>http://compras.fortaleza.ce.gov.br/. </text:p>
            <text:p text:style-name="P27">9.1.3. Não serão aceitos comunicados verbais, nem pedidos de esclarecimentos formulados após o prazo aqui estabelecido.</text:p>
            <text:p text:style-name="P54"><text:span text:style-name="T107">9</text:span><text:span text:style-name="T108">.1.</text:span><text:span text:style-name="T110"> Até 02 (dois) dias úteis anteriores ao prazo final de inscrições, qualquer pessoa poderá solicitar esclarecimentos, providências ou impugnar o ato convocatório, </text:span>por meio de documento assinado por seu representante legal ou procurador com poderes para tal (documento comprobatório devidamente anexado), protocolado à Central de Licitações – CLFOR <text:span text:style-name="T110">por meio do sítio "spuvirtual.sepog.fortaleza.ce.gov.br", sendo necessário realizar PRÉVIO CADASTRO, cabendo ao Secretário Municipal da Cultura de Fortaleza, com apoio técnico da Comissão de Avaliação Técnica, prestar esclarecimentos e decidir eventuais impugnações.</text:span></text:p>
            <text:p text:style-name="P63"><text:span text:style-name="T12">9.1.1. Nos pedidos de esclarecimentos/impugnações encaminhados, os interessados </text:span><text:span text:style-name="T23">deverão</text:span><text:span text:style-name="T12"> se identificar (CNPJ, Razão Social e nome do representante que pediu esclarecimentos, se pessoa jurídica, e CPF para pessoa física), e disponibilizar as informações para contato (endereço completo, telefone e e-mail).</text:span></text:p>
            <text:p text:style-name="P53"><text:span text:style-name="Fonte_20_parág._20_padrão2"><text:span text:style-name="T60"/></text:span></text:p>
            <text:p text:style-name="P64"><text:span text:style-name="T31">9</text:span><text:span text:style-name="T29">. DOS ESCLARECIMENTO E DAS IMPUGNAÇÕES AO EDITAL </text:span></text:p>
            <text:p text:style-name="P53"><text:span text:style-name="T108">8.4.</text:span> O credenciado ou a Administração podem denunciar o credenciamento, caso seja constatada qualquer irregularidade na observância e cumprimento das normas fixadas neste Edital ou na legislação pertinente. </text:p>
            <text:p text:style-name="P64"><text:span text:style-name="T65">8.5.</text:span><text:span text:style-name="T62"> A Administração pode, a qualquer momento, solicitar um descredenciamento</text:span><text:span text:style-name="T79"> </text:span><text:span text:style-name="T62">se:</text:span></text:p>
            <text:p text:style-name="P64"><text:span text:style-name="T65">8.5.1.</text:span><text:span text:style-name="T62"> </text:span><text:span text:style-name="T8">Caso a primeira apresentação/serviço já realizada seja considerada</text:span><text:span text:style-name="T44"> </text:span><text:span text:style-name="T45">não</text:span><text:span text:style-name="T8"> satisfatória;</text:span></text:p>
            <text:p text:style-name="P64"><text:span text:style-name="T17">8.5.2. </text:span><text:span text:style-name="T8">O credenciado convocado tiver confirmado o</text:span><text:span text:style-name="T46"> </text:span><text:span text:style-name="T8">recebimento</text:span><text:span text:style-name="T47"> </text:span><text:span text:style-name="T8">da</text:span><text:span text:style-name="T48"> </text:span><text:span text:style-name="T8">mensagem</text:span><text:span text:style-name="T48"> </text:span><text:span text:style-name="T8">da</text:span><text:span text:style-name="T48"> </text:span><text:span text:style-name="T8">SECULTFOR solicitando a execução de uma apresentação/serviço e ter afirmado</text:span><text:span text:style-name="T49"> </text:span><text:span text:style-name="T8">sua execução, o credenciado</text:span><text:span text:style-name="T16"> </text:span><text:span text:style-name="T8">deixar de</text:span><text:span text:style-name="T50"> </text:span><text:span text:style-name="T8">executá-lo;</text:span></text:p>
            <text:p text:style-name="P64"><text:span text:style-name="T17">8.5.3.</text:span><text:span text:style-name="T8"> O credenciado se recusar, por 3 (três) vezes, a realizar uma apresentação/serviço.</text:span></text:p>
            <text:p text:style-name="P64"><text:span text:style-name="T17">8.6. </text:span><text:span text:style-name="T8">O não-cumprimento das disposições mencionadas neste Edital</text:span><text:span text:style-name="T51"> </text:span><text:span text:style-name="T8">poderá acarretar o descredenciamento do credenciado, garantindo o contraditório</text:span><text:span text:style-name="T52"> </text:span><text:span text:style-name="T8">e</text:span><text:span text:style-name="T9"> </text:span><text:span text:style-name="T8">a ampla defesa.</text:span></text:p>
            <text:p text:style-name="P64"><text:span text:style-name="T17">8.7.</text:span><text:span text:style-name="T8"> </text:span><text:span text:style-name="T62">Fica facultada a defesa prévia do credenciado, a ser apresentada</text:span><text:span text:style-name="T80"> </text:span><text:span text:style-name="T62">no prazo de até 5 (cinco) dias úteis, contados do recebimento da notificação</text:span><text:span text:style-name="T81"> </text:span><text:span text:style-name="T62">de</text:span><text:span text:style-name="T63"> </text:span><text:span text:style-name="T62">descredenciamento.</text:span></text:p>
            <text:p text:style-name="P53"><text:span text:style-name="T108">8.3.</text:span> O descredenciamento ocorrerá no prazo de até 30 (trinta)<text:span text:style-name="T114"> </text:span>dias, a contar da data do recebimento do aviso de solicitação, mantendo-se, durante este prazo, a condição de credenciado e as obrigações dela decorrente, nos termos deste Edital.</text:p>
            <text:p text:style-name="P53"><text:span text:style-name="T108">8.2.</text:span> O credenciado que desejar seu<text:span text:style-name="T115"> </text:span>descredenciamento deverá solicitá-lo mediante aviso, por escrito, encaminhado à Secretaria Municipal da Cultura de Fortaleza - SECULTFOR.</text:p>
            <text:p text:style-name="P53"><text:span text:style-name="T108">8.1. </text:span>O presente credenciamento tem caráter precário, podendo o credenciado, a qualquer momento, solicitar o descredenciamento, caso não tenha mais interesse em permanecer credenciado.</text:p>
            <text:p text:style-name="P53"><text:span text:style-name="T106">7</text:span>. DA DIVULGAÇÃO DO RESULTADO FINAL</text:p>
            <text:p text:style-name="P64"><text:span text:style-name="T19">7</text:span><text:span text:style-name="T23">.1. A lista FINAL, após a análise dos recursos pela autoridade competente, com o nome dos proponentes </text:span><text:span text:style-name="T19">CREDENCIADOS</text:span><text:span text:style-name="T23">, </text:span><text:span text:style-name="T8">ser</text:span><text:span text:style-name="T15">á</text:span><text:span text:style-name="T8"> divulgada no site </text:span><text:span text:style-name="T16">http://compras.fortaleza.ce.gov.br/</text:span><text:span text:style-name="T8"> e publicad</text:span><text:span text:style-name="T15">as</text:span><text:span text:style-name="T8"> no Diário Oficial do Município – D.O.M. (</text:span><text:span text:style-name="T64">https://diariooficial.fortaleza.ce.gov.br/)</text:span></text:p>
            <text:p text:style-name="P64"><text:span text:style-name="T20">7</text:span><text:span text:style-name="T24">.2.</text:span><text:span text:style-name="T12"> </text:span><text:span text:style-name="T29">O RESULTADO FINAL e a HOMOLOGAÇÃO da seleção</text:span><text:span text:style-name="T12"> </text:span><text:span text:style-name="T8">ser</text:span><text:span text:style-name="T15">ão</text:span><text:span text:style-name="T8"> divulgad</text:span><text:span text:style-name="T15">os</text:span><text:span text:style-name="T8"> no site </text:span><text:span text:style-name="T16">http://compras.fortaleza.ce.gov.br/</text:span><text:span text:style-name="T8"> e publicad</text:span><text:span text:style-name="T15">os</text:span><text:span text:style-name="T8"> no Diário Oficial do Município – D.O.M. (</text:span><text:span text:style-name="T64">https://diariooficial.fortaleza.ce.gov.br/)</text:span></text:p>
            <text:p text:style-name="P64"><text:span text:style-name="T20">7</text:span><text:span text:style-name="T24">.3.</text:span><text:span text:style-name="T23"> </text:span><text:span text:style-name="T36">Todas as publicações serão divulgadas no site http://compras.fortaleza.ce.gov.br/ e publicadas no Diário Oficial do Município – D.O.M. </text:span><text:span text:style-name="T35">(</text:span><text:span text:style-name="T71">https://diariooficial.fortaleza.ce.gov.br/)</text:span></text:p>
            <text:p text:style-name="P64"><text:span text:style-name="T23">7.4. </text:span><text:span text:style-name="T36">A lista FINAL DOS CREDENCIADOS será divulgada respeitando a ordem alfabética.</text:span></text:p>
            <text:p text:style-name="P64"><text:span text:style-name="T23">7.4.1. </text:span><text:span text:style-name="T36">Para o caso de pessoas jurídicas, considerar-se-á o nome fantasia utilizado no ato constitutivo (Contrato ou Estatuto Social) da empresa.</text:span></text:p>
            <text:p text:style-name="P64"><text:span text:style-name="T23">7.4.2. </text:span><text:span text:style-name="T36">Para o caso de pessoas jurídicas que têm o nome iniciado por um algarismo, considerar-se-á a ordem numérica crescente antes da ordem alfabética, sendo o número 0 precedido do número 1.</text:span></text:p>
            <text:p text:style-name="P22"/>
            <text:p text:style-name="P46">8. DO DESCREDENCIAMENTO</text:p>
            <text:p text:style-name="P53">6.3.5. <text:span text:style-name="T116">Após o prazo para recurso, não havendo interposição ou decididos os recursos interpostos, será publicado o Resultado Final da Classificação Técnica</text:span> no portal eletrônico da Central de Licitações da Prefeitura de Fortaleza – CLFOR (http://compras.fortaleza.ce.gov.br/), e publicados no Diário Oficial do Município – D.O.M. <text:span text:style-name="T118">(</text:span><text:a xlink:type="simple" xlink:href="https://diariooficial.fortaleza.ce.gov.br/" text:style-name="Internet_20_link" text:visited-style-name="Visited_20_Internet_20_Link"><text:span text:style-name="Internet_20_link"><text:span text:style-name="T57">https://diariooficial.fortaleza.ce.gov.br/</text:span></text:span></text:a><text:span text:style-name="T118">).</text:span></text:p>
            <text:p text:style-name="P22"/>
            <text:p text:style-name="P53">6.3.4.1. Após a finalização do prazo para recursos e contrarrazões, o processo subirá para decisão da autoridade competente do órgão de origem desta licitação.</text:p>
            <text:p text:style-name="P53"><text:span text:style-name="T107">6.11.</text:span><text:span text:style-name="T108"> </text:span><text:span text:style-name="T116">O prazo para apresentação de contrarrazões será o mesmo do recurso e começará imediatamente após o encerramento do prazo do recurso.</text:span></text:p>
            <text:p text:style-name="P53"><text:span text:style-name="T108">6.</text:span><text:span text:style-name="T107">8</text:span><text:span text:style-name="T108">.</text:span> A lista dos proponentes CLASSIFICADOS <text:s/>E DESCLASSIFICADOS encaminhadas pela SECULTFOR será publicada no portal eletrônico da Central de Licitações da Prefeitura de Fortaleza – CLFOR (http://compras.fortaleza.ce.gov.br/) e no Diário Oficial do Município – D.O.M. (https://diariooficial.fortaleza.ce.gov.br/)</text:p>
            <text:p text:style-name="P64"><text:span text:style-name="T65">6.</text:span><text:span text:style-name="T21">9</text:span><text:span text:style-name="T65">.</text:span><text:span text:style-name="T62"> Caberá recurso no período de </text:span><text:span text:style-name="T64">05 (cinco) dias úteis</text:span><text:span text:style-name="T62">, contados a partir da divulgação do resultado.</text:span></text:p>
            <text:p text:style-name="P64"><text:span text:style-name="T65">6.</text:span><text:span text:style-name="T21">10.</text:span><text:span text:style-name="T62"> Os recursos deverão se embasar exclusivamente em possíveis irregularidades/inconformidades com o regulamento disposto neste Edital, não cabendo a inclusão de novos documentos, </text:span><text:span text:style-name="T69">que deverá ser protocolado à Central de Licitações – CLFOR por meio do sítio "</text:span><text:span text:style-name="T64">https://</text:span><text:span text:style-name="T66">spuvirtual.sepog.fortaleza.ce.gov.br</text:span><text:span text:style-name="T69">", sendo necessário realizar PRÉVIO CADASTRO, nas datas e horários previstos.</text:span><text:span text:style-name="T62"> </text:span></text:p>
            <text:p text:style-name="P53"><text:span text:style-name="T108">6.7.</text:span> <text:span text:style-name="T116">A SECULTFOR elaborará relatório técnico detalhado, devidamente datado e assinado por todos os integrantes da Comissão de Avaliação Técnica, <text:s/>contendo os motivos de classificação e desclassificação técnica de cada um dos proponentes habilitados na Fase 01, RESTANDO CLARO os proponentes CLASSIFICADOS e DESCLASSIFICADOS na Fase 02. </text:span></text:p>
            <text:p text:style-name="P64"><text:span text:style-name="T66">6.7.1. </text:span><text:span text:style-name="T72">Após a finalização da análise técnica – Fase 02, a SECULTFOR juntará mencionado relatório ao processo SPU e encaminhará o mesmo para a Comissão Permanente de Licitações. </text:span></text:p>
            <text:p text:style-name="P53"><text:span text:style-name="T120">6.5. Os candidatos habilitados juridicamente passarão para Avaliação Técnica, onde a documentação disposta no subitem 5.4.2., será avaliada.</text:span></text:p>
            <text:p text:style-name="P64"><text:span text:style-name="T17">6.6.</text:span><text:span text:style-name="T8"> A Comissão poderá se valer de fotos, vídeos e documentos de outras fontes a fim de verificar informações apresentadas na inscrição. </text:span></text:p>
            <text:p text:style-name="P53"><text:span text:style-name="T108">6.4.</text:span> <text:span text:style-name="T107">DA AVALIAÇÃO TÉCNICA</text:span></text:p>
            <text:p text:style-name="P64"><text:span text:style-name="T20">6.4.1. Após a publicação do resultado final da habilitação (Fase 01), a Comissão Permanente de Licitações – CPL encaminhará o processo para a</text:span><text:span text:style-name="T12"> </text:span><text:span text:style-name="T23">Comissão de Avaliação Técnica, </text:span><text:span text:style-name="T12">composta por 03 (três) Pareceristas Técnicos, designados por meio de Portaria da SECULTFOR, que iniciará o processo de avaliação da documentação técnica dos proponentes habilitados na Fase 01.</text:span></text:p>
            <text:p text:style-name="P53">6.3.5. Após o prazo para recurso, não havendo interposição ou decididos os recursos interpostos, será publicado o Resultado Final da Habilitação Jurídica no portal eletrônico da Central de Licitações da Prefeitura de Fortaleza – CLFOR (http://compras.fortaleza.ce.gov.br/), e publicados no Diário Oficial do Município – D.O.M.<text:span text:style-name="T118"> (</text:span><text:a xlink:type="simple" xlink:href="https://diariooficial.fortaleza.ce.gov.br/" text:style-name="Internet_20_link" text:visited-style-name="Visited_20_Internet_20_Link"><text:span text:style-name="Internet_20_link"><text:span text:style-name="T57">https://diariooficial.fortaleza.ce.gov.br/</text:span></text:span></text:a><text:span text:style-name="T118">)</text:span>.</text:p>
            <text:p text:style-name="P18"/>
            <text:p text:style-name="P53"><text:span text:style-name="T108">6.1.</text:span> O processo ocorrerá em duas etapas, compreendendo:</text:p>
            <text:p text:style-name="P64"><text:span text:style-name="T64">6.1.1. Habilitação Jurídica: </text:span><text:span text:style-name="T62">de caráter eliminatório, realizada pela Comissão Permanente de Licitações - CPL da Central de Licitações de Fortaleza – CLFOR para verificação das condições de participação, das informações e documentação exigidas no ato da inscrição, conforme estabelecido no Edital.</text:span></text:p>
            <text:p text:style-name="P64"><text:span text:style-name="T64">6.1.2. Seleção Conceitual e Técnica: </text:span><text:span text:style-name="T62">de caráter eliminatório realizada pela Comissão de Avaliação designada por portaria pela Secretaria Municipal da Cultura de Fortaleza – SECULTFOR para a análise técnica dos projetos de candidatos habilitados na fase anterior.</text:span></text:p>
            <text:p text:style-name="P64"><text:span text:style-name="T65">6.1.3.</text:span><text:span text:style-name="T62"> As etapas do certame poderão ser suspensas e retomadas a qualquer tempo conforme necessário.</text:span></text:p>
            <text:p text:style-name="P64"><text:span text:style-name="T64">6.2. Finalizado o período de inscrições não será aceita a juntada posterior de quaisquer outros documentos</text:span><text:span text:style-name="T62">. </text:span></text:p>
            <text:p text:style-name="P22"/>
            <text:p text:style-name="P29">6.3. DA HABILITAÇÃO JURÍDICA – FASE 01</text:p>
            <text:p text:style-name="P64"><text:span text:style-name="T65">6.3.1.</text:span><text:span text:style-name="T62"> A Comissão Permanente de Licitações - CPL da Central de Licitações de Fortaleza – CLFOR, após receber a documentação de forma física na sua sede, e via SPU encaminhado pela SECULTFOR das inscrições efetivadas via Mapa Cultural, proc</text:span><text:span text:style-name="T85">ederá</text:span><text:span text:style-name="T62"> com a verificação e análise da documentação, e, na sequência, publicará o resultado da habilitação, a relação das inscrições habilitadas e inabilitadas, com a relação nominal dos proponentes e o motivo da inabilitação, a qual será publicada no portal eletrônico da Central de Licitações da Prefeitura de Fortaleza – CLFOR (</text:span><text:span text:style-name="T64">http://compras.fortaleza.ce.gov.br</text:span><text:span text:style-name="T62">/) e no Diário Oficial do Município – D.O.M. </text:span><text:span text:style-name="T64">(https://diariooficial.fortaleza.ce.gov.br/)</text:span></text:p>
            <text:p text:style-name="P64"><text:span text:style-name="T65">6.3.2.</text:span><text:span text:style-name="T62"> Após a publicação do resultado da Fase 01, caberá recurso no prazo de até 05 (cinco) dias úteis, a contar do primeiro dia útil seguinte à publicação do resultado da habilitação.</text:span></text:p>
            <text:p text:style-name="P64"><text:span text:style-name="T65">6.3.3.</text:span><text:span text:style-name="T62"> Os recursos deverão se embasar exclusivamente em possíveis irregularidades/inconformidades com o regulamento disposto neste Edital, não cabendo a inclusão de novos documentos, que deverá ser protocolado à Central de Licitações - CLFOR por meio do sítio "</text:span><text:span text:style-name="T73">https://spuvirtual.sepog.fortaleza.ce.gov.br</text:span><text:span text:style-name="T62">", sendo necessário realizar PRÉVIO CADASTRO, nas datas e horários previstos.</text:span></text:p>
            <text:p text:style-name="P64"><text:span text:style-name="T65">6.3.4.</text:span><text:span text:style-name="T62"> O prazo para apresentação de contrarrazões será o mesmo do recurso e começará imediatamente após o encerramento do prazo do recurso.</text:span></text:p>
            <text:p text:style-name="P22">6.3.4.1. Após a finalização do prazo para recursos e contrarrazões, o processo subirá para decisão da autoridade competente do órgão de origem desta licitação.</text:p>
            <text:p text:style-name="P53"><text:span text:style-name="T121">OBSERVAÇÃO 1:</text:span> TODAS AS CERTIDÕES APRESENTADAS DEVEM ESTAR VÁLIDAS NA DATA FINAL DO PERÍODO DE INSCRIÇÕES. </text:p>
            <text:p text:style-name="P64"><text:span text:style-name="T42">OBSERVAÇÃO 2:</text:span><text:span text:style-name="T43"> </text:span><text:span text:style-name="T23">A NÃO APRESENTAÇÃO DE QUALQUER UM DOS DOCUMENTOS LISTADOS ACIMA, OU A APRESENTAÇÃO EM DESACORDO COM O ESTABELECIDO NO PRESENTE </text:span><text:span text:style-name="T19">EDITAL</text:span><text:span text:style-name="T23">, IMPLICARÁ NA INABILITAÇÃO OU DESCLASSIFICAÇÃO DO PROPONENTE.</text:span></text:p>
            <text:p text:style-name="P22"/>
            <text:p text:style-name="P46">6. DAS ETAPAS E DA HABILITAÇÃO JURÍDICA E AVALIAÇÃO DA PROPOSTA ARTÍSTICA</text:p>
            <text:p text:style-name="P53"><text:span text:style-name="Fonte_20_parág._20_padrão2"><text:span text:style-name="T60"/></text:span></text:p>
            <text:p text:style-name="P57"><text:span text:style-name="Fonte_20_parág._20_padrão2"><text:span text:style-name="T60"/></text:span></text:p>
            <text:p text:style-name="P53">ENDEREÇO: AVENIDA HERÁCLITO GRAÇA, Nº 750 </text:p>
            <text:p text:style-name="P64">BAIRRO: CENTRO</text:p>
            <text:p text:style-name="P64">CEP: 60.140-060</text:p>
            <text:p text:style-name="P64">FORTALEZA/CE</text:p>
            <text:p text:style-name="P64"><text:span text:style-name="T20">IDENTIFICAÇÃO DO ENVELOPE (01 – HABILITAÇÃO JURÍDICA </text:span><text:span text:style-name="T32">ou</text:span><text:span text:style-name="T20"> 02 – AVALIAÇÃO TÉCNICA) </text:span></text:p>
            <text:p text:style-name="P53">CHAMADA PÚBLICA Nº <text:s text:c="10"/>/2021.</text:p>
            <text:p text:style-name="P64"><text:span text:style-name="T23">Ó</text:span><text:span text:style-name="T24">RGÃO: SECRETARIA MUNICIPAL DA CULTURA DE FORTALEZA – SECULTFOR.</text:span></text:p>
            <text:p text:style-name="P57"><text:span text:style-name="Fonte_20_parág._20_padrão2"><text:span text:style-name="T60"/></text:span></text:p>
            <text:p text:style-name="P35">À COMISSÃO PERMANENTE DE LICITAÇÃO DO MUNICÍPIO DE FORTALEZA – CPL.</text:p>
            <text:p text:style-name="P53"><text:span text:style-name="Fonte_20_parág._20_padrão2"><text:span text:style-name="T60"/></text:span></text:p>
            <text:p text:style-name="P53"><text:span text:style-name="T119">5.</text:span><text:span text:style-name="T104">8.2</text:span><text:span text:style-name="T119"> </text:span><text:span text:style-name="T117">Não serão considerados envelopes entregues ou recebidos após o prazo final de inscrições mencionado no Edital.</text:span><text:span text:style-name="T108">5.8.1.1. </text:span><text:span text:style-name="T116">No ENVELOPE 02, referente à habilitação técnica deverá constar os documentos constantes no subitem 5.4.2.</text:span></text:p>
            <text:p text:style-name="P53"><text:span text:style-name="T108">5.8.1. </text:span><text:span text:style-name="T116">No ENVELOPE 01, referente à habilitação jurídica deverá constar os documentos constantes no item 5.6, mais precisamente, o subitem 5.6.1. para proponente pessoa física, o subitem 5.6.2. para proponente pessoa jurídica e o subitem 5.6.2.1 para documentação do representante legal do proponente pessoa jurídica, conforme o caso.</text:span></text:p>
            <text:p text:style-name="P53"><text:span text:style-name="T108">5.7. </text:span><text:span text:style-name="T120">Serão consideradas válidas somente as submissões finalizadas, por meio do </text:span><text:span text:style-name="T108">envio da proposta, até o horário e data limite estipulados neste Edital, sendo desconsideradas as propostas com status de rascunho não enviadas.</text:span></text:p>
            <text:p text:style-name="P64"><text:span text:style-name="T30">5.8. </text:span><text:span text:style-name="T74">EM CASO DE INSCRIÇÃO PRESENCIAL,</text:span><text:span text:style-name="T62"> o</text:span><text:span text:style-name="T12">s documentos deverão ser entregues lacrados à COMISSÃO PERMANENTE DE LICITAÇÃO – CPL,</text:span><text:span text:style-name="T24"> </text:span><text:span text:style-name="T30">EM 02 (DOIS) ENVELOPES</text:span><text:span text:style-name="T34">, </text:span><text:span text:style-name="T29">um com a documentação referente a habilitação jurídica e outro com a documentação referente a avaliação técnica</text:span><text:span text:style-name="T23">. </text:span></text:p>
            <text:p text:style-name="P53"><text:span text:style-name="T123">Nota </text:span><text:span text:style-name="T125">2</text:span><text:span text:style-name="T123">:</text:span> Recomenda-se que sejam apresentados documentos em que possa ser facilmente identificada a data de sua emissão ou vencimento. Os melhores documentos são os relativos a serviços de telefonia, fornecimento de <text:span text:style-name="T106">á</text:span>gua, <text:span text:style-name="T106">e</text:span>nergia <text:span text:style-name="T106">e</text:span>létrica ou relacionados a serviços bancários.<text:span text:style-name="T126"> </text:span></text:p>
            <text:p text:style-name="P53"><text:span text:style-name="T106">d</text:span>) <text:span text:style-name="T106">C</text:span>omprovante de endereço residencial atualizado – emitido, no máximo, em 90 (noventa) dias.</text:p>
            <text:p text:style-name="P64"><text:span text:style-name="T40">Nota </text:span><text:span text:style-name="T41">1</text:span><text:span text:style-name="T40">:</text:span><text:span text:style-name="T12"> O comprovante de endereço a ser apresentado </text:span><text:span text:style-name="T24">deve estar em nome do representante legal da proponente</text:span><text:span text:style-name="T12">. Não havendo, deverá ser apresentado, além do comprovante de endereço, uma declaração de residência assinada, sob as penas da lei, pelo representante legal da proponente.</text:span></text:p>
            <text:p text:style-name="P53">c) comprovante de endereço residencial atualizado do representante legal emitido nos últimos 90 (noventa) dias.</text:p>
            <text:p text:style-name="P53">b) cópia de documento de identificação oficial, (RG, CTPS, CNH, etc.) com foto do representante legal.</text:p>
            <text:p text:style-name="P53">a) cópia do CPF do representante legal.</text:p>
            <text:p text:style-name="P53"><text:span text:style-name="T124">Nota Importante:</text:span><text:span text:style-name="T108"> Atenção, pois este documento é diferente da Certidão Negativa de Tributos Federais!</text:span></text:p>
            <text:p text:style-name="P64"><text:span text:style-name="T12">e) </text:span><text:span text:style-name="T14">C</text:span><text:span text:style-name="T12">ertidão negativa de débitos municipais.</text:span></text:p>
            <text:p text:style-name="P64"><text:span text:style-name="T39">Nota Importante:</text:span><text:span text:style-name="T12"> Atenção, esta certidão não deve ser confundida com outros </text:span><text:span text:style-name="T62">documentos emitidos no site da SEFIN a exemplo “Certidão de Não Inscrição no ISS, Certidão Negativa de Débitos de ISS e Certidão Negativa de Débitos de IPTU”. Pode ser que seja necessário comparecer junto a SEFIN para proceder a um prévio cadastramento.</text:span></text:p>
            <text:p text:style-name="P64"><text:span text:style-name="T12">f) </text:span><text:span text:style-name="T14">C</text:span><text:span text:style-name="T12">ertidão negativa de tributos estaduais.</text:span></text:p>
            <text:p text:style-name="P64"><text:span text:style-name="T12">g) </text:span><text:span text:style-name="T14">C</text:span><text:span text:style-name="T12">ertidão negativa de tributos federais.</text:span></text:p>
            <text:p text:style-name="P64"><text:span text:style-name="T39">Nota Importante:</text:span><text:span text:style-name="T24"> Atenção, pois este documento é diferente do documento “Situação Cadastral junto à Receita Federal”.</text:span></text:p>
            <text:p text:style-name="P64"><text:span text:style-name="T12">h) </text:span><text:span text:style-name="T14">P</text:span><text:span text:style-name="T12">rova de inexistência de débitos inadimplidos perante a Justiça do Trabalho. </text:span></text:p>
            <text:p text:style-name="P64"><text:span text:style-name="T12">i) Declaração Relativa ao Trabalho de Empregado Menor, conforme (</text:span><text:span text:style-name="T23">ANEXO VII</text:span><text:span text:style-name="T12">). </text:span></text:p>
            <text:p text:style-name="P64"><text:span text:style-name="T12">j) Declaração de Representação de Exclusividade do Artista Pessoa Física para Pessoa Jurídica (</text:span><text:span text:style-name="T23">ANEXO V</text:span><text:span text:style-name="T12">) devidamente assinado pelo artista acompanhado do documento de identificação oficial do artista assinante </text:span><text:span text:style-name="T24">(se for o caso)</text:span><text:span text:style-name="T12">;</text:span></text:p>
            <text:p text:style-name="P64"><text:span text:style-name="T12">k) Termo de Autorização de Uso de Imagem, (</text:span><text:span text:style-name="T23">ANEXO IV</text:span><text:span text:style-name="T12">), devidamente assinado </text:span><text:span text:style-name="T30">pelo representante legal do proponente responsável pelo projeto;</text:span></text:p>
            <text:p text:style-name="P64"><text:span text:style-name="T39">Nota Importante:</text:span><text:span text:style-name="T12"> O proponente é o responsável exclusivo, caso seja necessário, pelas demais autorizações de uso e imagem dos artistas e obras que façam parte do projeto, não cabendo nenhum tipo de responsabilização, em razão das suas ausências, por parte da Administração – no processo deve ser juntado apena o termo para o projeto assinado pelo proponente ou por seu representante legal.</text:span></text:p>
            <text:p text:style-name="P64"><text:span text:style-name="T24">5.6.2.1. DOCUMENTOS DO REPRESENTANTE LEGAL DA EMPRESA/ORGANIZAÇÃO/INSTITUIÇÃO </text:span><text:span text:style-name="T64">PROPONENTE/MEI:</text:span></text:p>
            <text:p text:style-name="P53"><text:span text:style-name="T123">Nota </text:span><text:span text:style-name="T125">Importante</text:span><text:span text:style-name="T123">:</text:span> Recomenda-se que sejam apresentados documentos em que possa ser facilmente identificada a data de sua emissão ou vencimento. Os melhores documentos são os relativos a serviços de telefonia, fornecimento de <text:span text:style-name="T106">á</text:span>gua, <text:span text:style-name="T106">e</text:span>nergia <text:span text:style-name="T106">e</text:span>létrica ou relacionados a serviços bancários.<text:span text:style-name="T126"> </text:span></text:p>
            <text:p text:style-name="P64"><text:span text:style-name="T62">d) </text:span><text:span text:style-name="T14">C</text:span><text:span text:style-name="T12">omprovante de situação cadastral </text:span><text:span text:style-name="T23">ATIVA</text:span><text:span text:style-name="T12"> junto à Receita Federal.</text:span></text:p>
            <text:p text:style-name="P53">b)<text:span text:style-name="T108"> Estatuto ou Contrato Social em vigor, devidamente registrado, ACOMPANHADO</text:span> da <text:span text:style-name="T108">ata de eleição e posse da atual diretoria</text:span> ou Certificado de Microempreendedor Individual (CMEI).</text:p>
            <text:p text:style-name="P64"><text:span text:style-name="T77">Nota Importante</text:span><text:span text:style-name="T78">: </text:span><text:span text:style-name="T62">Recomenda-se atenção aos proponentes que forem se inscrever como MEI, pois toda documentação de habilitação, jurídica ou técnica, deve ser apresentada em seu CNPJ, pois serão inabilitados os proponentes que juntarem documentos e certidões relativas a </text:span><text:span text:style-name="T12">pessoa física do proponente.</text:span></text:p>
            <text:p text:style-name="P64"><text:span text:style-name="T12">c) Comprovante de endereço atualizado do proponente pessoa jurídica </text:span><text:span text:style-name="T23">emitido nos últimos 90 (noventa) dias.</text:span></text:p>
            <text:p text:style-name="P53">a) Formulário de Inscrição, ANEXO II, preenchido integralmente;</text:p>
            <text:p text:style-name="P53"><text:span text:style-name="T124">Nota Importante:</text:span><text:span text:style-name="T108"> Atenção, pois este documento é diferente da Certidão Negativa de Tributos Federais!</text:span></text:p>
            <text:p text:style-name="P64"><text:span text:style-name="T12">f) </text:span><text:span text:style-name="T14">C</text:span><text:span text:style-name="T12">ertidão negativa de débitos municipais.</text:span></text:p>
            <text:p text:style-name="P64"><text:span text:style-name="T39">Nota Importante:</text:span><text:span text:style-name="T12"> Atenção, esta certidão não deve ser confundida com outros </text:span><text:span text:style-name="T62">documentos emitidos no site da SEFIN a exemplo “Certidão de Não Inscrição no ISS, Certidão Negativa de Débitos de ISS e Certidão Negativa de Débitos de IPTU”. Pode ser que seja necessário comparecer junto a SEFIN para proceder a um prévio cadastramento.</text:span></text:p>
            <text:p text:style-name="P64"><text:span text:style-name="T12">g) </text:span><text:span text:style-name="T14">C</text:span><text:span text:style-name="T12">ertidão negativa de tributos estaduais.</text:span></text:p>
            <text:p text:style-name="P64"><text:span text:style-name="T12">h) </text:span><text:span text:style-name="T14">C</text:span><text:span text:style-name="T12">ertidão negativa de tributos federais.</text:span></text:p>
            <text:p text:style-name="P64"><text:span text:style-name="T39">Nota Importante:</text:span><text:span text:style-name="T24"> Atenção, pois este documento é diferente do documento “Situação Cadastral junto à Receita Federal”.</text:span></text:p>
            <text:p text:style-name="P64"><text:span text:style-name="T12">i) </text:span><text:span text:style-name="T14">P</text:span><text:span text:style-name="T12">rova de inexistência de débitos inadimplidos perante a Justiça do Trabalho. </text:span></text:p>
            <text:p text:style-name="P64"><text:span text:style-name="T12">j) Declaração Relativa ao Trabalho de Empregado Menor, conforme (</text:span><text:span text:style-name="T23">ANEXO VII</text:span><text:span text:style-name="T12">). </text:span></text:p>
            <text:p text:style-name="P64"><text:span text:style-name="T12">k) </text:span><text:span text:style-name="T24">Caso seja proponente pessoa física representante de grupo ou coletivo ou produtor cultural</text:span><text:span text:style-name="T12">, deve apresentar Carta Coletiva de Anuência (</text:span><text:span text:style-name="T23">ANEXO VI</text:span><text:span text:style-name="T12">); </text:span></text:p>
            <text:p text:style-name="P64"><text:span text:style-name="T39">Nota Importante: </text:span><text:span text:style-name="T12">A Carta Coletiva de Anuência (</text:span><text:span text:style-name="T23">ANEXO VI</text:span><text:span text:style-name="T12">) indicando o proponente como representante do Grupo Artístico, </text:span><text:span text:style-name="T24">deve ser </text:span><text:span text:style-name="T12">assinada e preenchida, caso tenha 04 (quatro) integrantes, por, no mínimo, </text:span><text:span text:style-name="T24">03 (três) integrantes </text:span><text:span text:style-name="T12">anuentes. Caso o Grupo Artístico tenha mais de 04 (quatro) até 09 (nove) integrantes, por, no mínimo, </text:span><text:span text:style-name="T24">04 (quatro) integrantes </text:span><text:span text:style-name="T12">anuentes, e para Grupos com 10 (dez) ou mais integrantes, por, no mínimo, </text:span><text:span text:style-name="T24">09 (nove) integrantes </text:span><text:span text:style-name="T12">anuentes</text:span><text:span text:style-name="T8">.</text:span><text:span text:style-name="T12"> </text:span><text:span text:style-name="T24">Além de devidamente acompanhada</text:span><text:span text:style-name="T12"> dos respectivos documentos de identificação (RG, CNH, CTPS, ETC.) dos assinantes – </text:span><text:span text:style-name="T23">O proponente não pode assinar como integrante do grupo e a ausência de assinatura ou de documento de identificação de integrante assinante é motivo de inabilitação do proponente.</text:span></text:p>
            <text:p text:style-name="P64"><text:span text:style-name="T39">Nota Importante:</text:span><text:span text:style-name="T12"> É obrigatório o preenchimento de todas as informações solicitadas na Carta Coletiva de Anuência, sendo </text:span><text:span text:style-name="T24">VEDADA </text:span><text:span text:style-name="T12">a apresentação do nome do proponente como membro integrante do grupo, fato que ocorrer gera sua inabilitação.</text:span></text:p>
            <text:p text:style-name="P64"><text:span text:style-name="T12">l) Termo de Autorização de Uso de Imagem, (</text:span><text:span text:style-name="T23">ANEXO IV</text:span><text:span text:style-name="T12">), devidamente assinado </text:span><text:span text:style-name="T30">pelo proponente Artista ou representante de </text:span><text:span text:style-name="T28">G</text:span><text:span text:style-name="T30">rupo </text:span><text:span text:style-name="T28">A</text:span><text:span text:style-name="T30">rtístico responsável pelo projeto;</text:span></text:p>
            <text:p text:style-name="P64"><text:span text:style-name="T39">Nota Importante:</text:span><text:span text:style-name="T12"> O proponente é o responsável exclusivo, caso seja necessário, pelas demais autorizações de uso e imagem dos artistas e obras que façam parte do projeto, não cabendo nenhum tipo de responsabilização, em razão das suas ausências, por parte da Administração – no processo deve ser juntado apena o termo para o projeto assinado pelo proponente ou por seu representante legal.</text:span></text:p>
            <text:p text:style-name="P43">5.6.2. Documentação da pessoa jurídica:</text:p>
            <text:p text:style-name="P53"><text:span text:style-name="T123">Nota </text:span><text:span text:style-name="T125">2</text:span><text:span text:style-name="T123">:</text:span> Recomenda-se que sejam apresentados documentos em que possa ser facilmente identificada a data de sua emissão ou vencimento. Os melhores documentos são os relativos a serviços de telefonia, fornecimento de <text:span text:style-name="T106">á</text:span>gua, <text:span text:style-name="T106">e</text:span>nergia <text:span text:style-name="T106">e</text:span>létrica ou relacionados a serviços bancários.<text:span text:style-name="T126"> </text:span></text:p>
            <text:p text:style-name="P64"><text:span text:style-name="T62">e) </text:span><text:span text:style-name="T14">C</text:span><text:span text:style-name="T12">omprovante de situação cadastral junto à Receita Federal.</text:span></text:p>
            <text:p text:style-name="P53"><text:span text:style-name="T106">d</text:span>) <text:span text:style-name="T106">C</text:span>omprovante de endereço residencial atualizado – emitido, no máximo, em 90 (noventa) dias.</text:p>
            <text:p text:style-name="P64"><text:span text:style-name="T40">Nota </text:span><text:span text:style-name="T41">1</text:span><text:span text:style-name="T40">:</text:span><text:span text:style-name="T12"> O comprovante de endereço a ser apresentado </text:span><text:span text:style-name="T24">deve estar em nome do proponente</text:span><text:span text:style-name="T12">. Não havendo, deverá ser apresentado, além do comprovante de endereço, uma declaração de residência assinada pelo próprio proponente que se responsabiliza pela informação sob as penas da lei. </text:span></text:p>
            <text:p text:style-name="P53"><text:span text:style-name="T124">Nota Importante:</text:span> Caso o número do CPF conste no documento de identificação oficial com foto, não faz-se necessária sua juntada. </text:p>
            <text:p text:style-name="P53">b) <text:span text:style-name="T106">C</text:span>ópia de <text:span text:style-name="T106">d</text:span>ocumento de <text:span text:style-name="T106">i</text:span>dentificação <text:span text:style-name="T106">o</text:span>ficial com foto (que contenha o número do RG).</text:p>
            <text:p text:style-name="P41">c) Cópia do CPF.</text:p>
            <text:p text:style-name="P53">a) Formulário de Inscrição, ANEXO II, preenchido integralmente;</text:p>
            <text:p text:style-name="P53">5.6. DA DOCUMENTAÇÃO DE HABILITAÇÃO JURÍDICA </text:p>
            <text:p text:style-name="P64">5.6.1. Documentação da pessoa física:</text:p>
            <text:p text:style-name="P53"><text:span text:style-name="T119">5.5. A PROPOSTA é composta pelo</text:span>:</text:p>
            <text:p text:style-name="P17">a) Formulário de Inscrição, ANEXO II, preenchido integralmente;</text:p>
            <text:p text:style-name="P64"><text:span text:style-name="T65">b) </text:span><text:span text:style-name="T17">P</text:span><text:span text:style-name="T65">ortfólio, equivalente a documentação de habilitação técnica, conforme descrito no item 5.</text:span><text:span text:style-name="T17">4</text:span><text:span text:style-name="T65">.</text:span><text:span text:style-name="T17">2</text:span><text:span text:style-name="T65">. deste Edital;</text:span></text:p>
            <text:p text:style-name="P17">c) Links com no mínimo 2 (duas) apresentações musicais gravadas em boa qualidade;</text:p>
            <text:p text:style-name="P64"><text:span text:style-name="T65">d) </text:span><text:span text:style-name="T17">D</text:span><text:span text:style-name="T65">ocumentação de habilitação jurídica conforme descrit</text:span><text:span text:style-name="T17">a </text:span><text:span text:style-name="T65">no item 5.6 deste Edital;</text:span></text:p>
            <text:p text:style-name="P53"><text:span text:style-name="T124">Nota 2: </text:span><text:span text:style-name="T116">O proponente deverá atender aos requisitos contidos em cada categoria, por ele pleiteada, descritas no ANEXO I deste Edital.</text:span></text:p>
            <text:p text:style-name="P64"><text:span text:style-name="T24">5.4.3. Para melhor desempenho, recomenda-se a utilização dos navegadores Firefox </text:span><text:span text:style-name="T62">ou Google Chrome. Os vídeos (caso componham o processo de inscrição) deverão ser inseridos através de links dos serviços Youtube (www.youtube.com) ou Vimeo (www.vimeo.com).</text:span></text:p>
            <text:p text:style-name="P53"><text:span text:style-name="T124">Nota 1:</text:span><text:span text:style-name="T122"> </text:span><text:span text:style-name="T116">Tem que constar a data e/ou o ano no documento para servir como comprovação do tempo de experiência de tempo de atividades culturais e artísticas.</text:span></text:p>
            <text:p text:style-name="P53">5.4.2. Deve ser juntado o portfólio: O portfólio deverá estar em formato PDF (upload junto ao MAPA), contendo histórico de atuação do proponente descrevendo as experiências realizadas no âmbito artístico e/ou cultural, bem como documentos (currículo, contratos, termos, declarações, fotos, matérias de jornais e revistas, cartazes, certificados, títulos, folders, links para plataformas de vídeo, fotos, etc.), que <text:span text:style-name="T108">comprovem, no mínimo 02 (dois) anos</text:span>, de experiência do proponente na categoria artística pleiteada.</text:p>
            <text:p text:style-name="P53"><text:span text:style-name="T108">5.1. As inscrições e a referida documentação deverão ser entregues </text:span>pela plataforma https://mapacultural.fortaleza.ce.gov.br <text:span text:style-name="T108">OU</text:span> na sede da Central de Licitações da Prefeitura de Fortaleza – CLFOR, localizado na Avenida Heráclito Graça, nº 750, Bairro Centro, de segunda a sexta-feira, das 08h às 12h e das 13h às 17h. </text:p>
            <text:p text:style-name="P64"><text:span text:style-name="T25">5.1.2.</text:span><text:span text:style-name="T37"> É possível a inscrição postal, porém, os envelopes devem ser recebidos, dentro do período de inscrição, no Setor de Protocolo da Central de Licitações da Prefeitura de Fortaleza – CLFOR, não sendo considerada a data de expedição/postagem do envelope.</text:span></text:p>
            <text:p text:style-name="P64"><text:span text:style-name="T25">5.1.3.</text:span><text:span text:style-name="T37"> Para efeito de inscrição nesta Chamada Pública, OS PROPONENTES DEVERÃO ESTAR CADASTRADOS NO MAPA CULTURAL DE FORTALEZA. </text:span></text:p>
            <text:p text:style-name="P64"><text:span text:style-name="T25">5.1.4.</text:span><text:span text:style-name="T37"> Proponentes cadastrados junto ao Mapa Cultural do Ceará estão automaticamente integrados, não havendo necessidade da realização de um novo cadastro.</text:span></text:p>
            <text:p text:style-name="P64"><text:span text:style-name="T25">5.1.5.</text:span><text:span text:style-name="T97"> </text:span><text:span text:style-name="T37">Quando a inscrição for presencial toda a documentação referente à habilitação jurídica, constante no ENVELOPE 01, abaixo descrito, será anexada junto ao Sistema de Protocolo Único – SPU (processo virtual) pela Central de Licitações de Fortaleza – CLFOR, que, após análise, encaminhará o processo principal via SPU, acompanhado do ENVELOPE 02, também abaixo descrito, para SECULTFOR, que anexará a documentação constante no ENVELOPE 02, referente aos habilitados na etapa de avaliação jurídica, junto ao Sistema de Protocolo Único – SPU (processo virtual).</text:span></text:p>
            <text:p text:style-name="P64"><text:span text:style-name="T25">5.1.6.</text:span><text:span text:style-name="T37"> Quando a inscrição for virtual a documentação referente à habilitação jurídica e técnica, deverá constar na plataforma Mapa Cultural, sendo anexados junto ao Sistema de Protocolo Único – SPU (processo virtual) pela Secretaria Municipal da Cultura.</text:span></text:p>
            <text:p text:style-name="P64"><text:span text:style-name="T25">5.1.6.1.</text:span><text:span text:style-name="T37"> No primeiro momento, quando da inscrição virtual, serão anexados apenas o relatório de inscritos e a documentação referente à habilitação jurídica junto ao Sistema de Protocolo Único – SPU (processo virtual).</text:span></text:p>
            <text:p text:style-name="P64"><text:span text:style-name="T25">5.1.6.2.</text:span><text:span text:style-name="T37"> No segundo momento, quando da inscrição virtual, serão anexados apenas a documentação referente à habilitação técnica dos proponentes que foram considerados habilitados na etapa anterior junto ao Sistema de Protocolo Único – SPU (processo virtual) pela Secretaria Municipal da Cultura.</text:span></text:p>
            <text:p text:style-name="P64"><text:span text:style-name="T17">5.2. </text:span><text:span text:style-name="T8">A participação nesta Chamada Pública implica na aceitação integral e irretratável pelos participantes, dos termos, cláusulas, condições e anexos deste Edital, que passarão a integrar as obrigações do proponente, bem como na observância dos regulamentos administrativos e das normas técnicas aplicáveis, não sendo aceita, sob qualquer hipótese, alegação de seu desconhecimento em qualquer fase do procedimento administrativo e execução dos serviços. </text:span></text:p>
            <text:p text:style-name="P64"><text:span text:style-name="T18">5.</text:span><text:span text:style-name="T22">3</text:span><text:span text:style-name="T18">. </text:span><text:span text:style-name="T25">Será vedada a inscrição extemporânea.</text:span></text:p>
            <text:p text:style-name="P64"/>
            <text:p text:style-name="P64"><text:span text:style-name="T17">5.4. </text:span><text:span text:style-name="T65">DO CADASTRAMENTO NO MAPA CULTURAL DE FORTALEZA:</text:span></text:p>
            <text:p text:style-name="P64"><text:span text:style-name="T65">5.4.1. </text:span><text:span text:style-name="T62">Todas as informações e os documentos apresentados pelo proponente neste cadastro devem ser verdadeiras e legais, sob pena de responder processo por ter incorrido em crimes previstos nos artigos 171 e 299 do Decreto Lei nº 2.848, de 07 de dezembro de 1940 (Código Penal) e estará sujeito a sanções penais sem prejuízo de medidas administrativas e outras e será inabilitado automaticamente.</text:span></text:p>
            <text:p text:style-name="P53">5. DA INSCRIÇÃO E DO CADASTRO NO MAPA CULTURAL</text:p>
            <text:p text:style-name="P53"><text:span text:style-name="Fonte_20_parág._20_padrão2"><text:span text:style-name="T61"/></text:span></text:p>
            <text:p text:style-name="P53"><text:span text:style-name="T108">4.3.</text:span> A Prefeitura Municipal de Fortaleza poderá determinar o adiamento, suspensão ou cancelamento de eventos que envolvam aglomeração de pessoas em razão de questões de saúde pública.</text:p>
            <text:p text:style-name="P53"><text:span text:style-name="T108">4.2.1. A SECULTFOR não se responsabiliza por qualquer despesa com deslocamento ou alimentação, quando necessário, para o cumprimento das apresentações, sendo toda a responsabilidade exclusiva dos contratados.</text:span></text:p>
            <text:p text:style-name="P64"><text:span text:style-name="T24">4.2.2.</text:span><text:span text:style-name="T12"> A SECULTFOR não se responsabiliza pela obtenção de autorizações de uso e imagem dos artistas e obras que façam parte do projeto, não cabendo nenhum tipo de responsabilização, em razão das suas ausências, por parte da Administração.</text:span></text:p>
            <text:p text:style-name="P53"><text:span text:style-name="Fonte_20_parág._20_padrão2"><text:span text:style-name="T61"/></text:span></text:p>
            <text:p text:style-name="P19">4.2. O artista contratado receberá por apresentação realizada.</text:p>
            <text:p text:style-name="P53"><text:span text:style-name="Fonte_20_parág._20_padrão2"><text:span text:style-name="T61"/></text:span></text:p>
            <text:p text:style-name="P30">4. OBRIGAÇÕES E CONDIÇÕES GERAIS</text:p>
            <text:p text:style-name="P64"><text:span text:style-name="T17">4.1. </text:span><text:span text:style-name="T24">Todas as apresentações deverão </text:span><text:span text:style-name="T12">ser em</text:span><text:span text:style-name="T24"> formato presencial.</text:span></text:p>
            <text:p text:style-name="P64"><text:span text:style-name="T24">4.1.1. </text:span><text:span text:style-name="T36">Todas</text:span><text:span text:style-name="T12"> categorias </text:span><text:span text:style-name="T36">terão apresentações com </text:span><text:span text:style-name="T23">duração mínima de 120 (cento e vinte) minutos. </text:span></text:p>
            <text:p text:style-name="P53"><text:span text:style-name="T108">3.1.4.</text:span> Membros da Comissão de Avaliação, bem como de seus cônjuges, ascendentes, descendentes em qualquer grau, além de seus sócios comerciais.</text:p>
            <text:p text:style-name="P64"><text:span text:style-name="T67">3.1.5.</text:span><text:span text:style-name="T69"> Fica vedada a participação neste Edital, </text:span><text:span text:style-name="T75">DE </text:span><text:span text:style-name="T30">GRUPOS</text:span><text:span text:style-name="T69"> que POSSUAM EM SEU HISTÓRICO JUNTO À SECRETARIA MUNICIPAL DA CULTURA DE FORTALEZA – SECULTFOR, proponentes que estejam em </text:span><text:span text:style-name="T66">situação de inadimplência ou em atraso de prestação de contas com esta Secretaria.</text:span></text:p>
            <text:p text:style-name="P35">3.1.5.1. Os proponentes deverão se encontrar adimplentes e com a prestação de contas em dia junto a Secretaria Municipal da Cultura de Fortaleza até 05 (cinco) dias úteis anteriores ao prazo final para inscrição, sob pena de impossibilidade de participação do presente Edital.</text:p>
            <text:p text:style-name="P53"><text:span text:style-name="T108">3.1.</text:span> É vedada a participação neste Edital de:</text:p>
            <text:p text:style-name="P64"><text:span text:style-name="T67">3.1.1.</text:span><text:span text:style-name="T69"> Igrejas, clubes, associações de servidores, associações comerciais e indústrias, clubes de dirigentes lojistas, sindicatos ou quaisquer outras entidades congêneres.</text:span></text:p>
            <text:p text:style-name="P64"><text:span text:style-name="T67">3.1.2.</text:span><text:span text:style-name="T69"> Servidores públicos ou pessoas que exerçam qualquer atividade remunerada na SECRETARIA MUNICIPAL DA CULTURA DE FORTALEZA – SECULTFOR </text:span><text:span text:style-name="T13">e na</text:span><text:span text:style-name="T8"> CENTRAL DE LICITAÇÕES DE FORTALEZA – CLFOR</text:span><text:span text:style-name="T69">, entidade concedente, bem como seus respectivos cônjuges, companheiros, e parentes em linha reta, colateral ou por afinidade até o terceiro grau.</text:span></text:p>
            <text:p text:style-name="P64"><text:span text:style-name="T67">3.1.3.</text:span><text:span text:style-name="T69"> Pessoas físicas e jurídicas que estejam em mora, inadimplentes com qualquer órgão da Administração Pública Federal, Estadual ou Municipal, inclusive no que diz respeito à omissão ou atraso no dever de prestar contas, descumprimento do objeto de compromissos e contratos anteriores, desvio de finalidade na aplicação de recursos recebidos, ocorrência de danos ao erário ou qualquer prática de atos ilícitos na relação com os poderes públicos, além daqueles proponentes que estejam com o direito de licitar e contratar com a Administração Pública Federal, Estadual ou Municipal temporariamente suspenso e que por estas tenham sido declaradas inidôneas.</text:span></text:p>
            <text:p text:style-name="P53">3. CASOS DE IMPEDIMENTO E INDEFERIMENTO DE INSCRIÇÃO</text:p>
            <text:p text:style-name="P53"><text:span text:style-name="Fonte_20_parág._20_padrão2"><text:span text:style-name="T61"/></text:span></text:p>
            <text:p text:style-name="P53"><text:span text:style-name="T90">2.5.</text:span><text:span text:style-name="T89"> </text:span><text:bookmark text:name="page46R_mcid911"/><text:span text:style-name="T90">O credenciamento não gera direito à contratação, ficando esta condicionada à </text:span><text:bookmark text:name="page46R_mcid1011"/><text:span text:style-name="T90">demanda da </text:span><text:bookmark text:name="page46R_mcid1111"/><text:span text:style-name="T90">SECULTFOR</text:span><text:bookmark text:name="page46R_mcid1211"/><text:span text:style-name="T90">, bem como de previsão orçamentári</text:span><text:bookmark text:name="page46R_mcid1311"/><text:span text:style-name="T90">a, não cabendo nenhum tipo </text:span><text:bookmark text:name="page46R_mcid1411"/><text:span text:style-name="T90">de indenização </text:span><text:bookmark text:name="page46R_mcid1711"/><text:span text:style-name="T90">ao artista credenciado pela não contratação.</text:span><text:span text:style-name="T89"> </text:span><text:bookmark text:name="page46R_mcid1811"/><text:bookmark text:name="page46R_mcid1911"/></text:p>
            <text:p text:style-name="P53"><text:span text:style-name="T86">2.4</text:span><text:span text:style-name="T91">.</text:span><text:span text:style-name="T86"> Estar adimplentes com as obrigações fiscais e legais.</text:span></text:p>
            <text:p text:style-name="P53"><text:span text:style-name="T91">2.3.</text:span><text:span text:style-name="T86"> Os proponentes permanecerão credenciados pelo prazo de 180 (cento e oitenta) dias, contados da homologação do resultado final. </text:span></text:p>
            <text:p text:style-name="P53">há no mínimo <text:span text:style-name="T108">0</text:span><text:span text:style-name="T103">1</text:span><text:span text:style-name="T108"> (</text:span><text:span text:style-name="T103">um</text:span><text:span text:style-name="T108">) ano</text:span>, com capacidade técnica, idoneidade econômico-financeira, regularidade jurídico fiscal e tra<text:span text:style-name="T102">ba</text:span>lhista, com experiência comprovada na área cultural <text:span text:style-name="T108">de no mínimo 02 (dois) anos</text:span> e que atendam todas as especificações e condições <text:span text:style-name="T86">estabelecidas neste Edital e seus Anexos.</text:span></text:p>
            <text:p text:style-name="P67"><text:span text:style-name="T54">2</text:span><text:span text:style-name="T88">.</text:span><text:span text:style-name="T54">2</text:span><text:span text:style-name="T88">.</text:span><text:span text:style-name="T54">3</text:span><text:span text:style-name="T88">.</text:span><text:span text:style-name="T87"> </text:span><text:span text:style-name="Fonte_20_parág._20_padrão"><text:span text:style-name="T55">Considera-se um </text:span></text:span><text:span text:style-name="T56">mesmo proponente a carteira composta por: I - pessoa física que também se constitua como tipos empresariais EI e EIRELI; II - sócio das demais pessoas jurídicas; ou III - pessoa jurídica que possua sócio em comum ou que participe do mesmo grupo empresarial.</text:span></text:p>
            <text:p text:style-name="P53"/>
          </text:deletion>
        </text:changed-region>
        <text:changed-region xml:id="ct2667200430816" text:id="ct2667200430816">
          <text:deletion>
            <office:change-info>
              <dc:creator>Autor desconhecido</dc:creator>
              <dc:date>2022-10-25T11:43:00</dc:date>
            </office:change-info>
            <text:p text:style-name="P53">ou na Região Metropolitana </text:p>
          </text:deletion>
        </text:changed-region>
        <text:changed-region xml:id="ct2667200428656" text:id="ct2667200428656">
          <text:deletion>
            <office:change-info>
              <dc:creator>Autor desconhecido</dc:creator>
              <dc:date>2022-12-06T19:58:03</dc:date>
            </office:change-info>
            <text:p text:style-name="P53"><text:span text:style-name="T108">2.2.1.</text:span> <text:span text:style-name="T108">Pessoa Física:</text:span> Maior de 18 (dezoito) anos ou emancipado, residente há no mínimo <text:span text:style-name="T108">0</text:span><text:span text:style-name="T103">1</text:span><text:span text:style-name="T108"> (</text:span><text:span text:style-name="T103">um</text:span><text:span text:style-name="T108">) ano </text:span>no Município de Fortaleza, com experiência comprovada na área cultural de no mínimo <text:span text:style-name="T108">02 (dois) anos</text:span> e que atendam todas as especificações e condições estabelecidas neste Edital e seus anexos.</text:p>
            <text:p text:style-name="P67"><text:span text:style-name="T65">2.2.1.1.</text:span><text:span text:style-name="T62"> O proponente pessoa física pode ser o próprio Artista, no caso de apresentação solo ou individual.</text:span></text:p>
            <text:p text:style-name="P67"><text:span text:style-name="T65">2.2.1.2.</text:span><text:span text:style-name="T62"> O proponente pessoa física pode ser representante de Grupo Artístico, como integrante ou não, quando será necessária a juntada da Carta de Anuência para comprovação de sua representação. </text:span></text:p>
            <text:p text:style-name="P67"><text:span text:style-name="T17">2</text:span><text:span text:style-name="T65">.</text:span><text:span text:style-name="T17">2</text:span><text:span text:style-name="T65">.1.3.</text:span><text:span text:style-name="T62"> No caso de emancipação, deverá ser providenciada toda documentação exigida pela legislação pertinente.</text:span></text:p>
            <text:p text:style-name="P53"><text:span text:style-name="T108">2.2.2.</text:span> Pessoa Jurídica: Dotada de natureza cultural, com sede na cidade de Fortaleza/CE <text:span text:style-name="T108">2.1.3.</text:span> É vedada a inscrição de 01 (um) mesmo Artista ou Grupo Artístico por mais de 01 (um) proponente.</text:p>
            <text:p text:style-name="P64"><text:span text:style-name="T65">2.1.4. </text:span><text:span text:style-name="T64">Em caso de duplicidade de inscrições na mesma linguagem, será considerada a última enviada.</text:span></text:p>
            <text:p text:style-name="P64">2.2. Poderão se inscrever proponentes:</text:p>
            <text:p text:style-name="P55"><text:span text:style-name="Fonte_20_parág._20_padrão2"><text:span text:style-name="T100">. </text:span></text:span></text:p>
            <text:p text:style-name="P67"><text:span text:style-name="T65">2.1.1.</text:span><text:span text:style-name="T62"> O credenciamento será feito dentre as </text:span><text:span text:style-name="T17">3 (três)</text:span><text:span text:style-name="T62"> categorias descritas no </text:span><text:span text:style-name="T64">ANEXO I</text:span><text:span text:style-name="T62"> deste Edital.</text:span></text:p>
            <text:p text:style-name="P67"><text:span text:style-name="T17">2.1.2. </text:span><text:span text:style-name="T8">Cada Artista ou Grupo Artístico </text:span><text:span text:style-name="T17">poderá inscrever-se em 01 (uma)</text:span><text:span text:style-name="T8"> das categorias previstas no </text:span><text:span text:style-name="T16">ANEXO I</text:span><text:span text:style-name="T8"> deste Edital, </text:span><text:span text:style-name="T26">necessitando comprovar a atuação na categoria inscrita.</text:span></text:p>
            <text:p text:style-name="P55"><text:span text:style-name="Fonte_20_parág._20_padrão2"><text:span text:style-name="T92"/></text:span></text:p>
          </text:deletion>
        </text:changed-region>
        <text:changed-region xml:id="ct2667200431536" text:id="ct2667200431536">
          <text:deletion>
            <office:change-info>
              <dc:creator>Autor desconhecido</dc:creator>
              <dc:date>2022-10-25T11:46:00</dc:date>
            </office:change-info>
            <text:p text:style-name="P55"><text:span text:style-name="Fonte_20_parág._20_padrão2"><text:span text:style-name="T92">C</text:span></text:span><text:span text:style-name="normaltextrun"><text:span text:style-name="T94">REDENCIAMENTO DE ATRAÇÕES ARTÍSTICAS COM TEMÁTICAS ESPECIAIS PARA APRESENTAÇÕES NO CICLO CARNAVALESCO OFICIAL DE 2023 DA PREFEITURA MUNICIPAL DE FORTALEZA, PARA FINS DE EVENTUAL E FUTURA CONTRATAÇÃO DE SERVIÇOS ARTÍSTICOS E CULTURAIS NOS TERMOS DO EDITAL E SEUS ANEXOS APRESENTADOS </text:span></text:span><text:span text:style-name="normaltextrun"><text:span text:style-name="T93">NO ÂMBITO DOS</text:span></text:span><text:span text:style-name="normaltextrun"><text:span text:style-name="T95"> EDITAIS</text:span></text:span><text:span text:style-name="normaltextrun"><text:span text:style-name="T93"> DA SECRETARIA MUNICIPAL DA CULTURA DE FORTALEZA – SECULTFOR, </text:span></text:span><text:span text:style-name="normaltextrun"><text:span text:style-name="T96">POR</text:span></text:span><text:span text:style-name="normaltextrun"><text:span text:style-name="T93"> DEMANDA</text:span></text:span><text:span text:style-name="Fonte_20_parág._20_padrão2"><text:span text:style-name="T100">, CONFORME EDITAL E SEUS ANEXOS</text:span></text:span></text:p>
          </text:deletion>
        </text:changed-region>
        <text:changed-region xml:id="ct2667200438976" text:id="ct2667200438976">
          <text:deletion>
            <office:change-info>
              <dc:creator>Autor desconhecido</dc:creator>
              <dc:date>2022-12-06T19:58:03</dc:date>
            </office:change-info>
            <text:p text:style-name="P55"><text:span text:style-name="Fonte_20_parág._20_padrão2"><text:span text:style-name="T100">2.1. CONSTITUI OBJETO DESTE O </text:span></text:span><text:span text:style-name="T110"><text:line-break/></text:span>A <text:span text:style-name="T108">PREFEITURA MUNICIPAL DE FORTALEZA</text:span>, <text:span text:style-name="T110">por meio da Secretaria Municipal da Cultura de Fortaleza – SECULTFOR, torna público, para conhecimento dos interessados, o presente Edital de Chamada Públic</text:span>a, visando concretizar os direitos culturais em âmbito municipal, nos termos dos artigos 23, V, 215 e 216 da Constituição Federal de 1988, dos artigos 277, 278, 279 e 283 da Lei Orgânica do Município de Fortaleza, bem como a Lei Municipal n° 9.989/2012, que <text:span text:style-name="T106">instituiu o Plano Municipal de Cultura de Fortaleza,</text:span> o artigo 25 da Lei Federal nº 8.666/1993, hipótese de inexigibilidade de licitação, compreende-se como CREDENCIAMENTO, caracterizado por inviabilidade de competição em razão da natureza do serviço a ser prestado. O credenciamento possibilitará a contratação daqueles que preencham todas as condições do Edital, conforme demanda da administração pública, e a Instrução Normativa nº 01/2016, de 27 de julho de 2016, da Controladoria e Ouvidoria do Município. </text:p>
            <text:p text:style-name="P28"/>
            <text:p text:style-name="P31">1. PREÂMBULO </text:p>
            <text:p text:style-name="P69"><text:span text:style-name="T20">1.1. </text:span><text:span text:style-name="T62">A SECULTFOR convida a todos os interessados a se inscreverem nos termos estabelecidos a seguir.</text:span></text:p>
            <text:p text:style-name="P69"><text:span text:style-name="T64">1.2. </text:span><text:span text:style-name="T62">O Edital estará disponível gratuitamente no site </text:span><text:span text:style-name="Fonte_20_parág._20_padrão"><text:span text:style-name="T64">https://cultura.fortaleza.ce.gov.br</text:span></text:span><text:span text:style-name="T62"> e no sítio </text:span><text:span text:style-name="T64">https://compras.fortaleza.ce.gov.br</text:span><text:span text:style-name="T62">, sem prejuízo da divulgação em outros meios que se entendam adequados.</text:span></text:p>
            <text:p text:style-name="P69"><text:span text:style-name="T64">1.3. </text:span><text:span text:style-name="T62">As inscrições ocorrerão no formato virtual por meio da plataforma </text:span><text:span text:style-name="T65">https://mapacultural.fortaleza.ce.gov.br/ </text:span><text:span text:style-name="T71">ou</text:span><text:span text:style-name="T65"> </text:span><text:span text:style-name="T62">no formato presencial na sede da Central de Licitações da Prefeitura de Fortaleza – CLFOR, localizado na Avenida Heráclito Graça, nº 750, Bairro Centro, de segunda a sexta-feira, das 08h às 12h e das 13h às 17h.</text:span></text:p>
            <text:p text:style-name="P69"><text:span text:style-name="T24">1.3.1. </text:span><text:span text:style-name="T62">Finalizado o período de inscrições </text:span><text:span text:style-name="T64">não será aceita a juntada posterior de quaisquer outros documentos.</text:span></text:p>
            <text:p text:style-name="P69"><text:span text:style-name="T64">1.4. </text:span><text:span text:style-name="T62">A participação na presente Chamada Pública não impede que os proponentes obtenham outros recursos junto à iniciativa privada ou setor público.</text:span></text:p>
            <text:p text:style-name="P69"><text:span text:style-name="T64">1.5. </text:span><text:span text:style-name="T62">Este Edital poderá ser revogado por ato da SECULTFOR, desde que devidamente justificado, quando o interesse público assim o exigir, sem indenização a terceiros.</text:span></text:p>
            <text:p text:style-name="P42"/>
            <text:p text:style-name="P31">2. OBJETO E CONDIÇÕES DE PARTICIPAÇÃO</text:p>
            <text:p text:style-name="P99"><text:span text:style-name="Fonte_20_parág._20_padrão2"><text:span text:style-name="T61"/></text:span></text:p>
            <text:p text:style-name="P55"><text:span text:style-name="Fonte_20_parág._20_padrão2"><text:span text:style-name="T61"/></text:span></text:p>
          </text:deletion>
        </text:changed-region>
        <text:changed-region xml:id="ct2667205396624" text:id="ct2667205396624">
          <text:deletion>
            <office:change-info>
              <dc:creator>Autor desconhecido</dc:creator>
              <dc:date>2022-11-01T15:43:31</dc:date>
            </office:change-info>
            <text:p text:style-name="P12"/>
            <text:p text:style-name="P6"/>
            <text:p text:style-name="P6"/>
            <text:p text:style-name="P6"/>
            <text:p text:style-name="P12"/>
          </text:deletion>
        </text:changed-region>
        <text:changed-region xml:id="ct2667205397584" text:id="ct2667205397584">
          <text:deletion>
            <office:change-info>
              <dc:creator>Autor desconhecido</dc:creator>
              <dc:date>2022-10-25T11:48:00</dc:date>
            </office:change-info>
            <text:p text:style-name="P12"/>
            <text:p text:style-name="P6"/>
            <text:p text:style-name="P6"/>
            <text:p text:style-name="P6"/>
            <text:p text:style-name="P6"/>
            <text:p text:style-name="P6"/>
            <text:p text:style-name="P6"/>
            <text:p text:style-name="P6"/>
            <text:p text:style-name="P6"/>
            <text:p text:style-name="P6"/>
            <text:p text:style-name="P12"/>
          </text:deletion>
        </text:changed-region>
        <text:changed-region xml:id="ct2667205393744" text:id="ct2667205393744">
          <text:deletion>
            <office:change-info>
              <dc:creator>Autor desconhecido</dc:creator>
              <dc:date>2022-10-27T15:45:00</dc:date>
            </office:change-info>
            <text:p text:style-name="P12"/>
            <text:p text:style-name="P6"/>
            <text:p text:style-name="P6"/>
            <text:p text:style-name="P6"/>
            <text:p text:style-name="P1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change text:change-id="ct2667205394944"/><text:change text:change-id="ct2667200413664"/><text:change text:change-id="ct2667200410544"/><text:change text:change-id="ct2667200415824"/><text:change text:change-id="ct2667200413184"/><text:change text:change-id="ct2667200414624"/><text:change text:change-id="ct2667200412944"/><text:change text:change-id="ct2667200415344"/><text:change text:change-id="ct2667200414144"/><text:change text:change-id="ct2667200410784"/><text:change text:change-id="ct2667200412464"/><text:change text:change-id="ct2667200417504"/><text:change text:change-id="ct2667200412224"/><text:change text:change-id="ct2667200337456"/><text:change text:change-id="ct2667200336256"/><text:change text:change-id="ct2667200336016"/><text:change text:change-id="ct2667200343696"/><text:change text:change-id="ct2667200343456"/><text:change text:change-id="ct2667200342256"/><text:change text:change-id="ct2667200339856"/><text:change text:change-id="ct2667200336976"/><text:change text:change-id="ct2667200342016"/><text:change text:change-id="ct2667200341776"/><text:change text:change-id="ct2667200339616"/><text:change text:change-id="ct2667200340816"/><text:change text:change-id="ct2667200339376"/><text:change text:change-id="ct2667200342496"/><text:change text:change-id="ct2667200341056"/><text:change text:change-id="ct2667200340576"/><text:change text:change-id="ct2667200339136"/><text:change text:change-id="ct2667200341296"/><text:change text:change-id="ct2667200338656"/><text:change text:change-id="ct2667200338896"/><text:change text:change-id="ct2667200337216"/><text:change text:change-id="ct2667200336496"/><text:change text:change-id="ct2667200340096"/><text:change text:change-id="ct2667200337936"/><text:change text:change-id="ct2667200341536"/><text:change text:change-id="ct2667200338176"/><text:change text:change-id="ct2667200336736"/><text:change text:change-id="ct2667200340336"/><text:change text:change-id="ct2667200399856"/><text:change text:change-id="ct2667200399616"/><text:change text:change-id="ct2667200385696"/><text:change text:change-id="ct2667200399376"/><text:change text:change-id="ct2667200398896"/><text:change text:change-id="ct2667200398656"/><text:change text:change-id="ct2667200397936"/><text:change text:change-id="ct2667200397696"/><text:change text:change-id="ct2667200397216"/><text:change text:change-id="ct2667200385456"/><text:change text:change-id="ct2667200396976"/><text:change text:change-id="ct2667200391696"/><text:change text:change-id="ct2667200391456"/><text:change text:change-id="ct2667200387376"/><text:change text:change-id="ct2667200386896"/><text:change text:change-id="ct2667200394576"/><text:change text:change-id="ct2667200396256"/><text:change text:change-id="ct2667200393376"/><text:change text:change-id="ct2667200399136"/><text:change text:change-id="ct2667200401056"/><text:change text:change-id="ct2667198212128"/><text:change text:change-id="ct2667198217888"/><text:change text:change-id="ct2667198217408"/><text:change text:change-id="ct2667198204448"/><text:change text:change-id="ct2667198210688"/><text:change text:change-id="ct2667198211168"/><text:change text:change-id="ct2667198215488"/><text:change text:change-id="ct2667198209968"/><text:change text:change-id="ct2667198215008"/><text:change text:change-id="ct2667198209728"/><text:change text:change-id="ct2667198216448"/><text:change text:change-id="ct2667198208528"/><text:change text:change-id="ct2667198207808"/><text:change text:change-id="ct2667198203008"/><text:change text:change-id="ct2667198207568"/><text:change text:change-id="ct2667198213088"/><text:change text:change-id="ct2667198212608"/><text:change text:change-id="ct2667198214528"/><text:change text:change-id="ct2667200430816"/><text:change text:change-id="ct2667200428656"/><text:change text:change-id="ct2667200431536"/><text:change text:change-id="ct2667200438976"/><text:span text:style-name="Fonte_20_parág._20_padrão2"><text:span text:style-name="T61"/></text:span></text:p>
      <text:p text:style-name="P6"/>
      <text:p text:style-name="P12"><text:change text:change-id="ct2667205396624"/><text:change text:change-id="ct2667205397584"/><text:change text:change-id="ct2667205393744"/>ANEXO VII</text:p>
      <text:p text:style-name="P12">DECLARAÇÃO RELATIVA AO TRABALHO DE EMPREGADO MENOR</text:p>
      <text:p text:style-name="P12">(MODELO MERAMENTE SUGESTIVO)</text:p>
      <text:p text:style-name="P14"><text:s/></text:p>
      <text:p text:style-name="P14"><text:s/></text:p>
      <text:p text:style-name="P8"><text:span text:style-name="T70">(IDENTIFICAÇÃO DO PROPONENTE), inscrito no CPF/CNPJ nº...................................., declara para fins do disposto no inc. V do art. 27 da Lei Federal nº. 8.666/1993, que não emprega em trabalho noturno, perigoso ou insalubre menores de 18 (dezoito) anos e em qualquer trabalho, menores de 16 (dezesseis) anos, salvo na condição de aprendiz a partir de 14 (quatorze) anos</text:span><text:span text:style-name="T68">.</text:span></text:p>
      <text:p text:style-name="P14"><text:s/></text:p>
      <text:p text:style-name="P13">Local e data</text:p>
      <text:p text:style-name="P14"><text:s/></text:p>
      <text:p text:style-name="P14"><text:s/></text:p>
      <text:p text:style-name="P5">Assinatur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
      <text:p text:style-name="P4">Obs.: Este documento deve ser apresentado por todos os proponentes, sejam pessoas <text:s/>físicas, quer sejam pessoas jurídica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DejaVu Sans" svg:font-family="'DejaVu Sans'" style:font-family-generic="swiss"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S Mincho1" svg:font-family="'MS Mincho'" style:font-family-generic="swiss"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Noto Sans CJK SC Regular" svg:font-family="'Noto Sans CJK SC Regular'" style:font-pitch="variable"/>
    <style:font-face style:name="OpenSymbol"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DejaVu Sans" style:font-family-complex="'DejaVu Sans'"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Times New 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align="justify" style:justify-single-word="false" fo:text-indent="-1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501cm" fo:margin-right="0cm" fo:text-align="justify" style:justify-single-word="false" fo:text-indent="-0.501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list-style-name="" style:class="text">
      <style:paragraph-properties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Times New Roman'"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O-normal" style:family="paragraph">
      <style:paragraph-properties fo:line-height="105%"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pt" fo:country="BR" style:font-name-asian="Noto Sans CJK SC Regular" style:font-family-asian="'Noto Sans CJK SC Regular'"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loext:hyphenation-no-caps="false"/>
    </style:style>
    <style:style style:name="x_5f_msonormal" style:display-name="x_msonormal" style:family="paragraph" style:parent-style-name="Standard">
      <style:paragraph-properties fo:margin-top="0.494cm" fo:margin-bottom="0.494cm" style:contextual-spacing="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fo:color="#000000" loext:opacity="100%" fo:hyphenate="true" fo:hyphenation-remain-char-count="2" fo:hyphenation-push-char-count="2" loext:hyphenation-no-caps="false"/>
    </style:style>
    <style:style style:name="Frame_20_contents" style:display-name="Frame contents" style:family="paragraph" style:parent-style-name="Standard" style:class="extra"/>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style>
    <style:style style:name="Recuo_20_de_20_corpo_20_de_20_texto_20_22" style:display-name="Recuo de corpo de texto 22" style:family="paragraph" style:parent-style-name="Standard">
      <style:paragraph-properties fo:margin-left="0.501cm" fo:margin-right="0cm" fo:text-align="justify" style:justify-single-word="false"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Revisão"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DejaVu Sans" style:font-family-complex="'DejaVu Sans'"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text-align="start" style:justify-single-word="false" fo:orphans="0" fo:widows="0" fo:hyphenation-ladder-count="no-limit" style:writing-mode="lr-tb"/>
      <style:text-properties fo:color="#000000" loext:opacity="100%" style:font-name="Arial" fo:font-family="Arial" style:font-family-generic="swiss" style:font-pitch="variable" fo:font-size="12pt" fo:language="pt" fo:country="BR" style:font-name-asian="NSimSun2"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rial" fo:font-family="Arial" style:font-family-generic="swiss" style:font-pitch="variable" fo:font-size="11pt"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WW8Num3z0" style:family="text">
      <style:text-properties style:use-window-font-color="true" loext:opacity="0%" fo:font-size="12pt" fo:letter-spacing="-0.004cm" fo:font-style="normal" fo:font-weight="bold" style:font-size-asian="12pt" style:font-style-asian="normal" style:font-weight-asian="bold" style:font-size-complex="12pt" style:font-weight-complex="bold" style:text-scale="99%"/>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text-properties style:use-window-font-color="true" loext:opacity="0%" fo:font-weight="bold" style:font-weight-asian="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Fonte_20_parág._20_padrão1" style:display-name="Fonte parág. padrão1" style:family="text"/>
    <style:style style:name="page_20_number" style:display-name="page number" style:family="text" style:parent-style-name="Fonte_20_parág._20_padrão1"/>
    <style:style style:name="Visited_20_Internet_20_Link" style:display-name="Visited Internet Link" style:family="text">
      <style:text-properties fo:color="#800000" loext:opacity="100%" style:text-underline-style="solid" style:text-underline-width="auto" style:text-underline-color="font-color"/>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nte_20_parág._20_padrão2" style:display-name="Fonte parág. padrão2" style:family="text"/>
    <style:style style:name="ListLabel_20_1" style:display-name="ListLabel 1" style:family="text">
      <style:text-properties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istLabel_20_66" style:display-name="ListLabel 66"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67" style:display-name="ListLabel 67" style:family="text">
      <style:text-properties style:use-window-font-color="true" loext:opacity="0%" fo:font-weight="bold" style:font-name-asian="Calibri" style:font-family-asian="Calibri" style:font-family-generic-asian="swiss" style:font-pitch-asian="variable" style:font-weight-asian="bold" style:font-name-complex="Arial1" style:font-family-complex="Arial" style:font-family-generic-complex="system" style:font-pitch-complex="variable"/>
    </style:style>
    <style:style style:name="ListLabel_20_68" style:display-name="ListLabel 68" style:family="text">
      <style:text-properties style:use-window-font-color="true" loext:opacity="0%" fo:font-weight="bold" style:font-name-asian="Calibri" style:font-family-asian="Calibri" style:font-family-generic-asian="swiss" style:font-pitch-asian="variable" style:font-weight-asian="bold" style:font-name-complex="Arial1" style:font-family-complex="Arial" style:font-family-generic-complex="system" style:font-pitch-complex="variable"/>
    </style:style>
    <style:style style:name="ListLabel_20_69" style:display-name="ListLabel 69" style:family="text">
      <style:text-properties style:use-window-font-color="true" loext:opacity="0%" fo:font-weight="bold" style:font-name-asian="Calibri" style:font-family-asian="Calibri" style:font-family-generic-asian="swiss" style:font-pitch-asian="variable" style:font-weight-asian="bold" style:font-name-complex="Arial1" style:font-family-complex="Arial" style:font-family-generic-complex="system" style:font-pitch-complex="variable"/>
    </style:style>
    <style:style style:name="ListLabel_20_70" style:display-name="ListLabel 70"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71" style:display-name="ListLabel 71"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72" style:display-name="ListLabel 72"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73" style:display-name="ListLabel 73"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74" style:display-name="ListLabel 74"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48" style:display-name="ListLabel 48"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49" style:display-name="ListLabel 49" style:family="text">
      <style:text-properties fo:font-weight="bold" style:font-name-asian="Calibri" style:font-family-asian="Calibri" style:font-family-generic-asian="swiss" style:font-pitch-asian="variable" style:font-weight-asian="bold" style:font-name-complex="Arial1" style:font-family-complex="Arial" style:font-family-generic-complex="system" style:font-pitch-complex="variable"/>
    </style:style>
    <style:style style:name="ListLabel_20_50" style:display-name="ListLabel 50"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51" style:display-name="ListLabel 51"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52" style:display-name="ListLabel 52"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53" style:display-name="ListLabel 53"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54" style:display-name="ListLabel 54"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55" style:display-name="ListLabel 55"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56" style:display-name="ListLabel 56"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27" style:display-name="ListLabel 27" style:family="text">
      <style:text-properties style:use-window-font-color="true" loext:opacity="0%" fo:font-size="12pt" fo:letter-spacing="-0.004cm" fo:font-style="normal" fo:font-weight="bold" style:font-size-asian="12pt" style:font-style-asian="normal" style:font-weight-asian="bold" style:font-size-complex="12pt" style:font-weight-complex="bold" style:text-scale="99%"/>
    </style:style>
    <style:style style:name="ListLabel_20_146" style:display-name="ListLabel 146" style:family="text">
      <style:text-properties style:use-window-font-color="true" loext:opacity="0%" fo:font-weight="bold" style:font-weight-asian="bold"/>
    </style:style>
    <style:style style:name="ListLabel_20_57" style:display-name="ListLabel 57"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58" style:display-name="ListLabel 58" style:family="text">
      <style:text-properties fo:font-weight="bold" style:font-name-asian="Calibri" style:font-family-asian="Calibri" style:font-family-generic-asian="swiss" style:font-pitch-asian="variable" style:font-weight-asian="bold" style:font-name-complex="Arial1" style:font-family-complex="Arial" style:font-family-generic-complex="system" style:font-pitch-complex="variable"/>
    </style:style>
    <style:style style:name="ListLabel_20_59" style:display-name="ListLabel 59"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60" style:display-name="ListLabel 60"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61" style:display-name="ListLabel 61"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62" style:display-name="ListLabel 62"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63" style:display-name="ListLabel 63"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64" style:display-name="ListLabel 64"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65" style:display-name="ListLabel 65"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Texto_20_de_20_balão_20_Char1" style:display-name="Texto de balão Char1"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Line_20_numbering" style:display-name="Line numbering" style:family="text"/>
    <style:style style:name="normaltextrun" style:family="text" style:parent-style-name="Fonte_20_parág._20_padrão2"/>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draw:fill-color="#ffffff"/>
      <style:paragraph-properties fo:text-align="center" style:writing-mode="lr-tb"/>
    </style:style>
    <style:style style:name="MP2" style:family="paragraph" style:parent-style-name="Standard">
      <style:text-properties style:font-name-complex="Calibri"/>
    </style:style>
    <style:style style:name="MP3" style:family="paragraph" style:parent-style-name="Standard">
      <style:paragraph-properties>
        <style:tab-stops>
          <style:tab-stop style:position="10.292cm"/>
        </style:tab-stops>
      </style:paragraph-properties>
    </style:style>
    <style:style style:name="MP4" style:family="paragraph">
      <loext:graphic-properties draw:fill="none" draw:fill-color="#ffffff"/>
      <style:paragraph-properties style:writing-mode="lr-tb"/>
    </style:style>
    <style:style style:name="MP5" style:family="paragraph" style:parent-style-name="Header">
      <style:paragraph-properties fo:text-align="end" style:justify-single-word="false"/>
    </style:style>
    <style:style style:name="MP6" style:family="paragraph" style:parent-style-name="Frame_20_contents">
      <style:paragraph-properties fo:margin-top="0cm" fo:margin-bottom="0cm" style:contextual-spacing="false" fo:line-height="100%" fo:text-align="center" style:justify-single-word="false"/>
    </style:style>
    <style:style style:name="MP7" style:family="paragraph" style:parent-style-name="Frame_20_contents">
      <style:paragraph-properties fo:margin-top="0cm" fo:margin-bottom="0cm" style:contextual-spacing="false" fo:line-height="100%" fo:text-align="center" style:justify-single-word="false"/>
      <style:text-properties fo:color="#000000" loext:opacity="100%" style:font-name="Arial" fo:font-size="8pt" fo:font-weight="bold" style:font-size-asian="8pt" style:font-weight-asian="bold" style:font-name-complex="Arial" style:font-size-complex="8pt"/>
    </style:style>
    <style:style style:name="MP8" style:family="paragraph" style:parent-style-name="Standard">
      <style:paragraph-properties fo:margin-top="0cm" fo:margin-bottom="0cm" style:contextual-spacing="false" fo:line-height="100%" fo:text-align="center" style:justify-single-word="false"/>
    </style:style>
    <style:style style:name="MP9" style:family="paragraph" style:parent-style-name="Footer">
      <style:text-properties style:font-name="Lucida Sans Unicode" fo:font-size="9.5pt" style:font-size-asian="9.5pt" style:font-name-complex="Lucida Sans Unicode"/>
    </style:style>
    <style:style style:name="MP10" style:family="paragraph" style:parent-style-name="Footer">
      <style:text-properties style:font-name="Lucida Sans Unicode" fo:font-size="9.5pt" fo:language="none" fo:country="none" style:font-size-asian="9.5pt" style:language-asian="none" style:country-asian="none" style:font-name-complex="Lucida Sans Unicode"/>
    </style:style>
    <style:style style:name="MP11" style:family="paragraph" style:parent-style-name="Footer">
      <style:paragraph-properties fo:text-align="center" style:justify-single-word="false"/>
      <style:text-properties style:font-name="Lucida Sans Unicode" fo:font-size="9.5pt" style:font-size-asian="9.5pt" style:font-name-complex="Lucida Sans Unicode"/>
    </style:style>
    <style:style style:name="MT1" style:family="text">
      <style:text-properties fo:color="#000000" loext:opacity="100%" style:font-name="Arial" fo:font-size="8pt" fo:font-weight="bold" style:font-size-asian="8pt" style:font-weight-asian="bold" style:font-name-complex="Arial" style:font-size-complex="8pt"/>
    </style:style>
    <style:style style:name="MT2" style:family="text">
      <style:text-properties fo:color="#000000" loext:opacity="100%" style:font-name="Arial" fo:font-size="8pt" fo:font-weight="bold" style:font-size-asian="8pt" style:font-weight-asian="bold" style:font-name-complex="Arial" style:font-size-complex="8pt" style:font-weight-complex="bold"/>
    </style:style>
    <style:style style:name="MT3" style:family="text">
      <style:text-properties fo:color="#000000" loext:opacity="100%" style:font-name="Arial" fo:font-size="8pt" fo:font-weight="bold" style:font-name-asian="MS Mincho" style:font-size-asian="8pt" style:font-weight-asian="bold" style:font-name-complex="Arial" style:font-size-complex="8pt" style:font-weight-complex="bold"/>
    </style:style>
    <style:style style:name="MT4" style:family="text">
      <style:text-properties fo:color="#000000" loext:opacity="100%" style:font-name="Arial" fo:font-size="8pt" fo:font-weight="bold" style:font-name-asian="MS Mincho1" style:font-size-asian="8pt" style:font-weight-asian="bold" style:font-name-complex="Arial" style:font-size-complex="8pt" style:font-weight-complex="bold"/>
    </style:style>
    <style:style style:name="Mfr1" style:family="graphic" style:parent-style-name="Frame">
      <style:graphic-properties fo:margin-left="0cm" fo:margin-right="0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69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Mgr3" style:family="graphic">
      <style:graphic-properties draw:stroke="none" draw:fill="none" draw:fill-color="#ffffff" draw:textarea-horizontal-align="left" draw:textarea-vertical-align="middle" draw:auto-grow-height="false" fo:min-height="0.773cm" fo:min-width="7.946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cm" fo:margin-bottom="0.499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401cm" style:dynamic-spacing="true"/>
      </style:header-style>
      <style:footer-style>
        <style:header-footer-properties fo:min-height="2cm" fo:margin-left="0cm" fo:margin-right="0cm" fo:margin-top="1.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tracked-changes>
          <text:changed-region xml:id="ct2667446378304" text:id="ct2667446378304">
            <text:deletion>
              <office:change-info>
                <dc:creator>Autor desconhecido</dc:creator>
                <dc:date>2022-12-06T20:02:14</dc:date>
              </office:change-info>
              <text:p text:style-name="MP7">Edital Nº </text:p>
              <text:p text:style-name="MP7">CHAMADA PÚBLICA Nº ______/2022</text:p>
              <text:p text:style-name="MP6"><text:span text:style-name="MT1">PROCESSO ADM</text:span><text:span text:style-name="MT2">. Nº</text:span><text:span text:style-name="MT3"> <text:s/></text:span></text:p>
            </text:deletion>
          </text:changed-region>
          <text:changed-region xml:id="ct2667446370384" text:id="ct2667446370384">
            <text:insertion>
              <office:change-info>
                <dc:creator>Autor desconhecido</dc:creator>
                <dc:date>2022-12-06T20:02:14</dc:date>
              </office:change-info>
            </text:insertion>
          </text:changed-region>
        </text:tracked-changes>
        <text:p text:style-name="Standard"><draw:g text:anchor-type="char" draw:z-index="1" draw:name="Agrupar 6" draw:style-name="Mgr1"><draw:frame draw:name="Picture 8" draw:style-name="Mgr2" draw:text-style-name="MP1" svg:width="2.973cm" svg:height="3.435cm" svg:x="9.84cm" svg:y="0.051cm"><draw:image xlink:href="Pictures/10000001000000EB000001118CEC51B2BFD47298.png" xlink:type="simple" xlink:show="embed" xlink:actuate="onLoad" draw:mime-type="image/png"><text:p/></draw:image></draw:frame><draw:frame draw:name="Picture 9" draw:style-name="Mgr2" draw:text-style-name="MP1" svg:width="21.182cm" svg:height="29.574cm" svg:x="0.132cm" svg:y="-0.39cm"><draw:image xlink:href="Pictures/100000010000079500000A3ACA45D9A9760E6AE2.png" xlink:type="simple" xlink:show="embed" xlink:actuate="onLoad" draw:mime-type="image/png"><text:p/></draw:image></draw:frame></draw:g></text:p>
        <text:p text:style-name="Standard"/>
        <text:p text:style-name="MP2"><text:s text:c="3"/></text:p>
        <text:p text:style-name="MP3"><draw:custom-shape text:anchor-type="char" draw:z-index="0" draw:name="Forma1" draw:style-name="Mgr3" draw:text-style-name="MP4" svg:width="8.829cm" svg:height="1.232cm" svg:x="4.69cm" svg:y="1.374cm"><text:p/><draw:enhanced-geometry svg:viewBox="0 0 21600 21600" draw:type="mso-spt202" draw:enhanced-path="M 0 0 L 21600 0 21600 21600 0 21600 0 0 Z N"/></draw:custom-shape></text:p>
        <text:p text:style-name="MP3"><text:tab/></text:p>
        <text:p text:style-name="MP5"><draw:frame draw:style-name="Mfr1" draw:name="Quadro1" text:anchor-type="char" svg:x="4.731cm" svg:y="-0.231cm" svg:width="8.77cm" svg:height="1.173cm" draw:z-index="2"><draw:text-box><text:p text:style-name="MP6"><text:change text:change-id="ct2667446378304"/><text:change-start text:change-id="ct2667446370384"/><text:span text:style-name="MT3">Edital N</text:span><text:span text:style-name="MT1">º <text:s/>8746</text:span></text:p><text:p text:style-name="MP6"><text:span text:style-name="MT1">CHAMADA PÚBLICA Nº 023/2022</text:span></text:p><text:p text:style-name="MP8"><text:span text:style-name="MT1">PROCESSO ADM</text:span><text:span text:style-name="MT2">. Nº</text:span><text:span text:style-name="MT4"> <text:s text:c="2"/>P372102/2022</text:span><text:change-end text:change-id="ct2667446370384"/></text:p></draw:text-box></draw:frame><text:page-number text:select-page="current">1</text:page-number></text:p>
        <text:p text:style-name="Header"/>
      </style:header>
      <style:footer>
        <text:p text:style-name="MP9"/>
        <text:p text:style-name="MP9"/>
        <text:p text:style-name="MP10"/>
        <text:p text:style-name="MP11">Avenida Heráclito Graça, 750, Centro • CEP 60.140-060</text:p>
        <text:p text:style-name="MP11">Fortaleza, Ceará, Brasil • Fone: (85) 3452-3483</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ário</meta:initial-creator>
    <meta:editing-cycles>42</meta:editing-cycles>
    <meta:editing-duration>PT8H8M7S</meta:editing-duration>
    <meta:generator>LibreOffice/7.2.2.2$Windows_X86_64 LibreOffice_project/02b2acce88a210515b4a5bb2e46cbfb63fe97d56</meta:generator>
    <dc:date>2022-12-06T20:02:22.374000000</dc:date>
    <meta:document-statistic meta:table-count="0" meta:image-count="0" meta:object-count="0" meta:page-count="1" meta:paragraph-count="20" meta:word-count="117" meta:character-count="792" meta:non-whitespace-character-count="675"/>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