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C8C14BA266F055FF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21cm" fo:margin-bottom="0cm" style:contextual-spacing="false" fo:line-height="115%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50%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cm" fo:margin-right="-0.021cm" fo:line-height="100%" fo:text-align="center" style:justify-single-word="false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weight="bold" fo:background-color="#ffffff" style:font-name-asian="Calibri1" style:font-weight-asian="bold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officeooo:rsid="0018ac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ANEXO I<text:span text:style-name="T3">X</text:span></text:p>
      <text:p text:style-name="P3"/>
      <text:p text:style-name="P3">MODELO DE DECLARAÇÃO PARA PESSOAS COM DEFICIÊNCIA </text:p>
      <text:p text:style-name="P3"/>
      <text:p text:style-name="P4">XVI EDITAL CEARÁ CICLO CARNAVALESCO – 2023</text:p>
      <text:p text:style-name="P4"/>
      <text:p text:style-name="P16">DESCARTES <text:s/>GADELHA</text:p>
      <text:p text:style-name="P3"/>
      <text:p text:style-name="P3"/>
      <text:p text:style-name="P5">De acordo com os dispositivos da Convenção sobre os Direitos das Pessoas com Deficiência, Lei Brasileira de Inclusão – Estatuto da Pessoa com Deficiência - Lei 13.146/2015 e Lei 12.764/2012. </text:p>
      <text:p text:style-name="P5"/>
      <text:p text:style-name="P5"/>
      <text:p text:style-name="P11"><text:span text:style-name="T1">Nome: </text:span><text:span text:style-name="T2">_________________________________________________________________</text:span></text:p>
      <text:p text:style-name="P5"/>
      <text:p text:style-name="P11"><text:span text:style-name="T1">CPF: </text:span><text:span text:style-name="T2">__________________________________________________________________</text:span></text:p>
      <text:p text:style-name="P5"/>
      <text:p text:style-name="P11"><text:span text:style-name="T1">RG: </text:span><text:span text:style-name="T2">___________________________________________________________________</text:span></text:p>
      <text:p text:style-name="P5"/>
      <text:p text:style-name="P12"><text:span text:style-name="T1">CID (Classificação Internacional de Doenças): </text:span><text:span text:style-name="T2">_________________________________</text:span></text:p>
      <text:p text:style-name="P6"/>
      <text:p text:style-name="P6"/>
      <text:p text:style-name="P6">Assinale, a seguir, o tipo de deficiência do (a/e) proponente:</text:p>
      <text:p text:style-name="P6"/>
      <text:list xml:id="list643880475" text:style-name="WWNum1">
        <text:list-item>
          <text:p text:style-name="P15">Deficiência Auditiva </text:p>
        </text:list-item>
      </text:list>
      <text:p text:style-name="P7"/>
      <text:list xml:id="list212732574645643" text:continue-numbering="true" text:style-name="WWNum1">
        <text:list-item>
          <text:p text:style-name="P15">Deficiência Física</text:p>
        </text:list-item>
      </text:list>
      <text:p text:style-name="P7"/>
      <text:list xml:id="list212731189309407" text:continue-numbering="true" text:style-name="WWNum1">
        <text:list-item>
          <text:p text:style-name="P15">Deficiência Visual </text:p>
        </text:list-item>
      </text:list>
      <text:p text:style-name="P7"/>
      <text:list xml:id="list212732493251862" text:continue-numbering="true" text:style-name="WWNum1">
        <text:list-item>
          <text:p text:style-name="P15">Deficiência Intelectual</text:p>
        </text:list-item>
      </text:list>
      <text:p text:style-name="P7"/>
      <text:list xml:id="list212732277070814" text:continue-numbering="true" text:style-name="WWNum1">
        <text:list-item>
          <text:p text:style-name="P15">Deficiência Múltipla </text:p>
        </text:list-item>
      </text:list>
      <text:p text:style-name="P7"/>
      <text:list xml:id="list212730839776810" text:continue-numbering="true" text:style-name="WWNum1">
        <text:list-item>
          <text:p text:style-name="P15">Outra</text:p>
        </text:list-item>
      </text:list>
      <text:p text:style-name="P6"/>
      <text:p text:style-name="P6">Especifique / detalhe a condição da deficiência: </text:p>
      <text:p text:style-name="P6"/>
      <text:p text:style-name="P10">__________________________________________________________________________________________________________________________________________________.</text:p>
      <text:p text:style-name="P6"/>
      <text:p text:style-name="P8"/>
      <text:p text:style-name="P9">__________, ____ de __________________ de ______</text:p>
      <text:p text:style-name="P9">(Local e data)</text:p>
      <text:p text:style-name="P8"/>
      <text:p text:style-name="P8">____________________________________________________________</text:p>
      <text:p text:style-name="P8">Assinatura e carimbo com CRM do Profissional de nível superior da área da saúde/Especial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021cm" fo:margin-bottom="0cm" style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86cm" svg:height="1.87cm" draw:z-index="0"><draw:image xlink:href="Pictures/100000010000022F000000C8C14BA266F055FFD6.png" xlink:type="simple" xlink:show="embed" xlink:actuate="onLoad" draw:mime-type="image/png"/></draw:frame></text:p>
      </style:header>
      <style:footer>
        <text:p text:style-name="MP2"><text:bookmark text:name="_gjdgxs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12-16T21:27:30.340000000</dc:date>
    <meta:editing-duration>PT44S</meta:editing-duration>
    <meta:editing-cycles>4</meta:editing-cycles>
    <meta:document-statistic meta:table-count="0" meta:image-count="1" meta:object-count="0" meta:page-count="1" meta:paragraph-count="23" meta:word-count="117" meta:character-count="1187" meta:non-whitespace-character-count="1089"/>
  </office:meta>
</office:document-meta>
</file>