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C8C14BA266F055FF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roman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15.921cm" fo:margin-left="-0.159cm" fo:margin-top="0cm" fo:margin-bottom="0cm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fo:padding-left="0.206cm" fo:padding-right="0.191cm" fo:padding-top="0cm" fo:padding-bottom="0cm" fo:border="1pt solid #999999"/>
    </style:style>
    <style:style style:name="Table2" style:family="table">
      <style:table-properties style:width="15.921cm" fo:margin-left="-0.159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style:min-row-height="0.88cm" fo:keep-together="auto"/>
    </style:style>
    <style:style style:name="Table2.A1" style:family="table-cell">
      <style:table-cell-properties fo:padding-left="0.206cm" fo:padding-right="0.191cm" fo:padding-top="0cm" fo:padding-bottom="0cm" fo:border="1pt solid #999999"/>
    </style:style>
    <style:style style:name="Table3" style:family="table">
      <style:table-properties style:width="15.921cm" fo:margin-left="-0.159cm" fo:margin-top="0cm" fo:margin-bottom="0cm" table:align="left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999999"/>
    </style:style>
    <style:style style:name="Table4" style:family="table">
      <style:table-properties style:width="15.921cm" fo:margin-left="-0.159cm" fo:margin-top="0cm" fo:margin-bottom="0cm" table:align="left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999999"/>
    </style:style>
    <style:style style:name="Table5" style:family="table">
      <style:table-properties style:width="15.921cm" fo:margin-left="-0.159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6cm" fo:padding-right="0.191cm" fo:padding-top="0cm" fo:padding-bottom="0cm" fo:border="1pt solid #999999"/>
    </style:style>
    <style:style style:name="Table6" style:family="table">
      <style:table-properties style:width="15.921cm" fo:margin-left="-0.159cm" fo:margin-top="0cm" fo:margin-bottom="0cm" table:align="left"/>
    </style:style>
    <style:style style:name="Table6.A" style:family="table-column">
      <style:table-column-properties style:column-width="15.92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999999"/>
    </style:style>
    <style:style style:name="Table7" style:family="table">
      <style:table-properties style:width="15.921cm" fo:margin-left="-0.159cm" fo:margin-top="0cm" fo:margin-bottom="0cm" table:align="left"/>
    </style:style>
    <style:style style:name="Table7.A" style:family="table-column">
      <style:table-column-properties style:column-width="15.92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666666"/>
    </style:style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Nunito" fo:font-size="8pt" fo:font-weight="bold" style:font-name-asian="Nunito1" style:font-size-asian="8pt" style:font-weight-asian="bold" style:font-name-complex="Nunito1" style:font-size-complex="8pt"/>
    </style:style>
    <style:style style:name="P2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color="#666666" loext:opacity="100%" style:font-name="Arial1" fo:font-size="10pt" fo:font-style="italic" style:font-name-asian="Arial2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officeooo:rsid="00139f10" officeooo:paragraph-rsid="00139f10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style:font-name="Arial1" style:font-name-asian="Nunito1" style:font-name-complex="Nunito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9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fo:color="#000000" loext:opacity="100%"/>
    </style:style>
    <style:style style:name="T1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2" style:family="text">
      <style:text-properties fo:color="#666666" loext:opacity="100%"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6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9">DECLARAÇÃO DE PERTENCIMENTO ÉTNICO DE PROPONENTE INDÍGENA</text:p>
      <text:p text:style-name="P9"/>
      <text:p text:style-name="P7">Nom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</table:table-cell>
        </table:table-row>
      </table:table>
      <text:p text:style-name="P9"/>
      <text:p text:style-name="P16"><text:span text:style-name="T6">R</text:span><text:span text:style-name="T5">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</table:table-cell>
        </table:table-row>
      </table:table>
      <text:p text:style-name="P15"/>
      <text:p text:style-name="P16"><text:span text:style-name="T5">CP</text:span><text:span text:style-name="T6">F </text:span><text:span text:style-name="T5">nº</text:span><text:span text:style-name="T6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</table:table-cell>
        </table:table-row>
      </table:table>
      <text:p text:style-name="P7"/>
      <text:p text:style-name="P8">Etnia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/>
          </table:table-cell>
        </table:table-row>
      </table:table>
      <text:p text:style-name="P8"/>
      <text:p text:style-name="P8">Pais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/>
          </table:table-cell>
        </table:table-row>
      </table:table>
      <text:p text:style-name="P8"/>
      <text:p text:style-name="P8">Endereço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/>
          </table:table-cell>
        </table:table-row>
      </table:table>
      <text:p text:style-name="P8"/>
      <text:p text:style-name="P7">Conforme preconiza a Convenção 169 da Organização Internacional do Trabalho – OIT, regulamentada pelo Decreto Nº 5.051 de 19 de abril de 2004. E assim, devidamente reconhecido pelas lideranças do meu povo conforme assinaturas abaixo. </text:p>
      <text:p text:style-name="P7"/>
      <text:p text:style-name="P9">Estou ciente de que, em caso de falsidade ideológica, ficarei sujeito às sanções prescritas no Código Penal e às demais cominações legais aplicáveis. </text:p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/>
          </table:table-cell>
        </table:table-row>
      </table:table>
      <text:p text:style-name="P3">Cidade, dia, mês e ano</text:p>
      <text:p text:style-name="P9"/>
      <text:p text:style-name="P9"/>
      <text:p text:style-name="P10"/>
      <text:p text:style-name="P11">_______________________________________________ </text:p>
      <text:p text:style-name="P11">Assinatura Indígena</text:p>
      <text:p text:style-name="P14"><text:soft-page-break/></text:p>
      <text:p text:style-name="P14"/>
      <text:p text:style-name="P14"/>
      <text:p text:style-name="P11">_______________________________________________</text:p>
      <text:p text:style-name="P14">Nome e Assinatura da Liderança ou Cacique (a) </text:p>
      <text:p text:style-name="P14">CPF: ______________________________</text:p>
      <text:p text:style-name="P14"/>
      <text:p text:style-name="P14"/>
      <text:p text:style-name="P14"/>
      <text:p text:style-name="P14"/>
      <text:p text:style-name="P11">_______________________________________________</text:p>
      <text:p text:style-name="P14">Nome e Assinatura da Liderança ou Cacique (a) </text:p>
      <text:p text:style-name="P14">CPF: _______________________________</text:p>
      <text:p text:style-name="P9"/>
      <text:p text:style-name="P17"/>
      <text:p text:style-name="P18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roman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Nunito" fo:font-size="8pt" fo:font-weight="bold" style:font-name-asian="Nunito1" style:font-size-asian="8pt" style:font-weight-asian="bold" style:font-name-complex="Nunito1" style:font-size-complex="8pt"/>
    </style:style>
    <style:style style:name="MP2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MP3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officeooo:rsid="00139f10" officeooo:paragraph-rsid="00139f10"/>
    </style:style>
    <style:style style:name="MP5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fo:color="#000000" loext:opacity="100%"/>
    </style:style>
    <style:style style:name="MT1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2"/>
        <text:p text:style-name="MP3"><draw:frame draw:style-name="Mfr1" draw:name="image1.png" text:anchor-type="as-char" svg:width="5.186cm" svg:height="1.87cm" draw:z-index="1"><draw:image xlink:href="Pictures/100000010000022F000000C8C14BA266F055FFD6.png" xlink:type="simple" xlink:show="embed" xlink:actuate="onLoad" draw:mime-type="image/png"/></draw:frame></text:p>
        <text:p text:style-name="MP3"/>
        <text:p text:style-name="MP4"><text:span text:style-name="MT1">ANEXO VII</text:span></text:p>
        <text:p text:style-name="MP5"><text:span text:style-name="MT1">XVI EDITAL CEARÁ CICLO CARNAVALESCO – 2023 - DESCARTES <text:s/>GADELHA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12-16T21:25:38.946000000</dc:date>
    <meta:editing-duration>PT1M44S</meta:editing-duration>
    <meta:editing-cycles>2</meta:editing-cycles>
    <meta:document-statistic meta:table-count="7" meta:image-count="1" meta:object-count="0" meta:page-count="2" meta:paragraph-count="21" meta:word-count="113" meta:character-count="892" meta:non-whitespace-character-count="790"/>
  </office:meta>
</office:document-meta>
</file>