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F000000C8C14BA266F055FF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unito" svg:font-family="Nunito" style:font-family-generic="roman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15.921cm" fo:margin-left="-0.159cm" fo:margin-top="0cm" fo:margin-bottom="0cm" table:align="left"/>
    </style:style>
    <style:style style:name="Table1.A" style:family="table-column">
      <style:table-column-properties style:column-width="15.921cm"/>
    </style:style>
    <style:style style:name="Table1.1" style:family="table-row">
      <style:table-row-properties style:min-row-height="0.882cm" fo:keep-together="auto"/>
    </style:style>
    <style:style style:name="Table1.A1" style:family="table-cell">
      <style:table-cell-properties fo:padding-left="0.206cm" fo:padding-right="0.191cm" fo:padding-top="0cm" fo:padding-bottom="0cm" fo:border="1pt solid #999999"/>
    </style:style>
    <style:style style:name="Table2" style:family="table">
      <style:table-properties style:width="15.921cm" fo:margin-left="-0.159cm" fo:margin-top="0cm" fo:margin-bottom="0cm" table:align="left"/>
    </style:style>
    <style:style style:name="Table2.A" style:family="table-column">
      <style:table-column-properties style:column-width="15.921cm"/>
    </style:style>
    <style:style style:name="Table2.1" style:family="table-row">
      <style:table-row-properties style:min-row-height="0.88cm" fo:keep-together="auto"/>
    </style:style>
    <style:style style:name="Table2.A1" style:family="table-cell">
      <style:table-cell-properties fo:padding-left="0.206cm" fo:padding-right="0.191cm" fo:padding-top="0cm" fo:padding-bottom="0cm" fo:border="1pt solid #999999"/>
    </style:style>
    <style:style style:name="Table3" style:family="table">
      <style:table-properties style:width="15.921cm" fo:margin-left="-0.159cm" fo:margin-top="0cm" fo:margin-bottom="0cm" table:align="left"/>
    </style:style>
    <style:style style:name="Table3.A" style:family="table-column">
      <style:table-column-properties style:column-width="15.92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999999"/>
    </style:style>
    <style:style style:name="Table4" style:family="table">
      <style:table-properties style:width="15.921cm" fo:margin-left="-0.159cm" fo:margin-top="0cm" fo:margin-bottom="0cm" table:align="left"/>
    </style:style>
    <style:style style:name="Table4.A" style:family="table-column">
      <style:table-column-properties style:column-width="15.92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6cm" fo:padding-right="0.191cm" fo:padding-top="0cm" fo:padding-bottom="0cm" fo:border="1pt solid #999999"/>
    </style:style>
    <style:style style:name="Table5" style:family="table">
      <style:table-properties style:width="15.921cm" fo:margin-left="-0.159cm" fo:margin-top="0cm" fo:margin-bottom="0cm" table:align="left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6cm" fo:padding-right="0.191cm" fo:padding-top="0cm" fo:padding-bottom="0cm" fo:border="1pt solid #666666"/>
    </style:style>
    <style:style style:name="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loext:opacity="100%" style:font-name="Nunito" fo:font-size="8pt" fo:font-weight="bold" style:font-name-asian="Nunito1" style:font-size-asian="8pt" style:font-weight-asian="bold" style:font-name-complex="Nunito1" style:font-size-complex="8pt"/>
    </style:style>
    <style:style style:name="P2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fo:color="#666666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style:font-name="Nunito" fo:font-weight="bold" style:font-name-asian="Nunito1" style:font-weight-asian="bold" style:font-name-complex="Nunito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0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fo:color="#000000" loext:opacity="100%"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fo:color="#000000" loext:opacity="100%" style:font-name="Arial" fo:font-size="10pt" fo:font-weight="bold" officeooo:rsid="0016d2f6" officeooo:paragraph-rsid="0016d2f6" fo:background-color="#ffffff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keep-with-next="auto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3">DECLARAÇÃO DE PERTENCIMENTO ÉTNICO DE PROPONENTE QUILOMBOLA</text:p>
      <text:p text:style-name="P12"/>
      <text:p text:style-name="P7"/>
      <text:p text:style-name="P5">Nome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</table:table-cell>
        </table:table-row>
      </table:table>
      <text:p text:style-name="P7"/>
      <text:p text:style-name="P10"><text:span text:style-name="T1">R</text:span><text:span text:style-name="T3">G nº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</table:table-cell>
        </table:table-row>
      </table:table>
      <text:p text:style-name="P9"/>
      <text:p text:style-name="P10"><text:span text:style-name="T3">CP</text:span><text:span text:style-name="T1">F </text:span><text:span text:style-name="T3">nº</text:span><text:span text:style-name="T1">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/>
          </table:table-cell>
        </table:table-row>
      </table:table>
      <text:p text:style-name="P5"/>
      <text:p text:style-name="P4">Comunidade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</table:table-cell>
        </table:table-row>
      </table:table>
      <text:p text:style-name="P4"/>
      <text:p text:style-name="P10"><text:span text:style-name="T1">D</text:span><text:span text:style-name="T3">eclaro que </text:span><text:span text:style-name="T1">mantenho laços familiares, econômicos, sociais e culturais com a referida comunidade. Declaro, ainda, ter ciência de que as informações prestadas para o processo de análise da condição declarada por mim, com vistas a obter cota específica para beneficiar comunidades quilombolas, conforme EDITAL CEARÁ DA CIDADANIA E DIVERSIDADE CULTURAL, são de minha inteira responsabilidade e quaisquer informações inverídicas prestadas implicarão no indeferimento da minha solicitação e na aplicação de medidas legais cabíveis. Na hipótese de configuração de fraude na documentação comprobatória em qualquer momento, inclusive posterior à seleção, assegurado a mim o direito ao contraditório e a ampla defesa. </text:span></text:p>
      <text:p text:style-name="P7">Estou também ciente que posso perder o direito à pontuação específica conquistada e a quaisquer direitos dela decorrentes, independentemente das ações legais cabíveis que a situação requerer. </text:p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/>
          </table:table-cell>
        </table:table-row>
      </table:table>
      <text:p text:style-name="P17">Cidade, dia, mês e ano</text:p>
      <text:p text:style-name="P13"/>
      <text:p text:style-name="P19">_______________________________________________ </text:p>
      <text:p text:style-name="P11"><text:span text:style-name="T4">Assinatur</text:span><text:span text:style-name="T2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unito" svg:font-family="Nunito" style:font-family-generic="roman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loext:opacity="100%" style:font-name="Nunito" fo:font-size="8pt" fo:font-weight="bold" style:font-name-asian="Nunito1" style:font-size-asian="8pt" style:font-weight-asian="bold" style:font-name-complex="Nunito1" style:font-size-complex="8pt"/>
    </style:style>
    <style:style style:name="MP2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MP3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fo:color="#000000" loext:opacity="100%"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fo:color="#000000" loext:opacity="100%" style:font-name="Arial" fo:font-size="10pt" fo:font-weight="bold" officeooo:rsid="0016d2f6" officeooo:paragraph-rsid="0016d2f6" fo:background-color="#ffffff" style:font-name-asian="Arial1" style:font-size-asian="10pt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MP6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/>
        <text:p text:style-name="MP3"/>
        <text:p text:style-name="MP3"><draw:frame draw:style-name="Mfr1" draw:name="image1.png" text:anchor-type="as-char" svg:width="5.186cm" svg:height="1.87cm" draw:z-index="0"><draw:image xlink:href="Pictures/100000010000022F000000C8C14BA266F055FFD6.png" xlink:type="simple" xlink:show="embed" xlink:actuate="onLoad" draw:mime-type="image/png"/></draw:frame></text:p>
        <text:p text:style-name="MP3"/>
        <text:p text:style-name="MP4">ANEXO VIII</text:p>
        <text:p text:style-name="MP3"/>
        <text:p text:style-name="MP3">XVI EDITAL CEARÁ CICLO CARNAVALESCO – 2023</text:p>
        <text:p text:style-name="MP5"/>
        <text:p text:style-name="MP6">DESCARTES <text:s/>GADELHA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12-16T21:26:37.222000000</dc:date>
    <meta:editing-duration>PT44S</meta:editing-duration>
    <meta:editing-cycles>1</meta:editing-cycles>
    <meta:document-statistic meta:table-count="5" meta:image-count="1" meta:object-count="0" meta:page-count="1" meta:paragraph-count="14" meta:word-count="157" meta:character-count="1136" meta:non-whitespace-character-count="986"/>
  </office:meta>
</office:document-meta>
</file>