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F000000C8C14BA266F055FF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021cm" fo:margin-bottom="0cm" style:contextual-spacing="false" fo:line-height="115%" fo:text-align="center" style:justify-single-word="false" fo:orphans="0" fo:widows="0"/>
    </style:style>
    <style:style style:name="P3" style:family="paragraph" style:parent-style-name="Standard">
      <style:paragraph-properties fo:line-height="115%" fo:text-align="justify" style:justify-single-word="false" fo:orphans="0" fo:widows="0"/>
    </style:style>
    <style:style style:name="P4" style:family="paragraph" style:parent-style-name="Standard"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.019cm" fo:margin-right="0.152cm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8" style:family="paragraph" style:parent-style-name="Standard" style:master-page-name="Standard">
      <style:paragraph-properties fo:margin-left="0.019cm" fo:margin-right="0.152cm" fo:line-height="100%" fo:text-align="center" style:justify-single-word="false" fo:orphans="0" fo:widows="0" fo:text-indent="0cm" style:auto-text-indent="false" style:page-number="1">
        <style:tab-stops>
          <style:tab-stop style:position="0cm"/>
        </style:tab-stops>
      </style:paragraph-properties>
      <style:text-properties style:font-name="Calibri" fo:font-weight="bold" fo:background-color="#ffffff" style:font-name-asian="Calibri1" style:font-weight-asian="bold" style:font-name-complex="Calibri1"/>
    </style:style>
    <style:style style:name="P9" style:family="paragraph" style:parent-style-name="Standard">
      <style:paragraph-properties fo:margin-left="0.019cm" fo:margin-right="0.152cm" fo:line-height="115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weight="bold" fo:background-color="#ffffff" style:font-name-asian="Calibri1" style:font-weight-asian="bold" style:font-name-complex="Calibri1"/>
    </style:style>
    <style:style style:name="P10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cm" fo:margin-right="-0.021cm" fo:line-height="150%" fo:text-align="center" style:justify-single-word="false" fo:orphans="0" fo:widows="0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loext:opacity="100%"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ANEXO X </text:p>
      <text:p text:style-name="P9">MODELO DE DECLARAÇÃO DE IDENTIDADE DE GÊNERO (COM NOME SOCIAL)</text:p>
      <text:p text:style-name="P6"/>
      <text:p text:style-name="P7">XVI EDITAL CEARÁ CICLO CARNAVALESCO – 2023</text:p>
      <text:p text:style-name="P7"/>
      <text:p text:style-name="P14">DESCARTES <text:s/>GADELHA</text:p>
      <text:p text:style-name="P3"><text:span text:style-name="T1"><text:s/></text:span><text:span text:style-name="T2"><text:tab/></text:span></text:p>
      <text:p text:style-name="P5"/>
      <text:p text:style-name="P11">Eu, (NOME SOCIAL)________________________________, cujo nome de registro civil é (nome de registro)_____________________________, RG nº______________________________, CPF nº _____________________________, residente e com domicilio_______________________________. Declaro que minha identidade de gênero é _____________________________. <text:s/></text:p>
      <text:p text:style-name="P11">Autorizo a Secretaria de Estado da Cultura do Ceará a utilizar o meu nome social em</text:p>
      <text:p text:style-name="P11">publicações, exceto nos casos em que o nome civil seja necessário, e se for, seja colocado após o nome social, conforme a Lei Estadual N° 16.946/19, de 29 de julho de 2019.</text:p>
      <text:p text:style-name="P4"/>
      <text:p text:style-name="P12">Cidade, dia/mês/ano..</text:p>
      <text:p text:style-name="P4"/>
      <text:p text:style-name="P4"/>
      <text:p text:style-name="P13">__________________________________________________</text:p>
      <text:p text:style-name="P13">Assinatura propon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top="0.021cm" fo:margin-bottom="0cm" style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6.523cm" svg:y="0.45cm" svg:width="7.064cm" svg:height="1.893cm" draw:z-index="0"><draw:image xlink:href="Pictures/100000010000022F000000C8C14BA266F055FFD6.png" xlink:type="simple" xlink:show="embed" xlink:actuate="onLoad" draw:mime-type="image/png"/></draw:frame></text:p>
      </style:header>
      <style:footer>
        <text:p text:style-name="MP2"><text:bookmark text:name="_gjdgxs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document-statistic meta:table-count="0" meta:image-count="1" meta:object-count="0" meta:page-count="1" meta:paragraph-count="11" meta:word-count="102" meta:character-count="815" meta:non-whitespace-character-count="716"/>
  </office:meta>
</office:document-meta>
</file>