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76in" fo:margin-right="0.0597in" style:page-number="1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text-align="center" fo:margin-left="0.0076in" fo:margin-right="0.0597in">
        <style:tab-stops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 fo:margin-top="0.0298in" fo:line-height="115%" fo:margin-right="0.0263in" fo:background-color="#FFFFFF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center" fo:margin-left="0.0076in" fo:margin-right="0.0597in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P81" style:parent-style-name="Standard" style:family="paragraph">
      <style:paragraph-properties fo:text-align="center" fo:margin-left="0.0076in" fo:margin-right="0.0597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2" style:parent-style-name="Standard" style:family="paragraph">
      <style:paragraph-properties fo:keep-with-next="always" fo:text-align="justify" fo:margin-bottom="0.1388in" fo:line-height="115%">
        <style:tab-stops>
          <style:tab-stop style:type="left" style:position="0.7291in"/>
          <style:tab-stop style:type="left" style:position="1.1145in"/>
          <style:tab-stop style:type="center" style:position="3.3465in"/>
        </style:tab-stops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6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8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89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ableColumn98" style:family="table-column">
      <style:table-column-properties style:column-width="7.4152in" style:use-optimal-column-width="false"/>
    </style:style>
    <style:style style:name="Table97" style:family="table">
      <style:table-properties style:width="7.4152in" fo:margin-left="-0.0347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0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0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1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4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5" style:parent-style-name="Standard" style:family="paragraph">
      <style:paragraph-properties fo:keep-with-next="always" fo:text-align="center" fo:margin-bottom="0.1388in" fo:line-height="115%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ableColumn118" style:family="table-column">
      <style:table-column-properties style:column-width="7.4152in" style:use-optimal-column-width="false"/>
    </style:style>
    <style:style style:name="Table117" style:family="table">
      <style:table-properties style:width="7.4152in" fo:margin-left="-0.0347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21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2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3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4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5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6" style:parent-style-name="Standard" style:family="paragraph">
      <style:paragraph-properties fo:keep-with-next="always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7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8" style:parent-style-name="Standard" style:family="paragraph">
      <style:paragraph-properties fo:keep-with-next="always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9" style:parent-style-name="Standard" style:family="paragraph">
      <style:paragraph-properties fo:margin-bottom="0.1388in" fo:line-height="115%"/>
    </style:style>
    <style:style style:name="T1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3" style:parent-style-name="Standard" style:family="paragraph">
      <style:paragraph-properties fo:margin-bottom="0.1388in" fo:line-height="115%"/>
      <style:text-properties style:font-name="Arial" style:font-name-asian="Arial" style:font-name-complex="Arial" fo:font-size="11pt" style:font-size-asian="11pt" style:font-size-complex="11pt"/>
    </style:style>
    <style:style style:name="P134" style:parent-style-name="Standard" style:family="paragraph">
      <style:paragraph-properties fo:margin-bottom="0.1388in" fo:line-height="115%"/>
      <style:text-properties style:font-name="Arial" style:font-name-asian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center" fo:margin-bottom="0.1388in" fo:line-height="115%"/>
    </style:style>
    <style:style style:name="T1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7" style:parent-style-name="Standard" style:family="paragraph">
      <style:paragraph-properties fo:keep-with-next="always" fo:text-align="center" fo:margin-bottom="0.1388in" fo:line-height="115%"/>
    </style:style>
    <style:style style:name="T13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9" style:parent-style-name="Standard" style:master-page-name="MP1" style:family="paragraph">
      <style:paragraph-properties fo:break-before="page" fo:text-align="center" fo:margin-left="0.0076in" fo:margin-right="0.059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 text:c="4"/></text:p>
      <text:p text:style-name="P72"><text:span text:style-name="T73">ANEXO<text:s/></text:span><text:span text:style-name="T74">VI</text:span></text:p>
      <text:p text:style-name="P75"><text:span text:style-name="T76">II EDITAL LIMOEIRO JUNINO</text:span></text:p>
      <text:p text:style-name="P77"/>
      <text:p text:style-name="P78"/>
      <text:p text:style-name="P79"><text:span text:style-name="T80"><text:s/>FORMULÁRIO DE RECURSO</text:span></text:p>
      <text:p text:style-name="P81"/>
      <text:p text:style-name="P82"><text:span text:style-name="T83">Esse documento não faz parte dos documentos de inscrição<text:s/></text:span><text:span text:style-name="T84">e só poderá ser utilizado após publicação dos resultados, e somente em casos em que o candidato considere a necessidade de pedido à Comissão quanto à revisão de sua<text:s/></text:span><text:span text:style-name="T85">situação</text:span><text:span text:style-name="T86"><text:s/></text:span><text:span text:style-name="T87">nas etapas de Habilitação da Inscrição</text:span><text:span text:style-name="T88"><text:s/>e</text:span><text:span text:style-name="T89"><text:s/>Avaliação e Seleção da Proposta.</text:span></text:p>
      <text:p text:style-name="Standard"><text:span text:style-name="T90"><text:s/></text:span><text:span text:style-name="T91">HABILITAÇÃO DA INSCRIÇÃO<text:s/></text:span><text:span text:style-name="T92">( <text:s text:c="4"/>)</text:span><text:span text:style-name="T93"><text:s text:c="51"/></text:span></text:p>
      <text:p text:style-name="Standard"><text:span text:style-name="T94"><text:s/>AVALIAÇÃO E SELEÇÃO<text:s/></text:span><text:span text:style-name="T95">( <text:s text:c="4"/>)</text:span></text:p>
      <text:p text:style-name="Standard"><text:span text:style-name="T96"><text:s/>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Standard"><text:span text:style-name="T101">Número de Inscrição: on-</text:span></text:p>
          </table:table-cell>
        </table:table-row>
        <table:table-row table:style-name="TableRow102">
          <table:table-cell table:style-name="TableCell103">
            <text:p text:style-name="Standard"><text:span text:style-name="T104">Nome do proponente:</text:span></text:p>
          </table:table-cell>
        </table:table-row>
        <table:table-row table:style-name="TableRow105">
          <table:table-cell table:style-name="TableCell106">
            <text:p text:style-name="Standard"><text:span text:style-name="T107">Nome do projeto:</text:span></text:p>
          </table:table-cell>
        </table:table-row>
        <table:table-row table:style-name="TableRow108">
          <table:table-cell table:style-name="TableCell109">
            <text:p text:style-name="Standard"><text:span text:style-name="T110">Telefone de contato:</text:span></text:p>
          </table:table-cell>
        </table:table-row>
        <table:table-row table:style-name="TableRow111">
          <table:table-cell table:style-name="TableCell112">
            <text:p text:style-name="Standard"><text:span text:style-name="T113">E-mail:</text:span></text:p>
          </table:table-cell>
        </table:table-row>
      </table:table>
      <text:p text:style-name="P114"/>
      <text:p text:style-name="P115"><text:span text:style-name="T116">Justificativa (descreva de forma objetiva o motivo do pedido de recurso)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P129"><text:span text:style-name="T130">Data: _____ de __________________de 20</text:span><text:span text:style-name="T131">23</text:span><text:span text:style-name="T132">.</text:span></text:p>
      <text:p text:style-name="P133"/>
      <text:p text:style-name="P134"/>
      <text:p text:style-name="P135"><text:span text:style-name="T136">__________________________________________________</text:span></text:p>
      <text:p text:style-name="P137"><text:span text:style-name="T138">Nome e assinatura do Coordenador do Projeto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326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" style:family="paragraph">
      <style:paragraph-properties fo:text-align="center" fo:line-height="0.1513in" fo:margin-left="0.0013in">
        <style:tab-stops/>
      </style:paragraph-properties>
    </style:style>
    <style:style style:name="T7" style:parent-style-name="Fonteparág.padrão" style:family="text">
      <style:text-properties style:font-name="Candara" fo:font-weight="bold" style:font-weight-asian="bold" fo:font-size="10pt" style:font-size-asian="10pt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style:font-name="Candara"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" style:parent-style-name="Fonteparág.padrão" style:family="text">
      <style:text-properties style:font-name="Candara"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Candara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style:font-name="Candara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style:font-name="Candara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style:font-name="Candara" fo:font-size="10pt" style:font-size-asian="10pt"/>
    </style:style>
    <style:style style:name="T20" style:parent-style-name="Fonteparág.padrão" style:family="text">
      <style:text-properties fo:letter-spacing="-0.0083in" fo:font-size="10pt" style:font-size-asian="10pt"/>
    </style:style>
    <style:style style:name="T21" style:parent-style-name="Fonteparág.padrão" style:family="text">
      <style:text-properties style:font-name="Candara" fo:font-size="10pt" style:font-size-asian="10pt"/>
    </style:style>
    <style:style style:name="P22" style:parent-style-name="Normal" style:family="paragraph">
      <style:paragraph-properties fo:text-align="center" fo:margin-top="0.002in"/>
    </style:style>
    <style:style style:name="T23" style:parent-style-name="Fonteparág.padrão" style:family="text">
      <style:text-properties style:font-name="Candara" fo:font-weight="bold" style:font-weight-asian="bold" fo:font-style="italic" style:font-style-asian="italic" fo:font-size="10pt" style:font-size-asian="10pt"/>
    </style:style>
    <style:style style:name="T2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5" style:parent-style-name="Fonteparág.padrão" style:family="text">
      <style:text-properties style:font-name="Candara" fo:font-weight="bold" style:font-weight-asian="bold" fo:font-style="italic" style:font-style-asian="italic" fo:font-size="10pt" style:font-size-asian="10pt"/>
    </style:style>
    <style:style style:name="T2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7" style:parent-style-name="Fonteparág.padrão" style:family="text">
      <style:text-properties style:font-name="Candara" fo:font-weight="bold" style:font-weight-asian="bold" fo:font-style="italic" style:font-style-asian="italic" fo:font-size="10pt" style:font-size-asian="10pt"/>
    </style:style>
    <style:style style:name="P2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center" fo:margin-top="0.0819in" fo:margin-left="1.2951in" fo:margin-right="0.3187in" fo:text-indent="-1.2819in">
        <style:tab-stops/>
      </style:paragraph-properties>
    </style:style>
    <style:style style:name="T34" style:parent-style-name="Fonteparág.padrão" style:family="text">
      <style:text-properties style:font-name="Candara"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style:font-name="Candara"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style:font-name="Candara"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style:font-name="Candara"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style:font-name="Candara"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style:font-name="Candara"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style:font-name="Candara" fo:font-size="9pt" style:font-size-asian="9pt"/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style:font-name="Candara"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style:font-name="Candara" fo:font-size="9pt" style:font-size-asian="9pt"/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style:font-name="Candara" fo:font-size="9pt" style:font-size-asian="9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style:font-name="Candara"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style:font-name="Candara"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style:font-name="Candara"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style:font-name="Candara"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style:font-name="Candara"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style:font-name="Candara" fo:font-size="9pt" style:font-size-asian="9pt"/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style:font-name="Candara"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style:font-name="Candara" fo:font-size="9pt" style:font-size-asian="9pt"/>
    </style:style>
    <style:style style:name="T69" style:parent-style-name="Fonteparág.padrão" style:family="text">
      <style:text-properties fo:letter-spacing="0.0236in" fo:font-size="9pt" style:font-size-asian="9pt"/>
    </style:style>
    <style:style style:name="T70" style:parent-style-name="Fonteparág.padrão" style:family="text">
      <style:text-properties style:font-name="Candara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71" style:parent-style-name="Standard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3263in"/>
      </style:footer-style>
    </style:page-layout>
    <style:style style:name="P14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41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3.31736in" svg:y="0.01042in" svg:width="0.5625in" svg:height="0.65625in" style:rel-width="scale" style:rel-height="scale"><draw:image xlink:href="media/image1.jpeg" xlink:type="simple" xlink:show="embed" xlink:actuate="onLoad"/><svg:title/><svg:desc/></draw:frame></text:span><text:span text:style-name="T4"><draw:custom-shape svg:x="0.39375in" svg:y="1.26528in" svg:width="6.34028in" svg:height="0.02014in" draw:z-index="251660288" draw:id="id0" draw:style-name="a1" draw:name="Retângulo 7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51661312" draw:id="id1" draw:style-name="a2" draw:name="Caixa de texto 5" text:anchor-type="paragraph" svg:x="1.9125in" svg:y="0.75972in" svg:width="3.34167in" svg:height="0.50764in" style:rel-width="scale" style:rel-height="scale"><draw:text-box><text:p text:style-name="P6"><text:span text:style-name="T7">ESTADO</text:span><text:span text:style-name="T8"><text:s/></text:span><text:span text:style-name="T9">DO</text:span><text:span text:style-name="T10"><text:s/></text:span><text:span text:style-name="T11">CEARÁ</text:span></text:p><text:p text:style-name="P12"><text:span text:style-name="T13">Município</text:span><text:span text:style-name="T14"><text:s/></text:span><text:span text:style-name="T15">de</text:span><text:span text:style-name="T16"><text:s/></text:span><text:span text:style-name="T17">Limoeiro</text:span><text:span text:style-name="T18"><text:s/></text:span><text:span text:style-name="T19">do</text:span><text:span text:style-name="T20"><text:s/></text:span><text:span text:style-name="T21">Norte</text:span></text:p><text:p text:style-name="P22"><text:span text:style-name="T23">Secretaria Municipal</text:span><text:span text:style-name="T24"><text:s/></text:span><text:span text:style-name="T25">de</text:span><text:span text:style-name="T26"><text:s/></text:span><text:span text:style-name="T27">Cultura e Turismo (SECULT)</text:span></text:p></draw:text-box><svg:title/><svg:desc/></draw:frame></text:span></text:p>
        <text:p text:style-name="P28"/>
        <text:p text:style-name="P29"/>
        <text:p text:style-name="P30"/>
        <text:p text:style-name="P31"/>
        <text:p text:style-name="P32"/>
      </style:header>
      <style:footer>
        <text:p text:style-name="P33"><text:span text:style-name="T34">Rua</text:span><text:span text:style-name="T35"><text:s/></text:span><text:span text:style-name="T36">Coronel Serafim Chaves,</text:span><text:span text:style-name="T37"><text:s/></text:span><text:span text:style-name="T38">n.º</text:span><text:span text:style-name="T39"><text:s/>525 <text:s/></text:span><text:span text:style-name="T40">–</text:span><text:span text:style-name="T41"><text:s/></text:span><text:span text:style-name="T42">Centro</text:span><text:span text:style-name="T43"><text:s/></text:span><text:span text:style-name="T44">–</text:span><text:span text:style-name="T45"><text:s/></text:span><text:span text:style-name="T46">Limoeiro</text:span><text:span text:style-name="T47"><text:s/></text:span><text:span text:style-name="T48">do</text:span><text:span text:style-name="T49"><text:s/></text:span><text:span text:style-name="T50">Norte</text:span><text:span text:style-name="T51"><text:s/></text:span><text:span text:style-name="T52">–</text:span><text:span text:style-name="T53"><text:s/></text:span><text:span text:style-name="T54">Ceará</text:span><text:span text:style-name="T55"><text:s/></text:span><text:span text:style-name="T56">–</text:span><text:span text:style-name="T57"><text:s/></text:span><text:span text:style-name="T58">CEP:</text:span><text:span text:style-name="T59"><text:s/></text:span><text:span text:style-name="T60">62930-000</text:span><text:span text:style-name="T61"><text:s/></text:span><text:span text:style-name="T62">Telefone:</text:span><text:span text:style-name="T63"><text:s/></text:span><text:span text:style-name="T64">(88)</text:span><text:span text:style-name="T65"><text:s/></text:span><text:span text:style-name="T66">2142-0880</text:span><text:span text:style-name="T67"><text:s/></text:span><text:span text:style-name="T68">|</text:span><text:span text:style-name="T69"><text:s/></text:span><text:a xlink:href="http://www.limoeirodonorte.ce.gov.br/" office:target-frame-name="_top" xlink:show="replace"><text:span text:style-name="T70">www.limoeirodonorte.ce.gov.br</text:span></text:a></text:p>
        <text:p text:style-name="Rodapé"/>
        <text:p text:style-name="P71"/>
      </style:footer>
    </style:master-page>
    <style:master-page style:name="MP1" style:page-layout-name="PL1">
      <style:header>
        <text:p text:style-name="P140"/>
        <text:p text:style-name="P141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Reuber</dc:creator>
    <meta:creation-date>2022-04-04T14:35:00Z</meta:creation-date>
    <dc:date>2023-03-10T10:50:00Z</dc:date>
    <meta:template xlink:href="Normal" xlink:type="simple"/>
    <meta:editing-cycles>7</meta:editing-cycles>
    <meta:editing-duration>PT300S</meta:editing-duration>
    <meta:document-statistic meta:page-count="2" meta:paragraph-count="1" meta:word-count="125" meta:character-count="805" meta:row-count="5" meta:non-whitespace-character-count="681"/>
  </office:meta>
</office:document-meta>
</file>