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7000000059781340D809C6764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4in" fo:margin-left="-0.0625in" fo:margin-top="0in" fo:margin-bottom="0in" table:align="left"/>
    </style:style>
    <style:style style:name="Table1.A" style:family="table-column">
      <style:table-column-properties style:column-width="6.2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84in" fo:margin-left="-0.0625in" fo:margin-top="0in" fo:margin-bottom="0in" table:align="left"/>
    </style:style>
    <style:style style:name="Table2.A" style:family="table-column">
      <style:table-column-properties style:column-width="6.2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84in" fo:margin-left="-0.0625in" fo:margin-top="0in" fo:margin-bottom="0in" table:align="left"/>
    </style:style>
    <style:style style:name="Table3.A" style:family="table-column">
      <style:table-column-properties style:column-width="6.28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/>
    </style:style>
    <style:style style:name="P5" style:family="paragraph" style:parent-style-name="Standard">
      <style:paragraph-properties fo:margin-left="0in" fo:margin-right="-0.0953in" fo:margin-top="0.2862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50%" fo:text-align="end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style:page-number="1" fo:background-color="#ffffff" fo:padding="0in" fo:border="non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XXIII EDITAL CEARÁ JUNINO PARA QUADRILHAS JUNINAS - 2023</text:span></text:p>
      <text:p text:style-name="P5"><text:span text:style-name="T2">ANEXO IV - AUTODECLARAÇÃO RACIAL</text:span></text:p>
      <text:p text:style-name="P1"/>
      <text:p text:style-name="Standard"><text:span text:style-name="T2">Nom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2">RG nº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/>
      <text:p text:style-name="Standard"><text:span text:style-name="T2">CPF n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6"><text:span text:style-name="T2">Declaro que sou pessoa proponente preta ou parda</text:span><text:span text:style-name="T3">, conforme o quesito de cor ou raça usado pelo Instituto Brasileiro de Geografia e Estatística (IBGE), para me inscrever na modalidade de reserva de vagas/cotas raciais no </text:span><text:span text:style-name="T4">XXIII EDITAL CEARÁ JUNINO PARA QUADRILHAS JUNINAS - 2023</text:span><text:span text:style-name="T3">.</text:span></text:p>
      <text:p text:style-name="P6"><text:span text:style-name="T3">Estou ciente de que, se for detectada falsidade nesta autodeclaração, estarei sujeito(a) às penalidades da lei, podendo inclusive ser eliminado(a) da seleção.</text:span></text:p>
      <text:p text:style-name="P8"/>
      <text:p text:style-name="P7"><text:span text:style-name="T3">Cidade, dia, mês e ano.</text:span></text:p>
      <text:p text:style-name="P8"/>
      <text:p text:style-name="P9"><text:span text:style-name="T3">_______________________________________________</text:span></text:p>
      <text:p text:style-name="P9"><text:span text:style-name="T3">Assinatura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3835in" svg:y="0.2752in" svg:width="5.139in" svg:height="0.7646in" draw:z-index="0"><draw:image xlink:href="Pictures/100000000000027000000059781340D809C67641.jpg" xlink:type="simple" xlink:show="embed" xlink:actuate="onLoad" loext:mime-type="image/jpeg"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0" meta:word-count="92" meta:character-count="621" meta:non-whitespace-character-count="539"/>
    <meta:generator>LibreOfficeDev/6.0.5.2$Linux_X86_64 LibreOffice_project/</meta:generator>
  </office:meta>
</office:document-meta>
</file>