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0C63FBA45015CCCD12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in" fo:margin-right="-0.0953in" fo:margin-top="0.2862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.0075in" fo:margin-right="0.0598in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Calibri" fo:font-weight="bold" style:font-name-asian="Calibri1" style:font-weight-asian="bold" style:font-name-complex="Calibri1" fo:background-color="#ffffff"/>
    </style:style>
    <style:style style:name="P9" style:family="paragraph" style:parent-style-name="Standard">
      <style:paragraph-properties fo:margin-left="0.0075in" fo:margin-right="0.0598in" fo:line-height="115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 fo:background-color="#ffffff"/>
    </style:style>
    <style:style style:name="T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XXIII EDITAL CEARÁ JUNINO PARA QUADRILHAS JUNINAS - 2023</text:span><text:span text:style-name="T2"> </text:span></text:p>
      <text:p text:style-name="P8"/>
      <text:p text:style-name="P9"><text:span text:style-name="T3">ANEXO VII - MODELO DE DECLARAÇÃO DE IDENTIDADE DE GÊNERO (COM NOME SOCIAL)</text:span></text:p>
      <text:p text:style-name="P1"><text:span text:style-name="T2"><text:s/></text:span><text:span text:style-name="T4"><text:tab/></text:span></text:p>
      <text:p text:style-name="P3"><text:span text:style-name="T4">Eu, (NOME SOCIAL)________________________________, cujo nome de registro civil é (nome de registro)_____________________________, RG nº______________________________, CPF nº _____________________________, residente e com domicilio_______________________________. Declaro que minha identidade de gênero é _____________________________. <text:s/></text:span></text:p>
      <text:p text:style-name="P3"><text:span text:style-name="T4">Autorizo a Secretaria de Estado da Cultura do Ceará a utilizar o meu nome social em</text:span></text:p>
      <text:p text:style-name="P3"><text:span text:style-name="T4">publicações, exceto nos casos em que o nome civil seja necessário, e se for, seja colocado após o nome social, conforme a Lei Estadual N° 16.946/19, de 29 de julho de 2019.</text:span></text:p>
      <text:p text:style-name="P2"/>
      <text:p text:style-name="P4"><text:span text:style-name="T4">Cidade, XX de xxxxxxxx de 2023.</text:span></text:p>
      <text:p text:style-name="P2"/>
      <text:p text:style-name="P2"/>
      <text:p text:style-name="P5"><text:span text:style-name="T4">__________________________________________________</text:span></text:p>
      <text:p text:style-name="P5"><text:span text:style-name="T4">Assinatura 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839in" svg:height="0.778in" draw:z-index="0"><draw:image xlink:href="Pictures/1000000000000640000000C63FBA45015CCCD12F.png" xlink:type="simple" xlink:show="embed" xlink:actuate="onLoad" loext:mime-type="image/png"/></draw:frame></text:p>
      </style:header>
      <style:footer>
        <text:p text:style-name="MP2"><text:bookmark text:name="_gjdgxs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108" meta:character-count="826" meta:non-whitespace-character-count="721"/>
    <meta:generator>LibreOfficeDev/6.0.5.2$Linux_X86_64 LibreOffice_project/</meta:generator>
  </office:meta>
</office:document-meta>
</file>