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1000000849B4E1CA776BE5407.png" manifest:media-type="image/png"/>
  <manifest:file-entry manifest:full-path="Pictures/10000201000006FB0000017037B0D817E98D90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 style:page-number="1"/>
      <style:text-properties fo:font-size="9pt" fo:font-weight="bold" fo:background-color="#ffffff" style:font-size-asian="9pt" style:font-weight-asian="bold" style:font-size-complex="9pt"/>
    </style:style>
    <style:style style:name="P9" style:family="paragraph" style:parent-styl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P10" style:family="paragraph" style:parent-style-name="Standard">
      <style:paragraph-properties fo:margin-left="0cm" fo:margin-right="2.226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2.226cm" fo:text-align="start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DITAL Nº 9152 </text:p>
      <text:p text:style-name="P9">CHAMADA PÚBLICA Nº 011/2023 </text:p>
      <text:p text:style-name="P9">PROCESSO ADM. NºP143716/2023</text:p>
      <text:p text:style-name="P1"/>
      <text:p text:style-name="P2"/>
      <text:p text:style-name="P1"><text:span text:style-name="T1">ANEXO VI</text:span><text:span text:style-name="T2"> </text:span><text:span text:style-name="T1"><text:s/>DECLARAÇÃO RELATIVA AO TRABALHO DE EMPREGADO MENOR </text:span></text:p>
      <text:p text:style-name="P3"/>
      <text:p text:style-name="P7">(Modelo Meramente Sugestivo)</text:p>
      <text:p text:style-name="P4"/>
      <text:p text:style-name="P4"/>
      <text:p text:style-name="P4"/>
      <text:p text:style-name="P5"><text:s/>(IDENTIFICAÇÃO DO PROPONENTE), inscrito no CPF/CNPJ nº...................................., declara para fins do disposto no inc. V do art. 27 da Lei Federal nº. 8.666/1993, que não emprega em trabalho noturno, perigoso ou insalubre menores de 18 (dezoito) anos e em qualquer trabalho, menores de 16 (dezesseis) anos, salvo na condição de aprendiz a partir de 14 (quatorze) anos. </text:p>
      <text:p text:style-name="P5"/>
      <text:p text:style-name="P5"/>
      <text:p text:style-name="P5"/>
      <text:p text:style-name="P5">Local e data </text:p>
      <text:p text:style-name="P5"/>
      <text:p text:style-name="P6"/>
      <text:p text:style-name="P6">Assinatura </text:p>
      <text:p text:style-name="P6"/>
      <text:p text:style-name="P6"/>
      <text:p text:style-name="P6">____________________________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ervação.: Este documento deve ser apresentado por todos os proponentes, sejam pessoas físicas, quer sejam pessoas jurídic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75cm" fo:margin-right="1.099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3.388cm" svg:height="3.057cm" draw:z-index="0"><draw:image xlink:href="Pictures/10000201000006FB0000017037B0D817E98D9018.png" xlink:type="simple" xlink:show="embed" xlink:actuate="onLoad" draw:mime-type="image/png"/></draw:frame></text:p>
      </style:header>
      <style:footer>
        <text:p text:style-name="Standard"><draw:frame draw:style-name="Mfr1" draw:name="image2.png" text:anchor-type="as-char" svg:width="17.739cm" svg:height="2.928cm" draw:z-index="1"><draw:image xlink:href="Pictures/1000020100000321000000849B4E1CA776BE54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0" meta:image-count="2" meta:object-count="0" meta:page-count="1" meta:paragraph-count="12" meta:word-count="101" meta:character-count="753" meta:non-whitespace-character-count="654"/>
  </office:meta>
</office:document-meta>
</file>