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0597in" style:page-number="1">
        <style:tab-stops>
          <style:tab-stop style:type="left" style:position="0.0076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margin-top="0.0298in" fo:line-height="115%" fo:margin-right="0.0263in" fo:background-color="#FFFFFF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17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keep-with-next="always" fo:text-align="justify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2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2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2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ableColumn34" style:family="table-column">
      <style:table-column-properties style:column-width="7.4152in" style:use-optimal-column-width="false"/>
    </style:style>
    <style:style style:name="Table33" style:family="table">
      <style:table-properties style:width="7.4152in" fo:margin-left="-0.034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keep-with-next="always" fo:text-align="center" fo:margin-bottom="0.1388in" fo:line-height="115%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ableColumn54" style:family="table-column">
      <style:table-column-properties style:column-width="7.4152in" style:use-optimal-column-width="false"/>
    </style:style>
    <style:style style:name="Table53" style:family="table">
      <style:table-properties style:width="7.4152in" fo:margin-left="-0.034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57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58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59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0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1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2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3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4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 fo:margin-bottom="0.1388in" fo:line-height="115%"/>
    </style:style>
    <style:style style:name="T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keep-with-next="always" fo:text-align="center" fo:margin-bottom="0.1388in" fo:line-height="115%"/>
    </style:style>
    <style:style style:name="T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5" style:parent-style-name="Standard" style:master-page-name="MP1" style:family="paragraph">
      <style:paragraph-properties fo:break-before="page" fo:text-align="center" fo:margin-left="0.0076in" fo:margin-right="0.059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 text:c="4"/></text:p>
      <text:p text:style-name="P8"><text:span text:style-name="T9">ANEXO<text:s/></text:span><text:span text:style-name="T10">VI</text:span></text:p>
      <text:p text:style-name="P11"><text:span text:style-name="T12">EDITAL CINE CAPRI DE AUDIO VISUAL LIMOEIRENSE<text:s/></text:span></text:p>
      <text:p text:style-name="P13"/>
      <text:p text:style-name="P14"/>
      <text:p text:style-name="P15"><text:span text:style-name="T16"><text:s/>FORMULÁRIO DE RECURSO</text:span></text:p>
      <text:p text:style-name="P17"/>
      <text:p text:style-name="P18"><text:span text:style-name="T19">Esse documento não faz parte dos documentos de inscrição<text:s/></text:span><text:span text:style-name="T20">e só poderá ser utilizado após publicação dos resultados, e somente em casos em que o candidato considere a necessidade de pedido à Comissão quanto à revisão de sua<text:s/></text:span><text:span text:style-name="T21">situação</text:span><text:span text:style-name="T22"><text:s/></text:span><text:span text:style-name="T23">nas etapas de Habilitação da Inscrição</text:span><text:span text:style-name="T24"><text:s/>e</text:span><text:span text:style-name="T25"><text:s/>Avaliação e Seleção da Proposta.</text:span></text:p>
      <text:p text:style-name="Standard"><text:span text:style-name="T26"><text:s/></text:span><text:span text:style-name="T27">HABILITAÇÃO DA INSCRIÇÃO<text:s/></text:span><text:span text:style-name="T28">( <text:s text:c="4"/>)</text:span><text:span text:style-name="T29"><text:s text:c="51"/></text:span></text:p>
      <text:p text:style-name="Standard"><text:span text:style-name="T30"><text:s/>AVALIAÇÃO E SELEÇÃO<text:s/></text:span><text:span text:style-name="T31">( <text:s text:c="4"/>)</text:span></text:p>
      <text:p text:style-name="Standard"><text:span text:style-name="T32"><text:s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Número de Inscrição: on-</text:span></text:p>
          </table:table-cell>
        </table:table-row>
        <table:table-row table:style-name="TableRow38">
          <table:table-cell table:style-name="TableCell39">
            <text:p text:style-name="Standard"><text:span text:style-name="T40">Nome do proponente:</text:span></text:p>
          </table:table-cell>
        </table:table-row>
        <table:table-row table:style-name="TableRow41">
          <table:table-cell table:style-name="TableCell42">
            <text:p text:style-name="Standard"><text:span text:style-name="T43">Nome do projeto:</text:span></text:p>
          </table:table-cell>
        </table:table-row>
        <table:table-row table:style-name="TableRow44">
          <table:table-cell table:style-name="TableCell45">
            <text:p text:style-name="Standard"><text:span text:style-name="T46">Telefone de contato:</text:span></text:p>
          </table:table-cell>
        </table:table-row>
        <table:table-row table:style-name="TableRow47">
          <table:table-cell table:style-name="TableCell48">
            <text:p text:style-name="Standard"><text:span text:style-name="T49">E-mail:</text:span></text:p>
          </table:table-cell>
        </table:table-row>
      </table:table>
      <text:p text:style-name="P50"/>
      <text:p text:style-name="P51"><text:span text:style-name="T52">Justificativa (descreva de forma objetiva o motivo do pedido de recurso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<text:span text:style-name="T66">Data: _____ de __________________de 20</text:span><text:span text:style-name="T67">23</text:span><text:span text:style-name="T68">.</text:span></text:p>
      <text:p text:style-name="P69"/>
      <text:p text:style-name="P70"/>
      <text:p text:style-name="P71"><text:span text:style-name="T72">__________________________________________________</text:span></text:p>
      <text:p text:style-name="P73"><text:span text:style-name="T74">Nome e assinatura do Coordenador do Projeto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1.4694in"/>
      </style:footer-style>
    </style:page-layout>
    <style:style style:name="P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4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7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50" text:anchor-type="paragraph" svg:x="-0.18221in" svg:y="-0.13462in" svg:width="8.08685in" svg:height="11.63959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/>
      </style:header>
      <style:footer>
        <text:p text:style-name="Rodapé"/>
        <text:p text:style-name="P7"/>
      </style:footer>
    </style:master-page>
    <style:master-page style:name="MP1" style:page-layout-name="PL1">
      <style:header>
        <text:p text:style-name="P76"/>
        <text:p text:style-name="P77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Reuber</dc:creator>
    <meta:creation-date>2023-08-01T16:39:00Z</meta:creation-date>
    <dc:date>2023-08-02T11:58:00Z</dc:date>
    <meta:template xlink:href="Normal" xlink:type="simple"/>
    <meta:editing-cycles>4</meta:editing-cycles>
    <meta:editing-duration>PT540S</meta:editing-duration>
    <meta:document-statistic meta:page-count="2" meta:paragraph-count="1" meta:word-count="129" meta:character-count="826" meta:row-count="5" meta:non-whitespace-character-count="698"/>
  </office:meta>
</office:document-meta>
</file>