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1000001046F71EA0EB76E8B0A.png" manifest:media-type="image/png"/>
  <manifest:file-entry manifest:full-path="Pictures/100000010000032100000084F88F76D2ECB5D123.png" manifest:media-type="image/png"/>
  <manifest:file-entry manifest:full-path="Pictures/10000001000006FF000009C4F6A451377DDFB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.427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1.912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1.912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.016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.016cm" fo:margin-right="0.282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-0.037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.016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.016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5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cm" fo:margin-right="1.727cm" fo:margin-top="0.4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fo:margin-left="0.016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.016cm" fo:margin-right="0.282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cm" fo:margin-right="-0.037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.016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.016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0000" style:font-name-asian="Calibri1" style:font-size-asian="12pt" style:font-style-asian="normal" style:font-weight-asian="normal" style:font-name-complex="Calibri1" style:font-size-complex="12pt"/>
    </style:style>
    <style:style style:name="P28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9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0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1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3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5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6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37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38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5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4.5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0000" style:font-name-asian="Calibri1" style:font-size-asian="12pt" style:font-style-asian="normal" style:font-weight-asian="bold" style:font-name-complex="Calibri1" style:font-size-complex="12pt"/>
    </style:style>
    <style:style style:name="P41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42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43" style:family="paragraph" style:parent-style-name="Standard">
      <style:paragraph-properties fo:margin-left="0cm" fo:margin-right="-0.03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44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46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47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P48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P49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P50" style:family="paragraph" style:parent-style-name="Standard">
      <style:paragraph-properties fo:margin-left="0cm" fo:margin-right="-0.03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3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4" style:family="paragraph" style:parent-style-name="Standard">
      <style:paragraph-properties fo:margin-left="0cm" fo:margin-right="-0.037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5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6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7" style:family="paragraph" style:parent-style-name="Standard">
      <style:paragraph-properties fo:margin-left="0cm" fo:margin-right="-0.037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fo:margin-left="0.016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9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 style:type="center"/>
          <style:tab-stop style:position="1cm" style:type="center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3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6" style:family="paragraph" style:parent-style-name="Standard" style:list-style-name="WWNum1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67" style:family="paragraph" style:parent-style-name="Standard" style:list-style-name="WWNum1">
      <style:paragraph-properties fo:margin-left="0.635cm" fo:margin-right="-0.037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68" style:family="paragraph" style:parent-style-name="Standard" style:list-style-name="WWNum4">
      <style:paragraph-properties fo:margin-left="0cm" fo:margin-right="-0.03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9" style:family="paragraph" style:parent-style-name="Standard" style:master-pag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38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acc36" style:font-name-asian="Calibri1" style:font-size-asian="11pt" style:font-style-asian="normal" style:font-weight-asian="bold" style:font-name-complex="Calibri1" style:font-size-complex="11pt"/>
    </style:style>
    <style:style style:name="P71" style:family="paragraph" style:parent-style-name="Standard" style:list-style-name="WWNum3">
      <style:paragraph-properties fo:margin-left="0cm" fo:margin-right="-0.037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501cm" style:type="center"/>
          <style:tab-stop style:position="1cm" style:type="center"/>
        </style:tab-stops>
      </style:paragraph-properties>
    </style:style>
    <style:style style:name="P72" style:family="paragraph" style:parent-style-name="Standard">
      <style:paragraph-properties fo:margin-left="0cm" fo:margin-right="-0.03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3" style:family="paragraph" style:parent-style-name="Standard" style:list-style-name="WWNum2">
      <style:paragraph-properties fo:margin-left="0cm" fo:margin-right="-0.03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cm" fo:margin-right="-0.037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5" style:family="paragraph" style:parent-style-name="Standard">
      <style:paragraph-properties fo:margin-left="0cm" fo:margin-right="0cm" fo:margin-top="0.423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T1" style:family="text">
      <style:text-properties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loext:char-shading-value="0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00" loext:char-shading-value="0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1155cc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1155cc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20" style:family="text">
      <style:text-properties fo:font-variant="normal" fo:text-transform="none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1" style:family="text">
      <style:text-properties fo:font-variant="normal" fo:text-transform="none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22" style:family="text">
      <style:text-properties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5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26" style:family="text">
      <style:text-properties style:font-name="Calibri" style:font-name-asian="Calibri1" style:font-name-complex="Calibri1"/>
    </style:style>
    <style:style style:name="T27" style:family="text">
      <style:text-properties style:font-name="Calibri" fo:background-color="#ffffff" loext:char-shading-value="0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0.545cm, 0.603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line-break/></text:p>
      <text:p text:style-name="P74"><text:span text:style-name="T12">ANEXO III -DECLARAÇÃO DE ATENDIMENTO DAS CONDIÇÕES DE PARTICIPAÇÃO</text:span></text:p>
      <text:p text:style-name="P64"><text:span text:style-name="T10">Eu, (nome), (estado civil), (profissão), portador (a) da carteira de identidade nº (número), expedida pelo (órgão expedidor), inscrito (a) no CPF sob o nº (número), residente e domiciliado (a) no (endereço completo), na qualidade de Parecerista (proponente pessoa física) ou REPRESENTANTE LEGAL </text:span><text:span text:style-name="T5">MEI – MICROEMPREENDEDOR INDIVIDUAL</text:span><text:span text:style-name="T10">,</text:span><text:span text:style-name="T14"> </text:span><text:span text:style-name="T11">DECLARO,</text:span><text:span text:style-name="T14"> </text:span><text:span text:style-name="T9">sob as penas da lei que:</text:span></text:p>
      <text:p text:style-name="P51">a) As informações prestadas nesta inscrição são verdadeiras;</text:p>
      <text:p text:style-name="P51">b) Conheço os termos do Regulamento deste Edital bem como as informações e condições para o cumprimento das obrigações objeto deste Edital com as quais concorda;</text:p>
      <text:p text:style-name="P65"><text:span text:style-name="T26">c</text:span><text:span text:style-name="T10">) Não me encontro suspenso nem declarado inidôneo para participar de licitações ou contratar com órgão ou entidades da Administração Pública;</text:span></text:p>
      <text:p text:style-name="P65"><text:span text:style-name="T27">d</text:span><text:span text:style-name="T9">) Não sou servidor público, prestador de serviços de organização social que possua contrato de gestão com a SECULTFOR, ou pessoa que exerçam qualquer atividade remunerada na Secretaria Municipal da Cultura de Fortaleza – SECULTFOR e da Central de Licitações da Prefeitura de Fortaleza – CLFOR, entidade concedente, bem como seus respectivos cônjuges, companheiros, e parentes em linha reta, colateral ou por afinidade até o terceiro grau;</text:span></text:p>
      <text:p text:style-name="P65"><text:span text:style-name="T26">e</text:span><text:span text:style-name="T10">) Não participarei de nenhum projeto inscrito para a LEI PAULO GUSTAVO, bem como cônjuge, ascendente, descendentes em qualquer grau, além de sócio comercial;</text:span></text:p>
      <text:p text:style-name="P75"><text:span text:style-name="T15">xxxx (xxx), ___ de ______________ de 2023.</text:span></text:p>
      <text:p text:style-name="P70"/>
      <text:p text:style-name="P70">__________</text:p>
      <text:p text:style-name="P52">Assinatura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7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cm" fo:margin-right="0.427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cm" fo:margin-right="1.912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1.912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0.545cm, 0.603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998cm" fo:margin-bottom="2.193cm" fo:margin-left="1.905cm" fo:margin-right="1.905cm" style:writing-mode="lr-tb" style:layout-grid-color="#c0c0c0" style:layout-grid-lines="22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3cm" fo:margin-left="0cm" fo:margin-right="0cm" fo:margin-bottom="3.403cm" style:dynamic-spacing="true"/>
      </style:header-style>
      <style:footer-style>
        <style:header-footer-properties fo:min-height="0.81cm" fo:margin-left="0cm" fo:margin-right="0cm" fo:margin-top="0.7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3c4e90f3-7fff-0c16-5fe5-4ec3f2530867"/><text:span text:style-name="MT1"><draw:frame draw:style-name="Mfr1" draw:name="Figura1" text:anchor-type="as-char" svg:width="17.156cm" svg:height="2.858cm" draw:z-index="1"><draw:image xlink:href="Pictures/1000000000000561000001046F71EA0EB76E8B0A.png" xlink:type="simple" xlink:show="embed" xlink:actuate="onLoad" draw:mime-type="image/png"/><svg:title>TextoDescrição gerada automaticamente com confiança baixa</svg:title></draw:frame></text:span><text:s/></text:p>
        <text:p text:style-name="MP2"/>
      </style:header>
      <style:footer>
        <text:p text:style-name="MP3"><text:bookmark text:name="docs-internal-guid-e64baca7-7fff-9523-7812-87633cb31e3b"/><text:span text:style-name="MT1"><draw:frame draw:style-name="Mfr1" draw:name="Figura2" text:anchor-type="as-char" svg:width="17.216cm" svg:height="2.619cm" draw:z-index="2"><draw:image xlink:href="Pictures/100000010000032100000084F88F76D2ECB5D123.png" xlink:type="simple" xlink:show="embed" xlink:actuate="onLoad" draw:mime-type="image/png"/></draw:frame></text:span><text:s/></text:p>
        <text:p text:style-name="MP4"><draw:frame draw:style-name="Mfr2" draw:name="Image1" text:anchor-type="char" svg:x="0.039cm" svg:y="27.111cm" svg:width="20.985cm" svg:height="2.482cm" draw:z-index="0"><draw:image xlink:href="Pictures/10000001000006FF000009C4F6A451377DDFB37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9-06T10:43:36.480000000</dc:date>
    <meta:editing-duration>PT10M52S</meta:editing-duration>
    <meta:editing-cycles>4</meta:editing-cycles>
    <meta:document-statistic meta:table-count="0" meta:image-count="3" meta:object-count="0" meta:page-count="1" meta:paragraph-count="13" meta:word-count="214" meta:character-count="1455" meta:non-whitespace-character-count="1245"/>
  </office:meta>
</office:document-meta>
</file>