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C0000001554A12E08AAF6DDDE.jpg" manifest:media-type="image/jpeg"/>
  <manifest:file-entry manifest:full-path="Pictures/100000000000014C000000130AE70CF7FA8B6FFA.png" manifest:media-type="image/png"/>
  <manifest:file-entry manifest:full-path="Pictures/10000001000007D5000001B5746D00A5B0572E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299d5"/>
    </style:style>
    <style:style style:name="P2" style:family="paragraph" style:parent-style-name="Text_20_body">
      <style:paragraph-properties fo:margin-top="0.011cm" fo:margin-bottom="0cm" style:contextual-spacing="false" fo:text-align="justify" style:justify-single-word="false"/>
      <style:text-properties officeooo:paragraph-rsid="001299d5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-3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1299d5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0pt" officeooo:paragraph-rsid="001299d5" style:font-size-asian="10pt"/>
    </style:style>
    <style:style style:name="P6" style:family="paragraph" style:parent-style-name="Text_20_body">
      <style:paragraph-properties fo:margin-top="0.011cm" fo:margin-bottom="0cm" style:contextual-spacing="false" fo:text-align="justify" style:justify-single-word="false"/>
      <style:text-properties officeooo:rsid="001299d5" officeooo:paragraph-rsid="001299d5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officeooo:paragraph-rsid="001299d5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299d5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3">EDITAL Nº 9373 | PROCESSO ADM. Nº P349183/2023 </text:p>
      <text:p text:style-name="P3">CHAMAMENTO PÚBLICO CEL Nº 018/2023 </text:p>
      <text:p text:style-name="P3">EDITAL PARA AS ARTES LEI PAULO GUSTAVO</text:p>
      <text:p text:style-name="Standard"/>
      <text:p text:style-name="P3">ANEXO VIII - AUTODECLARAÇÃO DE AGENTE CULTURAIS NEGROS E INDÍGENAS</text:p>
      <text:p text:style-name="P3"/>
      <text:p text:style-name="P3"/>
      <text:p text:style-name="Standard"/>
      <text:p text:style-name="P1">Eu,___________________________(nome completo), portador do documento de identidade/R.G.n<text:span text:style-name="T1">º___________________ </text:span>,órgão expedidor___________,UF________<text:tab/>inscrito no CPF sob o nº_____________,declaro ser negro(a), da cor <text:s/>( <text:s text:c="4"/>) <text:s/>preta ou ( <text:s text:c="3"/>) parda e opto por concorrer às vagas reservadas nos termos da Lei nº 5.745/2002. Declaro, ainda estar ciente de que:</text:p>
      <text:list text:style-name="WWNum1">
        <text:list-item>
          <text:p text:style-name="P7">as vagas reservadas destinam-se às pessoas que apresentem características fenotípicas de pessoa negra que assim sejam socialmente reconhecidas, não sendo suficiente minha identificação pessoal e subjetiva;</text:p>
        </text:list-item>
      </text:list>
      <text:p text:style-name="P1"/>
      <text:list text:continue-numbering="true" text:style-name="WWNum1">
        <text:list-item>
          <text:p text:style-name="P7">nos termos do Edital para as Artes da Secretaria da Cultura de Fortaleza do Processo Seletivo, apresente autodeclaração e a fotografia por mim apresentadas serão analisadas pela Comissão Especial,a qual poderá,a qualquer tempo, convocar-me para entrevista pessoal;</text:p>
        </text:list-item>
      </text:list>
      <text:p text:style-name="P1"/>
      <text:list text:continue-numbering="true" text:style-name="WWNum1">
        <text:list-item>
          <text:p text:style-name="P7">se no procedimento adotado pela Comissão Especial para Avaliação da Veracidade da Autodeclaração de Candidatos Negros e/ou Indígenas for verificada a falsidade da autodeclaração, serei eliminado do Processo Seletivo após procedimento administrativo no qual me seja assegurado o contraditório e a ampla defesa, sem prejuízo de outras sanções cabíveis.</text:p>
        </text:list-item>
      </text:list>
      <text:p text:style-name="P1"/>
      <text:p text:style-name="P1">Data<text:tab/> <text:s text:c="2"/>/<text:tab/> <text:s text:c="2"/>/<text:tab/></text:p>
      <text:p text:style-name="P5"/>
      <text:p text:style-name="P2"/>
      <text:p text:style-name="P2"/>
      <text:p text:style-name="P6"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3.002cm" fo:margin-right="0cm" fo:text-indent="0cm" style:auto-text-indent="false"/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5cm" fo:margin-right="0.198cm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Label_20_10" style:display-name="ListLabel 10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45cm" fo:margin-left="0.205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.856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3.50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5.14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6.791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8.437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0.081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1.726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3.37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igura1" draw:style-name="Mgr1"><draw:frame draw:style-name="Mgr2" draw:text-style-name="MP1" svg:width="0.964cm" svg:height="0.219cm" svg:x="8.122cm" svg:y="-0.857cm"><draw:image xlink:href="Pictures/100000000000004C0000001554A12E08AAF6DDDE.jpg" xlink:type="simple" xlink:show="embed" xlink:actuate="onLoad" draw:mime-type="image/jpeg"><text:p/></draw:image></draw:frame><draw:frame draw:style-name="Mgr2" draw:text-style-name="MP1" svg:width="4.222cm" svg:height="0.181cm" svg:x="6.443cm" svg:y="2.798cm"><draw:image xlink:href="Pictures/100000000000014C000000130AE70CF7FA8B6FFA.png" xlink:type="simple" xlink:show="embed" xlink:actuate="onLoad" draw:mime-type="image/png"><text:p/></draw:image></draw:frame><draw:frame draw:style-name="Mgr2" draw:text-style-name="MP1" svg:width="19.061cm" svg:height="3.435cm" svg:x="-1.124cm" svg:y="-0.638cm"><draw:image xlink:href="Pictures/10000001000007D5000001B5746D00A5B0572ED9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13:56:26.853000000</meta:creation-date>
    <dc:date>2023-09-21T14:28:12.684000000</dc:date>
    <meta:editing-duration>PT12M1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0" meta:word-count="194" meta:character-count="1426" meta:non-whitespace-character-count="1227"/>
  </office:meta>
</office:document-meta>
</file>