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9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9" style:base-cell-address="Proposta_Plano_de_Ação.G1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0" svg:x="0.354166666666667in" svg:y="0.25in" svg:width="7.1875in" svg:height="0.4166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6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EDITAL MULTIPLAS LINGUAGENS ARTISTICAS DE TABULEIRO DO NORTE - <text:s/>2023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f7" style:family="table-cell" style:data-style-name="N0">
      <style:table-cell-properties fo:background-color="#A2C4C9"/>
    </style:style>
    <style:style style:name="cf8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9" style:family="table-cell">
      <style:table-cell-properties fo:background-color="#A2C4C9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ecult</meta:initial-creator>
    <dc:creator>Josenias de Oliveira</dc:creator>
    <meta:creation-date>2022-04-04T14:32:42Z</meta:creation-date>
    <dc:date>2023-09-26T01:27:55Z</dc:date>
  </office:meta>
</office:document-meta>
</file>