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7.093in" style:use-optimal-column-width="false"/>
    </style:style>
    <style:style style:name="Table4" style:family="table">
      <style:table-properties style:width="7.093in" fo:margin-left="-0.4173in" table:align="left"/>
    </style:style>
    <style:style style:name="TableRow6" style:family="table-row">
      <style:table-row-properties style:min-row-height="0.5541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</style:style>
    <style:style style:name="P10" style:parent-style-name="Standard" style:family="paragraph">
      <style:paragraph-properties fo:text-align="center" fo:line-height="115%" fo:margin-right="0.0034in"/>
      <style:text-properties style:font-name-asian="Calibri" style:font-name-complex="Calibri" fo:font-weight="bold" style:font-weight-asian="bold" fo:font-size="11pt" style:font-size-asian="11pt" style:font-size-complex="11pt" fo:language="pt" fo:country="PT" style:language-asian="en" style:country-asian="US" style:language-complex="ar" style:country-complex="SA"/>
    </style:style>
    <style:style style:name="P11" style:parent-style-name="Standard" style:family="paragraph">
      <style:paragraph-properties fo:text-align="center" fo:line-height="115%" fo:margin-right="0.0034in"/>
      <style:text-properties style:font-name-asian="Calibri" style:font-name-complex="Calibri" fo:font-weight="bold" style:font-weight-asian="bold" fo:font-size="11pt" style:font-size-asian="11pt" style:font-size-complex="11pt" fo:language="pt" fo:country="PT" style:language-asian="en" style:country-asian="US" style:language-complex="ar" style:country-complex="SA"/>
    </style:style>
    <style:style style:name="P12" style:parent-style-name="Standard" style:family="paragraph">
      <style:paragraph-properties fo:text-align="center" fo:line-height="115%" fo:margin-right="0.0034in"/>
      <style:text-properties style:font-name-asian="Calibri" style:font-name-complex="Calibri" fo:font-weight="bold" style:font-weight-asian="bold" fo:font-size="11pt" style:font-size-asian="11pt" style:font-size-complex="11pt" fo:language="pt" fo:country="PT" style:language-asian="en" style:country-asian="US" style:language-complex="ar" style:country-complex="SA"/>
    </style:style>
    <style:style style:name="P13" style:parent-style-name="Standard" style:family="paragraph">
      <style:paragraph-properties fo:text-align="center" fo:line-height="115%" fo:margin-right="0.0034in"/>
    </style:style>
    <style:style style:name="T1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18" style:family="table-column">
      <style:table-column-properties style:column-width="0.9381in" style:use-optimal-column-width="false"/>
    </style:style>
    <style:style style:name="TableColumn19" style:family="table-column">
      <style:table-column-properties style:column-width="5.675in" style:use-optimal-column-width="false"/>
    </style:style>
    <style:style style:name="Table17" style:family="table">
      <style:table-properties style:width="6.6131in" fo:margin-left="-0.4173in" table:align="left"/>
    </style:style>
    <style:style style:name="TableRow20" style:family="table-row">
      <style:table-row-properties style:min-row-height="0.4048in" style:use-optimal-row-height="false"/>
    </style:style>
    <style:style style:name="TableCell2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2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-0.2951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 fo:margin-left="0.25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line-height="150%" fo:margin-left="0.2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line-height="150%" fo:margin-left="0.25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line-height="150%" fo:margin-left="0.25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P38" style:parent-style-name="Standard" style:family="paragraph">
      <style:paragraph-properties fo:line-height="150%" fo:margin-left="0.25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line-height="150%" fo:margin-left="0.4923in" fo:text-indent="-0.295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line-height="150%" fo:margin-left="0.25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P45" style:parent-style-name="Standard" style:family="paragraph">
      <style:paragraph-properties fo:line-height="150%" fo:margin-left="0.2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TableColumn49" style:family="table-column">
      <style:table-column-properties style:column-width="7.1861in" style:use-optimal-column-width="false"/>
    </style:style>
    <style:style style:name="Table48" style:family="table">
      <style:table-properties style:width="7.1861in" fo:margin-left="-0.417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64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65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 fo:color="#FF0000"/>
    </style:style>
    <style:style style:name="P66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 fo:color="#FF0000"/>
    </style:style>
    <style:style style:name="P67" style:parent-style-name="Standard" style:family="paragraph">
      <style:paragraph-properties fo:line-height="150%" fo:margin-left="-0.4916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color="#FF0000"/>
    </style:style>
    <style:style style:name="T69" style:parent-style-name="Fonteparág.padrão" style:family="text">
      <style:text-properties style:font-name="Arial" style:font-name-asian="Arial" style:font-name-complex="Arial" fo:color="#FF0000"/>
    </style:style>
    <style:style style:name="P70" style:parent-style-name="Standard" style:family="paragraph">
      <style:paragraph-properties fo:text-align="center" fo:line-height="150%" fo:margin-left="-0.4916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41858112"/>ANEXO III</text:p>
            <text:p text:style-name="P9"/>
            <text:p text:style-name="P10">II EDITAL DE FOMENTO A CULTURA E ARTES - ACLEILTON VICENTE –</text:p>
            <text:p text:style-name="P11">Nº 006/2023 – SECULTE/RUSSAS</text:p>
            <text:p text:style-name="P12"/>
            <text:p text:style-name="P13"><text:span text:style-name="T14">AÇÕES DE ACESSIBILIDADE PROPOSTAS NO PROJETO PARA PESSOAS COM DEFICIÊNCIA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TÍTULO DO PROJETO: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list text:style-name="WWNum1">
        <text:list-item>
          <text:p text:style-name="P26"><text:span text:style-name="T27">O projeto propõe alternativas que garantam acessibilidade e fruição da proposta para pessoas com deficiência, em suas múltiplas especificidades, seja auditiva, visual, motora, intelectual ou multissensorial?</text:span></text:p>
        </text:list-item>
      </text:list>
      <text:p text:style-name="P28"/>
      <text:p text:style-name="P29"><text:span text:style-name="T30">( <text:s text:c="2"/>) NÃO SE APLICA</text:span></text:p>
      <text:p text:style-name="P31"><text:span text:style-name="T32">( <text:s text:c="2"/>)</text:span><text:span text:style-name="T33"><text:s/>SIM <text:s/>(identifique abaixo quais ações são propostas pelo projeto)</text:span></text:p>
      <text:p text:style-name="P34"><text:span text:style-name="T35">( <text:s text:c="2"/>) LIBRAS</text:span></text:p>
      <text:p text:style-name="P36"><text:span text:style-name="T37">( <text:s text:c="2"/>) BRAILLE</text:span></text:p>
      <text:p text:style-name="P38"><text:span text:style-name="T39">( <text:s text:c="2"/>) <text:s/>AUDIODESCRIÇÃO</text:span></text:p>
      <text:p text:style-name="P40"><text:span text:style-name="T41"><text:s/>( <text:s/>) ADEQUAÇÃO DE ESPAÇOS E ELEMENTOS (móveis, portas, rampas, equipamentos, etc.) para o acesso de pessoas com deficiência motora ou com mo</text:span><text:span text:style-name="T42">bilidade reduzida.</text:span></text:p>
      <text:p text:style-name="P43"><text:span text:style-name="T44">( <text:s text:c="2"/>) LEGENDAS PARA SURDOS E ENSURDECIDOS (LSE)</text:span></text:p>
      <text:p text:style-name="P45"><text:span text:style-name="T46">( <text:s text:c="2"/>) OUTROS:_______________________________________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Descreva abaixo sobre como se darão as ações de acessibilidade propostas: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LOCAL E DATA<text:s/></text:p>
      <text:p text:style-name="P66"/>
      <text:p text:style-name="P67"><text:span text:style-name="T68">Assinatura do proponente do<text:s/></text:span><text:span text:style-name="T69">projeto</text:span></text:p>
      <text:p text:style-name="P70"><text:bookmark-end text:name="_Hlk1418581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.83157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o 1" draw:id="id2" draw:style-name="a2" text:anchor-type="paragraph"><svg:title/><svg:desc/><draw:frame draw:id="id0" draw:style-name="a0" draw:name="Imagem 2" svg:x="-1.07292in" svg:y="0.55139in" svg:width="8.27708in" svg:height="0.25417in" style:rel-width="scale" style:rel-height="scale"><draw:image xlink:href="media/image1.jpeg" xlink:type="simple" xlink:show="embed" xlink:actuate="onLoad"/><svg:title/><svg:desc/></draw:frame><draw:frame draw:id="id1" draw:style-name="a1" draw:name="Imagem 3" svg:x="-0.57292in" svg:y="-0.35486in" svg:width="6.91944in" svg:height="0.70625in" style:rel-width="scale" style:rel-height="scale"><draw:image xlink:href="media/image2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Usuário</dc:creator>
    <meta:creation-date>2023-10-03T16:06:00Z</meta:creation-date>
    <dc:date>2023-10-03T16:06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50" meta:row-count="6" meta:non-whitespace-character-count="803"/>
  </office:meta>
</office:document-meta>
</file>