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0762E3DCD15E2E6CF53.png" manifest:media-type="image/png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00%" fo:text-align="end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top="0.1665in" fo:margin-bottom="0in" loext:contextual-spacing="false" fo:line-height="150%"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11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left="0.5in" fo:margin-right="0in" fo:line-height="115%" fo:text-align="justify" style:justify-single-word="false" fo:orphans="0" fo:widows="0" fo:text-indent="0in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top="0in" fo:margin-bottom="0.0417in" loext:contextual-spacing="false" fo:line-height="90%" fo:orphans="0" fo:widows="0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/>
    </style:style>
    <style:style style:name="T4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T5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11</text:span></text:p>
      <text:p text:style-name="P8"/>
      <text:p text:style-name="P12"><text:span text:style-name="T1">AUTODECLARAÇÃO ÉTNICO RACIAL</text:span></text:p>
      <text:p text:style-name="P12"><text:span text:style-name="T2">XVII EDITAL CEARÁ CICLO CARNAVALESCO – 2024</text:span></text:p>
      <text:p text:style-name="P1"/>
      <text:p text:style-name="Standard"><text:span text:style-name="T1">Nome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P1"/>
      <text:p text:style-name="Standard"><text:span text:style-name="T1">RG nº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</table:table-cell>
        </table:table-row>
      </table:table>
      <text:p text:style-name="P1"/>
      <text:p text:style-name="Standard"><text:span text:style-name="T1">CPF nº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p text:style-name="P10"><text:span text:style-name="T1">Declaro que sou pessoa proponente preta ou parda</text:span><text:span text:style-name="T2">, conforme o quesito de cor ou raça usado pelo Instituto Brasileiro de Geografia e Estatística (IBGE), para me inscrever na modalidade de reserva de vagas/cotas raciais no XVII EDITAL CEARÁ CICLO CARNAVALESCO – 2024. </text:span></text:p>
      <text:p text:style-name="P10"><text:span text:style-name="T2">Estou ciente de que, se for detectada falsidade nesta autodeclaração, estarei sujeito(a) às penalidades da lei, podendo inclusive ser eliminado(a) da seleção.</text:span></text:p>
      <text:p text:style-name="P9"/>
      <text:p text:style-name="P4"><text:span text:style-name="T2">_________________, ____ de __________________ de 2024.</text:span></text:p>
      <text:p text:style-name="P4"><text:span text:style-name="T2">(Local e data)</text:span></text:p>
      <text:p text:style-name="P9"/>
      <text:p text:style-name="P7"><text:span text:style-name="T2">_______________________________________________</text:span></text:p>
      <text:p text:style-name="P12"><text:span text:style-name="T2">Assinatura</text:span></text:p>
      <text:p text:style-name="P12"><text:span text:style-name="T2">(Não será aceito assinatura colada)</text:span></text:p>
      <text:p text:style-name="P9"/>
      <text:p text:style-name="P9"/>
      <text:p text:style-name="P1"/>
      <text:p text:style-name="P13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Kanit Light" fo:font-family="'Kanit Light'" style:font-family-generic="roman" style:font-pitch="variable" fo:font-size="7pt" style:text-underline-style="solid" style:text-underline-width="auto" style:text-underline-color="font-color" style:font-name-asian="Kanit Light1" style:font-family-asian="'Kanit Light'" style:font-family-generic-asian="system" style:font-pitch-asian="variable" style:font-size-asian="7pt" style:font-name-complex="Kanit Light1" style:font-family-complex="'Kanit Light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in" fo:margin-bottom="0.0417in" loext:contextual-spacing="false" fo:line-height="90%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T3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7in" svg:height="0.7362in" draw:z-index="1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span text:style-name="MT1">Secretaria da Cultura do Ceará </text:span></text:p>
        <text:p text:style-name="MP3"><text:span text:style-name="MT2">Rua Major Facundo, 500 – Centro • CEP: 60.025-100<text:line-break/>Fortaleza / CE • Fone: (85) 31016770</text:span></text:p>
        <text:p text:style-name="MP3"><text:span text:style-name="MT2">e-mail:</text:span><text:a xlink:type="simple" xlink:href="mailto:editais.ciclos@secult.ce.gov.br" text:style-name="ListLabel_20_1" text:visited-style-name="ListLabel_20_1"><text:span text:style-name="MT3">editais.ciclos@secult.ce.gov.br</text:span></text:a><draw:frame draw:style-name="Mfr2" draw:name="image2.png" text:anchor-type="char" svg:x="-1.8752in" svg:y="0.3165in" svg:width="9.5728in" svg:height="0.3917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1" meta:paragraph-count="17" meta:word-count="116" meta:character-count="835" meta:non-whitespace-character-count="730"/>
    <meta:generator>LibreOfficeDev/6.0.5.2$Linux_X86_64 LibreOffice_project/</meta:generator>
  </office:meta>
</office:document-meta>
</file>