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8" style:family="table-column">
      <style:table-column-properties style:column-width="6.9895in" style:use-optimal-column-width="false"/>
    </style:style>
    <style:style style:name="Table77" style:family="table">
      <style:table-properties style:width="6.9895in" fo:margin-left="-0.4173in" table:align="left"/>
    </style:style>
    <style:style style:name="TableRow79" style:family="table-row">
      <style:table-row-properties style:min-row-height="0.8541in" style:use-optimal-row-height="false"/>
    </style:style>
    <style:style style:name="TableCell8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 fo:line-height="115%" fo:margin-right="0.0034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87" style:family="table-column">
      <style:table-column-properties style:column-width="7.1861in" style:use-optimal-column-width="false"/>
    </style:style>
    <style:style style:name="Table86" style:family="table">
      <style:table-properties style:width="7.1861in" fo:margin-left="-0.41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1111in" fo:margin-bottom="0.1111in"/>
    </style:style>
    <style:style style:name="T9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94" style:family="table-column">
      <style:table-column-properties style:column-width="1.0201in" style:use-optimal-column-width="false"/>
    </style:style>
    <style:style style:name="TableColumn95" style:family="table-column">
      <style:table-column-properties style:column-width="6.1673in" style:use-optimal-column-width="false"/>
    </style:style>
    <style:style style:name="Table93" style:family="table">
      <style:table-properties style:width="7.1875in" fo:margin-left="-0.417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-0.2951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25" style:family="table-column">
      <style:table-column-properties style:column-width="7.1861in" style:use-optimal-column-width="false"/>
    </style:style>
    <style:style style:name="Table124" style:family="table">
      <style:table-properties style:width="7.1861in" fo:margin-left="-0.417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9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TableColumn141" style:family="table-column">
      <style:table-column-properties style:column-width="3.7555in" style:use-optimal-column-width="false"/>
    </style:style>
    <style:style style:name="Table140" style:family="table">
      <style:table-properties style:width="3.7555in" fo:margin-left="-0.4222in" table:align="left"/>
    </style:style>
    <style:style style:name="TableRow142" style:family="table-row">
      <style:table-row-properties style:min-row-height="0.2506in" style:use-optimal-row-height="false"/>
    </style:style>
    <style:style style:name="TableCell14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text-align="end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P150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151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52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53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54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55" style:parent-style-name="Standard" style:family="paragraph">
      <style:paragraph-properties fo:line-height="150%" fo:margin-left="-0.4916in" fo:margin-right="-0.1923in">
        <style:tab-stops/>
      </style:paragraph-properties>
    </style:style>
    <style:style style:name="T156" style:parent-style-name="Fonteparág.padrão" style:family="text">
      <style:text-properties style:language-asian="pt" style:country-asian="BR" style:language-complex="ar" style:country-complex="SA"/>
    </style:style>
    <style:style style:name="P157" style:parent-style-name="Standard" style:family="paragraph">
      <style:paragraph-properties fo:text-align="center" fo:line-height="150%" fo:margin-left="-0.491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P159" style:parent-style-name="Standard" style:master-page-name="MP1" style:family="paragraph">
      <style:paragraph-properties fo:break-before="page" fo:text-align="center" fo:line-height="150%" fo:margin-left="-0.4916in">
        <style:tab-stops/>
      </style:paragraph-properties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NEXO III</text:span></text:p>
            <text:p text:style-name="P83"><text:span text:style-name="T84">III EDITAL LIMOEIRO JUNINO 2024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ÇÕES DE ACESSIBILIDADE PROPOSTAS NO PROJETO PARA PESSOAS COM DEFICIÊNCIA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TÍTULO DO PROJETO: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WWNum1">
        <text:list-item>
          <text:p text:style-name="P102"><text:span text:style-name="T103">O projeto propõe alternativas que<text:s/></text:span><text:span text:style-name="T104">garantam acessibilidade e fruição da proposta para pessoas com deficiência, em suas múltiplas especificidades, seja auditiva, visual, motora, intelectual ou multissensorial?</text:span></text:p>
        </text:list-item>
      </text:list>
      <text:p text:style-name="P105"/>
      <text:p text:style-name="P106"><text:span text:style-name="T107">( <text:s text:c="2"/>) NÃO</text:span></text:p>
      <text:p text:style-name="P108"><text:span text:style-name="T109">( <text:s text:c="2"/>) SIM <text:s/>(identifique abaixo quais ações são propostas pelo projeto)</text:span></text:p>
      <text:p text:style-name="P110"><text:span text:style-name="T111">( <text:s text:c="2"/>) LIBRAS</text:span></text:p>
      <text:p text:style-name="P112"><text:span text:style-name="T113">( <text:s text:c="2"/>) BRAILLE</text:span></text:p>
      <text:p text:style-name="P114"><text:span text:style-name="T115">( <text:s text:c="2"/>) <text:s/>AUDIODESCRIÇÃO</text:span></text:p>
      <text:p text:style-name="P116"><text:span text:style-name="T117"><text:s text:c="4"/>( <text:s/>) ADEQUAÇÃO DE ESPAÇOS E ELEMENTOS (móveis, portas, rampas, equipamentos, etc.) para o acesso de pessoas com deficiência motora ou com mobilidade reduzida.</text:span></text:p>
      <text:p text:style-name="P118"><text:span text:style-name="T119">( <text:s text:c="2"/>) LEGENDAS PARA SURDOS E ENSURDECIDOS (L</text:span><text:span text:style-name="T120">SE)</text:span></text:p>
      <text:p text:style-name="P121"><text:span text:style-name="T122">( <text:s text:c="2"/>) OUTROS:_______________________________________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Standard"><text:span text:style-name="T128">Descreva abaixo sobre como se darão as ações de acessibilidade propostas: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text:s text:c="3"/>Local e data: Limoeiro do<text:s/></text:span><text:span text:style-name="T146">Norte _</text:span><text:span text:style-name="T147">__ de _____</text:span><text:span text:style-name="T148"><text:s/>de</text:span><text:span text:style-name="T149"><text:s/>2024</text:span>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><text:span text:style-name="T156"><draw:custom-shape svg:x="0in" svg:y="0in" svg:width="0in" svg:height="0.02014in" draw:id="id3" draw:style-name="a4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span>___________________________________________________________________________________________</text:p>
      <text:p text:style-name="P157"><text:span text:style-name="T158">Assinatura do proponente do projeto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 style:language-complex="ar" style:country-complex="SA"/>
    </style:style>
    <style:style style:name="P4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line-height="5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 style:language-complex="ar" style:country-complex="SA"/>
    </style:style>
    <style:style style:name="P17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18" style:parent-style-name="Fonteparág.padrão" style:family="text">
      <style:text-properties style:font-name="Candara"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ndara"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55in"/>
    </style:style>
    <style:style style:name="T22" style:parent-style-name="Fonteparág.padrão" style:family="text">
      <style:text-properties style:font-name="Candara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ndara"/>
    </style:style>
    <style:style style:name="T25" style:parent-style-name="Fonteparág.padrão" style:family="text">
      <style:text-properties style:font-name="Candara"/>
    </style:style>
    <style:style style:name="T26" style:parent-style-name="Fonteparág.padrão" style:family="text">
      <style:text-properties style:font-name="Candara"/>
    </style:style>
    <style:style style:name="T27" style:parent-style-name="Fonteparág.padrão" style:family="text">
      <style:text-properties style:font-name="Candara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style:font-name="Candara"/>
    </style:style>
    <style:style style:name="P30" style:parent-style-name="Normal" style:family="paragraph">
      <style:paragraph-properties fo:text-align="center" fo:margin-top="0.002in"/>
    </style:style>
    <style:style style:name="T31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2" style:parent-style-name="Fonteparág.padrão" style:family="text">
      <style:text-properties fo:font-weight="bold" style:font-weight-asian="bold" fo:font-style="italic" style:font-style-asian="italic"/>
    </style:style>
    <style:style style:name="T33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4" style:parent-style-name="Fonteparág.padrão" style:family="text">
      <style:text-properties fo:font-weight="bold" style:font-weight-asian="bold" fo:font-style="italic" style:font-style-asian="italic"/>
    </style:style>
    <style:style style:name="T35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border="0.0034in solid #FFFFFF" fo:padding="0.4305in" style:shadow="#000000 0.0034in 0.0034in" fo:line-height="5%"/>
      <style:text-properties fo:color="#000000" fo:font-size="8.5pt" style:font-size-asian="8.5pt" style:font-size-complex="8.5pt"/>
    </style:style>
    <style:style style:name="P39" style:parent-style-name="Normal" style:family="paragraph">
      <style:paragraph-properties fo:margin-top="0.0819in" fo:margin-left="1.2951in" fo:margin-right="0.3187in" fo:text-indent="-1.2819in">
        <style:tab-stops/>
      </style:paragraph-properties>
    </style:style>
    <style:style style:name="T40" style:parent-style-name="Fonteparág.padrão" style:family="text">
      <style:text-properties style:font-name="Candara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style:font-name="Candara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style:font-name="Candara"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style:font-name="Candara" fo:font-size="9pt" style:font-size-asian="9pt"/>
    </style:style>
    <style:style style:name="T75" style:parent-style-name="Fonteparág.padrão" style:family="text">
      <style:text-properties fo:letter-spacing="0.0236in" fo:font-size="9pt" style:font-size-asian="9pt"/>
    </style:style>
    <style:style style:name="T76" style:parent-style-name="Fonteparág.padrão" style:family="text">
      <style:text-properties style:font-name="Candar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6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4.08403in" svg:y="0.03264in" svg:width="0.5625in" svg:height="0.6562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5"><draw:custom-shape svg:x="1.18125in" svg:y="1.29792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1312" draw:id="id1" draw:style-name="a2" draw:name="Caixa de texto 5" text:anchor-type="paragraph" svg:x="2.7in" svg:y="0.79236in" svg:width="3.34167in" svg:height="0.50764in" style:rel-width="scale" style:rel-height="scale"><draw:text-box><text:p text:style-name="P17"><text:span text:style-name="T18">ESTADO</text:span><text:span text:style-name="T19"><text:s/></text:span><text:span text:style-name="T20">DO</text:span><text:span text:style-name="T21"><text:s/></text:span><text:span text:style-name="T22">CEARÁ</text:span></text:p><text:p text:style-name="P23"><text:span text:style-name="T24">Município</text:span><text:s/><text:span text:style-name="T25">de</text:span><text:s/><text:span text:style-name="T26">Limoeiro</text:span><text:s/><text:span text:style-name="T27">do</text:span><text:span text:style-name="T28"><text:s/></text:span><text:span text:style-name="T29">Norte</text:span></text:p><text:p text:style-name="P30"><text:span text:style-name="T31">Secretaria Municipal</text:span><text:span text:style-name="T32"><text:s/></text:span><text:span text:style-name="T33">de</text:span><text:span text:style-name="T34"><text:s/></text:span><text:span text:style-name="T35">Cultura e Turismo (SECULT)</text:span></text:p></draw:text-box><svg:title/><svg:desc/></draw:frame></text:span></text:p>
      </style:header>
      <style:footer>
        <text:p text:style-name="Normal"/>
        <text:p text:style-name="P36"><text:span text:style-name="T37"><draw:custom-shape svg:x="1.16181in" svg:y="10.87014in" svg:width="6.34028in" svg:height="0.02014in" draw:z-index="251663360" draw:id="id2" draw:style-name="a3" draw:name="Retângulo 30" text:anchor-type="paragraph"><svg:title/><svg:desc/><draw:enhanced-geometry draw:type="non-primitive" svg:viewBox="0 0 21600 21600" draw:enhanced-path="M 0 0 L 21600 0 21600 21600 0 21600 Z N"/></draw:custom-shape></text:span></text:p>
        <text:p text:style-name="Rodapé"/>
        <text:p text:style-name="P38"/>
        <text:p text:style-name="P39"><text:span text:style-name="T40">Rua</text:span><text:span text:style-name="T41"><text:s/></text:span><text:span text:style-name="T42">Coronel Serafim Chaves,</text:span><text:span text:style-name="T43"><text:s/></text:span><text:span text:style-name="T44">n.º</text:span><text:span text:style-name="T45"><text:s/>525 <text:s/></text:span><text:span text:style-name="T46">–</text:span><text:span text:style-name="T47"><text:s/></text:span><text:span text:style-name="T48">Centro</text:span><text:span text:style-name="T49"><text:s/></text:span><text:span text:style-name="T50">–</text:span><text:span text:style-name="T51"><text:s/></text:span><text:span text:style-name="T52">Limoeiro</text:span><text:span text:style-name="T53"><text:s/></text:span><text:span text:style-name="T54">do</text:span><text:span text:style-name="T55"><text:s/></text:span><text:span text:style-name="T56">Norte</text:span><text:span text:style-name="T57"><text:s/></text:span><text:span text:style-name="T58">–</text:span><text:span text:style-name="T59"><text:s/></text:span><text:span text:style-name="T60">Ceará</text:span><text:span text:style-name="T61"><text:s/></text:span><text:span text:style-name="T62">–</text:span><text:span text:style-name="T63"><text:s/></text:span><text:span text:style-name="T64">CEP:</text:span><text:span text:style-name="T65"><text:s/></text:span><text:span text:style-name="T66">62930-000</text:span><text:span text:style-name="T67"><text:s/></text:span><text:span text:style-name="T68">Telefone:</text:span><text:span text:style-name="T69"><text:s/></text:span><text:span text:style-name="T70">(88)</text:span><text:span text:style-name="T71"><text:s/></text:span><text:span text:style-name="T72">2142-0880</text:span><text:span text:style-name="T73"><text:s/></text:span><text:span text:style-name="T74">|</text:span><text:span text:style-name="T75"><text:s/></text:span><text:a xlink:href="http://www.limoeirodonorte.ce.gov.br/" office:target-frame-name="_top" xlink:show="replace"><text:span text:style-name="T76">www.limoeirodonorte.ce.gov.br</text:span></text:a></text:p>
        <text:p text:style-name="Rodapé"/>
        <text:p text:style-name="Rodapé"/>
      </style:footer>
    </style:master-page>
    <style:master-page style:name="MP1" style:page-layout-name="PL1">
      <style:header>
        <text:p text:style-name="P16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ult</meta:initial-creator>
    <dc:creator>Secult</dc:creator>
    <meta:creation-date>2023-03-10T13:13:00Z</meta:creation-date>
    <dc:date>2024-04-24T12:55:00Z</dc:date>
    <meta:template xlink:href="Normal" xlink:type="simple"/>
    <meta:editing-cycles>6</meta:editing-cycles>
    <meta:editing-duration>PT120S</meta:editing-duration>
    <meta:document-statistic meta:page-count="3" meta:paragraph-count="2" meta:word-count="160" meta:character-count="1022" meta:row-count="7" meta:non-whitespace-character-count="864"/>
  </office:meta>
</office:document-meta>
</file>