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0762E3DCD15E2E6CF53.png" manifest:media-type="image/png"/>
  <manifest:file-entry manifest:full-path="Pictures/10000201000006400000063688C8DB70A48EB7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Montserrat Medium" svg:font-family="'Montserrat Medium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Montserrat Medium1" svg:font-family="'Montserrat Medium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Montserrat" fo:font-weight="bold" style:font-name-asian="Montserrat1" style:font-weight-asian="bold" style:font-name-complex="Montserrat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1665in" fo:margin-bottom="0in" loext:contextual-spacing="false" fo:line-height="150%" fo:text-align="justify" style:justify-single-word="false" fo:orphans="0" fo:widows="0"/>
    </style:style>
    <style:style style:name="P5" style:family="paragraph" style:parent-style-name="Standard">
      <style:paragraph-properties fo:margin-top="0.1665in" fo:margin-bottom="0in" loext:contextual-spacing="false" fo:line-height="150%" fo:text-align="end" style:justify-single-word="false" fo:orphans="0" fo:widows="0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 fo:orphans="0" fo:widows="0"/>
      <style:text-properties style:font-name="Montserrat Medium" style:font-name-asian="Montserrat Medium1" style:font-name-complex="Montserrat Medium1"/>
    </style:style>
    <style:style style:name="P7" style:family="paragraph" style:parent-style-name="Standard">
      <style:paragraph-properties fo:margin-top="0.1665in" fo:margin-bottom="0in" loext:contextual-spacing="false" fo:line-height="150%" fo:orphans="0" fo:widows="0"/>
      <style:text-properties style:font-name="Montserrat Medium" style:font-name-asian="Montserrat Medium1" style:font-name-complex="Montserrat Medium1"/>
    </style:style>
    <style:style style:name="P8" style:family="paragraph" style:parent-style-name="Standard" style:master-page-name="Standard">
      <style:paragraph-properties fo:line-height="100%" fo:text-align="center" style:justify-single-word="false" fo:orphans="0" fo:widows="0" style:page-number="1"/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 Medium" style:font-name-asian="Montserrat Medium1" style:font-name-complex="Montserrat Medium1"/>
    </style:style>
    <style:style style:name="T3" style:family="text">
      <style:text-properties style:font-name="Montserrat Medium" fo:font-size="12pt" style:font-name-asian="Montserrat Medium1" style:font-size-asian="12pt" style:font-name-complex="Montserrat Medium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NEXO II - MODELO DE DECLARAÇÃO DE RESIDÊNCIA</text:span></text:p>
      <text:p text:style-name="P2"/>
      <text:p text:style-name="P4"><text:span text:style-name="T2">Eu, ________________________________________________________, (nacionalidade), casado(a) ( ), solteiro(a) ( ), divorciado (a) ( ), viúvo (a) ( ), profissão _______________________________________, portador da Cédula de Identidade nº _________________________, SSP _______ e CPF sob o nº ______________________, </text:span><text:span text:style-name="T1">DECLARO</text:span><text:span text:style-name="T2">, sob as penas previstas no art. 299 do Código Penal, para fins de fazer prova junto à Secretaria da Cultura do Estado do Ceará, que mantenho residência e domicilio na cidade de _________________________________/ CE, com endereço na Rua (Av.) ______________________________________________________ Nº__________, apto ________________, Complemento: ____________ Bairro: ________________________, CEP ____________.</text:span></text:p>
      <text:p text:style-name="P6"/>
      <text:p text:style-name="P5"><text:span text:style-name="T2">__________________, ___de ____________ de 2024.</text:span></text:p>
      <text:p text:style-name="P7"/>
      <text:p text:style-name="P7"/>
      <text:p text:style-name="P7"/>
      <text:p text:style-name="P1"><text:span text:style-name="T2">________________________________________________</text:span></text:p>
      <text:p text:style-name="P1"><text:span text:style-name="T2">Decl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Montserrat Medium" svg:font-family="'Montserrat Medium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Montserrat Medium1" svg:font-family="'Montserrat Mediu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7154in" svg:height="1.6937in" draw:z-index="1"><draw:image xlink:href="Pictures/10000201000006400000063688C8DB70A48EB737.png" xlink:type="simple" xlink:show="embed" xlink:actuate="onLoad" loext:mime-type="image/png"/><svg:desc>Logotipo

Descrição gerada automaticamente</svg:desc></draw:frame></text:p>
      </style:header>
      <style:footer>
        <text:p text:style-name="Standard"><draw:frame draw:style-name="Mfr2" draw:name="image2.png" text:anchor-type="char" svg:x="-1.0382in" svg:y="0.2083in" svg:width="8.3437in" svg:height="0.4957in" draw:z-index="0"><draw:image xlink:href="Pictures/1000020100000640000000762E3DCD15E2E6CF5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6" meta:word-count="99" meta:character-count="880" meta:non-whitespace-character-count="786"/>
    <meta:generator>LibreOfficeDev/6.0.5.2$Linux_X86_64 LibreOffice_project/</meta:generator>
  </office:meta>
</office:document-meta>
</file>